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3D30518</text:p>
        </draw:text-box>
      </draw:frame>
      <text:p text:style-name="ifm_p_font.bold_size.12.26pt_indent.-58.5mm_ifm">2013D30518<text:tab/><text:span text:style-name="ifm_span_font.roman_size.9.06pt_ifm">Aan de Voorzitter van de Tweede Kamer der Staten-Generaal</text:span></text:p>
      <text:p text:style-name="ifm_p_mt.3.76mm_ifm">Den Haag, 12 juli 2013</text:p>
      <text:p text:style-name="ifm_p_mt.3.76mm_ifm">Voor uw informatie doe ik u toekomen de tweede Verzamelbrief van 2013 die aan de Colleges van B&amp;W van de Nederlandse gemeenten is verzonden.</text:p>
      <text:p text:style-name="ifm_p_ifm">Deze Verzamelbrief wordt tevens aangeboden aan de Voorzitter van de Eerste Kamer.</text:p>
      <text:p text:style-name="ifm_p_mt.3.76mm_ifm">De brief bevat informatie over de volgende onderwerpen:</text:p>
      <text:p text:style-name="ifm_p_indent.-9mm_mleft.9mm_ifm">1.<text:tab/>Stand van zaken Participatiewet</text:p>
      <text:p text:style-name="ifm_p_indent.-9mm_mleft.9mm_ifm">2.<text:tab/>Aanpassing verdeelsystematiek inkomensdeel WWB/Participatiewet in 2015</text:p>
      <text:p text:style-name="ifm_p_indent.-9mm_mleft.9mm_ifm">3.<text:tab/>Werken met behoud van uitkering en tegenprestatie in de WWB</text:p>
      <text:p text:style-name="ifm_p_indent.-9mm_mleft.9mm_ifm">4.<text:tab/>BTW over onderzoekskosten Bbz declareren bij het BTW-compensatiefonds</text:p>
      <text:p text:style-name="ifm_p_indent.-9mm_mleft.9mm_ifm">5.<text:tab/>Sisa-verantwoording Wsw en Participatiebudget</text:p>
      <text:p text:style-name="ifm_p_indent.-9mm_mleft.9mm_ifm">6.<text:tab/>Implementatie zoekperiode jongeren</text:p>
      <text:p text:style-name="ifm_p_indent.-9mm_mleft.9mm_ifm">7.<text:tab/>Bijzondere bijstand en jongeren van 18 tot 21 jaar</text:p>
      <text:p text:style-name="ifm_p_indent.-9mm_mleft.9mm_ifm">8.<text:tab/>Eenmalig nieuwe VOG voor alle medewerkers in de kinderopvang (de nulmeting)</text:p>
      <text:p text:style-name="ifm_p_indent.-9mm_mleft.9mm_ifm">9.<text:tab/>Inzet vertrouwensinspecteurs in de kinderopvang</text:p>
      <text:p text:style-name="ifm_p_indent.-9mm_mleft.9mm_ifm">10.<text:tab/>Amsterdam en Universitair Asylfonds (UAF) maken afspraken over studiemogelijkheden hoogopgeleide vluchtelingen</text:p>
      <text:p text:style-name="ifm_p_indent.-9mm_mleft.9mm_ifm">11.<text:tab/>Participatiecontract voor nieuwkomers</text:p>
      <text:p text:style-name="ifm_p_indent.-9mm_mleft.9mm_ifm">12.<text:tab/>Uitspraken Centrale Raad van Beroep inzake bijstand en EU-burgers</text:p>
      <text:p text:style-name="ifm_p_indent.-9mm_mleft.9mm_ifm">13.<text:tab/>Bestrijding armoede en het voorkomen van schulden</text:p>
      <text:p text:style-name="ifm_p_indent.-9mm_mleft.9mm_ifm">14.<text:tab/>Investeren in participeren: kennis voor de uitvoering van werk en inkomen</text:p>
      <text:p text:style-name="ifm_p_indent.-9mm_mleft.9mm_ifm">15.<text:tab/>Rapport «Werken met beperkingen»</text:p>
      <text:p text:style-name="ifm_p_indent.-9mm_mleft.9mm_ifm">16.<text:tab/>Verduidelijking overgangsrecht Wet aanscherping handhaving en sanctiebeleid SZW-wetgeving</text:p>
      <text:p text:style-name="ifm_p_indent.-9mm_mleft.9mm_ifm">17.<text:tab/>Ministeriële regeling in verband met de verrekening van de bestuurlijke boete bij recidive in geval van overtreding van de inlichtingenplicht op grond van de uitkeringswetten (bij de Fraudewet)</text:p>
      <text:p text:style-name="ifm_p_indent.-9mm_mleft.9mm_ifm">18.<text:tab/>Nationaal Techniekpact 2020</text:p>
      <text:p text:style-name="ifm_p_indent.-9mm_mleft.9mm_ifm">19.<text:tab/>Uitvraag van de Statistiek Re-integratie gemeenten (SRG)</text:p>
      <text:p text:style-name="ifm_p_indent.-9mm_mleft.9mm_ifm">20.<text:tab/>Cofinanciering Sectorplannen: relatie met arbeidsmarktregio’s</text:p>
      <text:p text:style-name="ifm_p_mt.5.08mm_ifm">De Staatssecretaris van Sociale Zaken en Werkgelegenheid,<text:line-break/>J.<text:s/>Klijnsma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Aanbieding verzamelbrief van 2013 die aan de Colleges van B&amp;W van de Nederlandse gemeenten is verzonden</dc:title>
    <meta:user-defined meta:name="OVERHEIDop.ParlID/DC.identifier">nds-tk-2013D30518</meta:user-defined>
    <meta:user-defined meta:name="OVERHEIDop.Parlementair/DC.type">Niet-dossierstuk</meta:user-defined>
    <meta:user-defined meta:name="OVERHEIDop.vergaderjaar">2012-20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anbieding verzamelbrief van 2013 die aan de Colleges van B&amp;W van de Nederlandse gemeenten is verzonden</meta:user-defined>
    <meta:user-defined meta:name="OVERHEIDop.publicationIssue">2013D30518</meta:user-defined>
    <meta:user-defined meta:name="DCTERMS.W3CDTF/DCTERMS.available">2013-07-30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3-07-12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