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2D46931</text:p>
        </draw:text-box>
      </draw:frame>
      <text:p text:style-name="ifm_p_font.bold_size.12.26pt_indent.-58.5mm_ifm">2012D46931<text:tab/><text:span text:style-name="ifm_span_font.roman_size.9.06pt_ifm">Aan de Voorzitter van de Tweede Kamer der Staten-Generaal</text:span></text:p>
      <text:p text:style-name="ifm_p_mt.3.76mm_ifm">Den Haag, 12 december 2012</text:p>
      <text:p text:style-name="ifm_p_mt.3.76mm_ifm">Bij deze zend ik u een afschrift van mijn brief aan Stichting Urgenda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Aanbieding afschrift van de brief aan Stichting Urgenda over het klimaatbeleid</dc:title>
    <meta:user-defined meta:name="OVERHEIDop.ParlID/DC.identifier">nds-tk-2012D46931</meta:user-defined>
    <meta:user-defined meta:name="OVERHEIDop.Parlementair/DC.type">Niet-dossierstuk</meta:user-defined>
    <meta:user-defined meta:name="OVERHEIDop.vergaderjaar">2012-20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bieding afschrift van de brief aan Stichting Urgenda over het klimaatbeleid</meta:user-defined>
    <meta:user-defined meta:name="OVERHEIDop.publicationIssue">2012D46931</meta:user-defined>
    <meta:user-defined meta:name="DCTERMS.W3CDTF/DCTERMS.available">2012-12-1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