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43338</text:p>
        </draw:text-box>
      </draw:frame>
      <text:p text:style-name="ifm_p_font.bold_size.12.26pt_indent.-58.5mm_ifm">2012D43338<text:tab/><text:span text:style-name="ifm_span_font.roman_size.9.06pt_ifm">Aan de Voorzitter van de Tweede Kamer der Staten-Generaal</text:span></text:p>
      <text:p text:style-name="ifm_p_mt.3.76mm_ifm">Den Haag, 20 november 2012</text:p>
      <text:p text:style-name="ifm_p_mt.3.76mm_ifm">Tijdens de begrotingsbehandeling van Koninkrijksrelaties op 26 oktober 2011 (Handelingen II 2011/12, nr. 15, item 6, blz. 34) heeft mijn ambtsvoorganger toegezegd u te informeren zodra de rapportage van het Caribbean Financial Action Task Force (CFATF) over Curaçao openbaar is.</text:p>
      <text:p text:style-name="ifm_p_mt.3.76mm_ifm">Het Mutual Evaluation Report «Anti-Money Laundering and Combating the Financing of Terrorism» is vastgesteld en beschikbaar gesteld via de website van de CFATF: www.cfatf-gafic.org.</text:p>
      <text:p text:style-name="ifm_p_mt.5.08mm_ifm">De minister van Binnenlandse Zaken en Koninkrijksrelaties,<text:line-break/>R. H. A.<text:s/> Plaste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Rapport Caribbean Financial Action Task Force</dc:title>
    <meta:user-defined meta:name="OVERHEIDop.ParlID/DC.identifier">nds-tk-2012D43338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pport Caribbean Financial Action Task Force</meta:user-defined>
    <meta:user-defined meta:name="OVERHEIDop.publicationIssue">2012D43338</meta:user-defined>
    <meta:user-defined meta:name="DCTERMS.W3CDTF/DCTERMS.available">2012-11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