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2D42540</text:p>
        </draw:text-box>
      </draw:frame>
      <text:p text:style-name="ifm_p_font.bold_size.12.26pt_indent.-58.5mm_ifm">2012D42540<text:tab/>INBENG VERSLAG VAN EEN SCHRIFTELIJK OVERLEG</text:p>
      <text:p text:style-name="ifm_p_mt.3.76mm_ifm">Binnen de vaste commissie voor Infrastructuur en Milieu heeft een aantal fracties de behoefte om over het ontwerpbesluit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ifm">x</text:span>-emissierechten (intrekking handel in NO<text:span text:style-name="ifm_span_font.subscript_ifm">x</text:span>-emissierechten) enkele vragen en opmerkingen voor te leggen.</text:p>
      <text:p text:style-name="ifm_p_mt.5.08mm_ifm">De fungerend voorzitter van de commissie,<text:line-break/>Koolmees</text:p>
      <text:p text:style-name="ifm_p_mt.3.76mm_ifm">De adjunct-griffier van de commissie,<text:line-break/>Vermeer</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 genomen van het ontwerpbesluit intrekking handel in NO<text:span text:style-name="ifm_span_font.subscript_ifm">x</text:span>-emissierechten. De leden van deze fractie hebben nog enkele vragen naar aanleiding van het ontwerpbesluit en de afschrift van de brief aan KARA Energy Systems met betrekking tot emissienormen voor houtgestookte installaties<text:note text:id="n1" text:note-class="footnote"><text:note-citation text:label="1 ">1</text:note-citation><text:note-body><text:p text:style-name="ifm_p_font.normal_size.6.93pt_mt..5mm_indent.-0.1161in_mleft.0.1161in_ifm">Brief van het Ministerie van Infrastructuur en Milieu aan KARA Energy Systems B.V. d.d. 3 augustus 2012,
kenmerk IENM/BSK-2012/145674.</text:p></text:note-body></text:note>.</text:p>
      <text:p text:style-name="ifm_p_mt.3.76mm_ifm">In deze brief schrijft de staatssecretaris dat de inwerkingtreding van de emissienormen voor de houtgestookte ketelinstallaties op 1 januari 2015 ingaat. De leden van de VVD-fractie vragen hoe deze datum zich verhoudt tot de passage in het voorstel tot 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 (Kamerstuk 33 428, nr. 2) dat de NO<text:span text:style-name="ifm_span_font.subscript_ifm">x</text:span>-emissienormen voor bestaande middelgrote stookinstallaties bij bedrijven die deelnemen aan het NO<text:span text:style-name="ifm_span_font.subscript_ifm">x</text:span>-emissiehandelssysteem per 1 januari 2017 gaan gelden? Zijn er momenteel stookinstallaties die niet aan het NO<text:span text:style-name="ifm_span_font.subscript_ifm">x</text:span>-emissiehandelssysteem deelnemen, en zo ja, betekent het dat deze bedrijven eerder aan emissienormen, namelijk op 1 januari 2015, moeten voldoen? Waarom is deze onderverdeling gemaakt?</text:p>
      <text:p text:style-name="ifm_p_mt.3.76mm_ifm">De leden van de VVD-fractie vragen vervolgens of het klopt dat in het betreffende voorbeeld in plaats van de verzochte emissie van 600 mg/Nm<text:span text:style-name="ifm_span_font.superscript_ifm">3</text:span>, dit bedrijf op 1 januari maximaal 75 mg/Nm<text:span text:style-name="ifm_span_font.superscript_ifm">3</text:span> mag uitstoten?</text:p>
      <text:p text:style-name="ifm_p_mt.3.76mm_ifm">Tenslotte hebben de leden van de VVD-fractie de vraag of aansluiten bij de normen van Duitsland betekent dat exact dezelfde normen worden gehanteerd zodat een gelijk speelveld in ieder geval tussen Nederland en Duitsland is gecreëerd? En hoe is het met het gelijke speelveld gesteld tussen Nederland en andere landen?  </text:p>
      <text:h text:style-name="ifm_p_font.italic_mt.3.76mm_page.keep-with-next_ifm" text:outline-level="2">Vragen en opmerkingen van de leden van de fractie van de PvdA</text:h>
      <text:p text:style-name="ifm_p_mt.3.76mm_ifm">De leden van de PvdA-fractie hebben kennis genomen van het ontwerpbesluit intrekking handel in NO<text:span text:style-name="ifm_span_font.subscript_ifm">x</text:span>-emissierechten. De leden van deze fractie hebben nog enkele vragen naar aanleiding van het ontwerpbesluit.</text:p>
      <text:p text:style-name="ifm_p_mt.3.76mm_ifm">De leden van de PvdA-fractie willen graag weten of de redenering klopt dat het systeem niet werkt of kan werken omdat Nederland blijkbaar al heel goed bezig is en/of de standaarden in de EU al streng genoeg zijn.</text:p>
      <text:p text:style-name="ifm_p_mt.3.76mm_ifm">Tevens vragen deze leden of kan worden uitgesloten of de aanpassingen van de NO<text:span text:style-name="ifm_span_font.subscript_ifm">x</text:span> gevolgen heeft voor de luchtkwaliteit en het halen van de doelstelli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nbreng verslag van een schriftelijk overleg inzake het Ontwerpbesluit intrekking handel in NOx-emissierechten</dc:title>
    <meta:user-defined meta:name="OVERHEIDop.ParlID/DC.identifier">nds-tk-2012D42540</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erslag van een schriftelijk overleg inzake het Ontwerpbesluit intrekking handel in NOx-emissierechten</meta:user-defined>
    <meta:user-defined meta:name="OVERHEIDop.publicationIssue">2012D42540</meta:user-defined>
    <meta:user-defined meta:name="DCTERMS.W3CDTF/DCTERMS.available">2012-11-19</meta:user-defined>
    <meta:user-defined meta:name="OVERHEIDop.publicationName">Niet-dossierstuk</meta:user-defined>
    <meta:user-defined meta:name="OVERHEID.Organisatietype/OVERHEID.organisationType">staten generaal</meta:user-defined>
    <meta:user-defined meta:name="DCTERMS.W3CDTF/DCTERMS.issued">2012-11-15</meta:user-defined>
    <meta:user-defined meta:name="OVERHEID.TaxonomieBeleidsagenda/OVERHEID.category">Economie | Handel</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