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2D32313</text:p>
        </draw:text-box>
      </draw:frame>
      <text:p text:style-name="ifm_p_font.bold_size.12.26pt_indent.-58.5mm_ifm">2012D32313<text:tab/><text:span text:style-name="ifm_span_font.roman_size.9.06pt_ifm">Aan de Voorzitter van de Tweede Kamer der Staten-Generaal</text:span></text:p>
      <text:p text:style-name="ifm_p_mt.3.76mm_ifm">Den Haag, 17 augustus 2012</text:p>
      <text:p text:style-name="ifm_p_mt.3.76mm_ifm">
                     Hierbij ontvangt u mijn antwoord d.d. 13 augustus 2012 op de brief van de Stifting AktiFYKteiten te Dearsum inzake het behoud van het universitaire hoofdvak Friese taal en cultuur.
                  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Afschrift van het antwoord op de brief van de Stifting AktiFYKteiten te Dearsum inzake het behoud van het universitaire hoofdvak Friese taal en cultuur</dc:title>
    <meta:user-defined meta:name="OVERHEIDop.ParlID/DC.identifier">nds-tk-2012D32313</meta:user-defined>
    <meta:user-defined meta:name="OVERHEIDop.Parlementair/DC.type">Niet-dossierstuk</meta:user-defined>
    <meta:user-defined meta:name="OVERHEIDop.vergaderjaar">2011-20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het antwoord op de brief van de Stifting AktiFYKteiten te Dearsum inzake het behoud van het universitaire hoofdvak Friese taal en cultuur</meta:user-defined>
    <meta:user-defined meta:name="OVERHEIDop.publicationIssue">2012D32313</meta:user-defined>
    <meta:user-defined meta:name="DCTERMS.W3CDTF/DCTERMS.available">2012-09-04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