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2D30605</text:p>
        </draw:text-box>
      </draw:frame>
      <text:p text:style-name="ifm_p_font.bold_size.12.26pt_indent.-58.5mm_ifm">2012D30605<text:tab/>INBRENG VERSLAG VAN EEN SCHRIFTELIJK OVERLEG</text:p>
      <text:p text:style-name="ifm_p_mt.3.76mm_ifm">Binnen de vaste commissie voor Financiën hebben enkele fracties de behoefte om over de brief van de staatssecretaris van Financiën van 26 juni 2012 (33000-IXB, nr. 27), over door de Duitse belastingdienst opgelegde belastingaanslagen aan voormalige dwangarbeiders met een Duits wettelijk pensioen en de uitvoering van de motie Omzigt<text:note text:id="N1" text:note-class="footnote"><text:note-citation text:label="1 ">1</text:note-citation><text:note-body><text:p text:style-name="ifm_p_font.normal_size.6.93pt_mt..5mm_indent.-0.1161in_mleft.0.1161in_ifm">Kamerstukken II 2011/12, 33 000 IXB, nr. 19.</text:p></text:note-body></text:note> en de motie Van Vliet<text:note text:id="N2" text:note-class="footnote"><text:note-citation text:label="2 ">2</text:note-citation><text:note-body><text:p text:style-name="ifm_p_font.normal_size.6.93pt_mt..5mm_indent.-0.1161in_mleft.0.1161in_ifm">Kamerstukken II 2011/12, 33 000 IXB, nr. 22.</text:p></text:note-body></text:note>, enkele vragen en opmerkingen voor te leggen.</text:p>
      <text:p text:style-name="ifm_p_mt.5.08mm_ifm">De voorzitter van de commissie,<text:line-break/>Aptroot</text:p>
      <text:p text:style-name="ifm_p_mt.3.76mm_ifm">De adjunct-griffier van de commissie,<text:line-break/>Giezen</text:p>
      <text:h text:style-name="ifm_p_font.bold_mt.5.08mm_page.break-before_ifm" text:outline-level="2">I.<text:s/>Vragen en opmerkingen vanuit de fracties</text:h>
      <text:h text:style-name="ifm_p_font.bold_mt.4.23mm_page.keep-with-next_ifm" text:outline-level="2">Vragen en opmerkingen van de leden van de fractie van de PvdA</text:h>
      <text:p text:style-name="ifm_p_mt.3.76mm_ifm">De leden van de fractie van de PvdA hebben kennisgenomen van de brief van de regering over de voortgang van de uitvoering van de moties Omtzigt en Van Vliet. Deze leden zijn blij met de acties van de staatssecretaris, alhoewel deze leden wel willen benadrukken dat dit optreden erg laat op gang komt. De problematiek speelt al jaren. Deze leden hebben enkele vragen en opmerkingen.</text:p>
      <text:p text:style-name="ifm_p_mt.3.76mm_ifm">Heeft de Duitse regering in de bilaterale afspraak van april 2012 toegezegd op elk verzoek uit Nederland belastingvrijstelling over het Duitse wettelijke pensioen toe te kennen? Of blijft het straks mogelijk dat, als een belastingplichtige bij het ministerie van Financiën of de Belastingdienst aannemelijk heeft gemaakt dat hij vroeger als dwangarbeider in Duitsland heeft gewerkt, de Duitse regering dit weigert en al betaalde Duitse belasting niet restitueert?</text:p>
      <text:p text:style-name="ifm_p_mt.3.76mm_ifm">De leden van de PvdA-fractie vragen hoe de staatssecretaris voormalige dwangarbeiders die in Nederland wonen actief gaat (laten) benaderen om een aanvraag bij het ministerie van Financiën of de Belastingdienst in te dienen. Hoeveel voormalig dwangarbeiders die vrijstelling zouden moeten krijgen wonen er naar schatting in Nederland? Voor hoeveel kan en gaat de staatssecretaris nu een vrijstellingsverzoek in Duitsland doen?</text:p>
      <text:h text:style-name="ifm_p_font.bold_mt.3.76mm_page.keep-with-next_ifm" text:outline-level="2">Vragen en opmerkingen van de leden van de fractie van het CDA</text:h>
      <text:p text:style-name="ifm_p_mt.3.76mm_ifm">De leden van de CDA-fractie hebben kennisgenomen van de brief van de staatssecretaris betreffende voortgang van de moties Omtzigt en Van Vliet met betrekking tot Duitse rente en dwangarbeid. De leden van de CDA-fractie danken de staatssecretaris voor de voortgang die in dit dossier geboekt wordt: een aantal dwangarbeiders heeft nu vrijstelling gekregen en belastinggegevens wordt uitgewisseld, zoals het hoort tussen buurlanden.</text:p>
      <text:p text:style-name="ifm_p_mt.3.76mm_ifm">Over de uitwisseling van gegevens hebben deze leden een vraag. Welke belemmeringen waren er voor de Duitse autoriteiten om de gegevens eerst niet beschikbaar te stellen en later voor slechts 80% de gegevens uit te wisselen?</text:p>
      <text:p text:style-name="ifm_p_ifm">Misschien een pijnlijk dossier, maar Duitsland heeft ook altijd redelijk riante pensioenen betaald aan Nederlands die vrijwillig dienst genomen hebben in bijvoorbeeld de SS. Worden de gegevens over deze pensioenen ook uitgewisseld met Nederland?</text:p>
      <text:h text:style-name="ifm_p_font.italic_mt.3.76mm_page.keep-with-next_ifm" text:outline-level="2">Pensioenen voor dwangarbeiders</text:h>
      <text:p text:style-name="ifm_p_mt.3.76mm_ifm">Veel mensen hebben de belasting al betaald, omdat zij niet wisten hoe en waar zij bezwaar konden indienen en zeer vervelende brieven en dwangbevelen kregen. Waar kunnen deze mensen zich melden om de betaalde belasting terug te krijgen en bent u bereid hiervoor een standaardformulier samen de Duitse partner te ontwikkelen?</text:p>
      <text:h text:style-name="ifm_p_font.italic_mt.3.76mm_page.keep-with-next_ifm" text:outline-level="2">Overige pensioenen</text:h>
      <text:p text:style-name="ifm_p_mt.3.76mm_ifm">Natuurlijk gaat het voor het grootste deel om pensioenen van mensen die regulier in Duitsland gewerkt hebben, vooral na de oorlog. Zij dienen de belasting gewoon te betalen. Maar juist het feit dat de Duitse autoriteiten de belastingen naheffen over zes jaar in één keer leidt tot problemen.</text:p>
      <text:p text:style-name="ifm_p_ifm">Graag vernemen de leden van de CDA-fractie hoe omgegaan wordt met de volgende casussen:</text:p>
      <text:p text:style-name="ifm_p_indent.-7mm_mleft.7mm_ifm">1.<text:tab/>De betrokkene heeft de Duitse pensioenen al die tijd gewoon opgegeven bij zijn Nederlandse inkomen en belasting betaald. Hoe krijgt de betrokkene op eenvoudige wijze de teveel betaalde belasting van 6 jaar in Nederland terug?</text:p>
      <text:p text:style-name="ifm_p_indent.-7mm_mleft.7mm_ifm">2.<text:tab/>De betrokkene is overleden en de nabestaanden krijgen een belastingaanslag. Deelt de staatssecretaris de mening dat de Duitse overheid ervoor zou moeten kiezen om in deze gevallen af te zien van belastingheffing en inning? Zo nee, klopt het dat de nabestaanden opnieuw aangifte moeten doen van erfbelasting in Nederland en vindt de staatssecretaris dat dan wenselijk?</text:p>
      <text:p text:style-name="ifm_p_indent.-7mm_mleft.7mm_ifm">3.<text:tab/>Mensen die niet aangegeven hebben op het belastingformulier dat zij inkomsten uit Duitsland hadden. Hoe wordt hier mee omgegaan? Worden toeslagen en dergelijke zes jaar na dato teruggevorderd?</text:p>
      <text:p text:style-name="ifm_p_mt.3.76mm_ifm">Verder hebben de leden van de CDA-fractie nog een paar overige vragen. Waarom is het bericht over Duitse pensioenen als een persbericht op de site gezet, waardoor het maar even zichtbaar was? Kunt u dit zichtbaarder maken? Waarom vertaalt de Duitse belastingdienst wel in het Deens en het Kroatisch, maar niet in het Nederlands?</text:p>
      <text:p text:style-name="ifm_p_mt.3.76mm_ifm">De leden van de CDA-fractie lezen op pagina 3 van de brief: «Ik ben tevens eerder ingegaan op het invullen van de Nederlandse belastingaangiften. Bureau Duitse Zaken verstuurde aan de in Nederland wonende gepensioneerden met een Duits wettelijk pensioen jaarlijks als bijlage bij de jaaropgave een toelichting met uitleg over het invullen van de Nederlandse belastingaangifte.» en op pagina 4 van de brief: «In de motie Van Vliet wordt de regering opgeroepen om iedereen die in Nederland woont en een Duits wettelijk pensioen ontvangt per brief te informeren over het invullen van de Nederlandse belastingaangifte en het voorkomen van dubbele heffing. Tot voor kort was het versturen van brieven aan betrokkenen niet mogelijk, omdat de Belastingdienst niet weet wie uit Duitsland een wettelijk pensioen ontvangt.» Deze leden menen te lezen dat hier twee verschillende zaken staan: ofwel de Belastingdienst beschikte over de gegevens wie een pensioen ontving, ofwel de Belastingdienst beschikte daar niet over. Kan de staatssecretaris hierover helderheid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Inbreng verslag van een schriftelijk overleg inzake voortgang moties Omtzigt en Van Vliet met betrekking tot Duitse Rente en dwangarbeid (Kamerstuk 33000 IXB, nr. 27)</dc:title>
    <meta:user-defined meta:name="OVERHEIDop.ParlID/DC.identifier">nds-tk-2012D30605</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Inbreng verslag van een schriftelijk overleg inzake voortgang moties Omtzigt en Van Vliet met betrekking tot Duitse Rente en dwangarbeid (Kamerstuk 33000 IXB, nr. 27)</meta:user-defined>
    <meta:user-defined meta:name="OVERHEIDop.publicationIssue">2012D30605</meta:user-defined>
    <meta:user-defined meta:name="DCTERMS.W3CDTF/DCTERMS.available">2012-07-25</meta:user-defined>
    <meta:user-defined meta:name="OVERHEIDop.publicationName">Niet-dossierstuk</meta:user-defined>
    <meta:user-defined meta:name="OVERHEID.Organisatietype/OVERHEID.organisationType">staten generaal</meta:user-defined>
    <meta:user-defined meta:name="DCTERMS.W3CDTF/DCTERMS.issued">2012-07-13</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