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2D15441</text:p>
        </draw:text-box>
      </draw:frame>
      <text:p text:style-name="ifm_p_font.bold_size.12.26pt_indent.-58.5mm_ifm">2012D15441<text:tab/>Lijst van vragen</text:p>
      <text:p text:style-name="ifm_p_mt.3.76mm_ifm">1</text:p>
      <text:p text:style-name="ifm_p_ifm">
                     <text:span text:style-name="ifm_span_font.italic_ifm">Hoe is in Curaçao, Aruba en Sint Maarten het toezicht op de veiligheidsdiensten georganiseerd?</text:span>
                  </text:p>
      <text:p text:style-name="ifm_p_mt.3.76mm_ifm">2</text:p>
      <text:p text:style-name="ifm_p_ifm">
                     <text:span text:style-name="ifm_span_font.italic_ifm">Zijn er aanwijzingen dat veiligheidsdiensten van de in de vorige vraag genoemde landen ongeoorloofd gegevens hebben verstrekt aan derden?</text:span>
                  </text:p>
      <text:p text:style-name="ifm_p_mt.3.76mm_ifm">3</text:p>
      <text:p text:style-name="ifm_p_ifm">
                     <text:span text:style-name="ifm_span_font.italic_ifm">Kunt u uitgebreid uiteenzetten wie er verantwoordelijk, c.q. aansprakelijk, is voor de Veiligheidsdienst van Curaçao, mede gezien het gestelde in het Statuut voor het Koninkrijk der Nederlanden?</text:span>
                  </text:p>
      <text:p text:style-name="ifm_p_mt.3.76mm_ifm">4</text:p>
      <text:p text:style-name="ifm_p_ifm">
                     <text:span text:style-name="ifm_span_font.italic_ifm">Wanneer zou Nederland op basis van het gestelde in het Statuut betrokken kunnen raken bij, c.q. verantwoordelijkheid dragen voor, zaken die de Veiligheidsdienst van Curaçao aangaan?</text:span>
                  </text:p>
      <text:p text:style-name="ifm_p_mt.3.76mm_ifm">5</text:p>
      <text:p text:style-name="ifm_p_ifm">
                     <text:span text:style-name="ifm_span_font.italic_ifm">Is op basis van het Statuut, of enige andere wet- of regelgeving, betrokkenheid van Nederland bij de Veiligheidsdienst van Curaçao vereist wanneer deze dienst van Nederland verkregen gegevens lekt? Zo ja, waar bestaat die betrokkenheid uit? Zo nee, waarom niet?</text:span>
                  </text:p>
      <text:p text:style-name="ifm_p_mt.3.76mm_ifm">6</text:p>
      <text:p text:style-name="ifm_p_ifm">
                     <text:span text:style-name="ifm_span_font.italic_ifm">Welke sancties staan er op het doorspelen zonder toestemming van tussen veiligheidsdiensten gewisselde gegevens aan derden zonder dat hiervoor toestemming verleend is? Welke «geëigende maatregelen» verwacht u dat de Curaçaose regering zal nemen? Wat verstaat u in dit verband onder «in voorkomend geval»?</text:span>
                  </text:p>
      <text:p text:style-name="ifm_p_mt.3.76mm_ifm">7</text:p>
      <text:p text:style-name="ifm_p_ifm">
                     <text:span text:style-name="ifm_span_font.italic_ifm">Is er informatie van Nederlandse geheime diensten, die niet zonder toestemming gedeeld had mogen worden met derden (Wet op de inlichtingen- en veiligheidsdiensten, artikel 37, tweede lid), in handen van particulieren, de Colombiaanse geheime dienst of andere geheime diensten terecht gekomen? Zo ja, wat zijn hier de gevolgen van en wat is de verantwoordelijkheid van zowel Curaçao als Nederland in deze zaak? Zo nee, hoe kunt u de berichten hieromtrent in de media dan verklaren? Hoe wordt gecontroleerd of bovenstaande informatie inderdaad zonder de benodigde toestemming in handen van één of meer van de genoemde partijen terecht is gekomen?</text:span>
                  </text:p>
      <text:p text:style-name="ifm_p_mt.3.76mm_ifm">8</text:p>
      <text:p text:style-name="ifm_p_ifm">
                     <text:span text:style-name="ifm_span_font.italic_ifm">In hoeverre raakt deze kwestie volgens u aan de belangen van het Koninkrijk, als niet uit te sluiten valt dat er ook vertrouwelijke gegevens van de AIVD via de Veiligheidsdienst van Curaçao zijn doorgespeeld aan derden zonder dat hiervoor toestemming is gegeven?</text:span>
                  </text:p>
      <text:p text:style-name="ifm_p_mt.3.76mm_ifm">9</text:p>
      <text:p text:style-name="ifm_p_ifm">
                     <text:span text:style-name="ifm_span_font.italic_ifm">Hoe beoordeelt u de rol die premier Schotte van Curaçao volgens de berichtgeving gespeeld zou hebben bij het doorspelen van vertrouwelijke gegevens aan derden?</text:span>
                  </text:p>
      <text:p text:style-name="ifm_p_mt.3.76mm_ifm">10</text:p>
      <text:p text:style-name="ifm_p_ifm">
                     <text:span text:style-name="ifm_span_font.italic_ifm">Wat is uw beoordeling van de mate waarin de regering van Curaçao handelt in lijn met de principes van deugdelijk bestuur als leden van die regering een rol hebben gespeeld bij het doorspelen van vertrouwelijke gegevens in het bezit van de Veiligheidsdienst van Curaçao aan derden? Is optreden door het Koninkrijk om deugdelijk bestuur te waarborgen volgens u op zijn plaats als leden van de Curaçaose regering een rol hebben gespeeld bij het doorspelen van vertrouwelijke informatie?</text:span>
                  </text:p>
      <text:p text:style-name="ifm_p_mt.3.76mm_ifm">11</text:p>
      <text:p text:style-name="ifm_p_ifm">
                     <text:span text:style-name="ifm_span_font.italic_ifm">Is het waar dat de thans van kracht zijnde Algemene Maatregel van Rijksbestuur inzake waarborging plannen van aanpak Landstaken Curaçao en Sint Maarten bedoeld is voor landstaken waarvan de autonome landen Curaçao en Sint Maarten niet in staat zijn om ze zelfstandig uit te voeren en dat er voor deze Landstaken plannen van aanpak van kracht zijn om ervoor te zorgen dat de autonome landen deze taken zo spoedig mogelijk wel zelfstandig kunnen uitvoeren?</text:span>
                  </text:p>
      <text:p text:style-name="ifm_p_mt.3.76mm_ifm">12</text:p>
      <text:p text:style-name="ifm_p_ifm">
                     <text:span text:style-name="ifm_span_font.italic_ifm">In hoeverre bent u gezien de voordurende problemen met betrekking tot het functioneren van de Veiligheidsdienst van Curaçao van mening dat Curaçao zelf in staat is om zorg te dragen voor een naar behoren functionerende Veiligheidsdienst? In hoeverre kan de Veiligheidsdienst van Curaçao in het licht van de voortdurende problemen in aanmerking komen om onder de werking van de genoemde Algemene Maatregel van Rijksbestuur  gebracht te worden?</text:span>
                  </text:p>
      <text:p text:style-name="ifm_p_mt.3.76mm_ifm">13</text:p>
      <text:p text:style-name="ifm_p_ifm">
                     <text:span text:style-name="ifm_span_font.italic_ifm">Waar is uw vertrouwen in de «reorganisatie» van de Veiligheidsdienst van Curaçao door de regering-Schotte op gebaseerd? Ligt het gezien de voortdurende conflicten tussen de regering-Schotte en het ambtelijke apparaat, de overheids-nv's, de Centrale Bank en ook de Veiligheidsdienst niet meer voor de hand om deze «reorganisatie» te onderwerpen aan een meer kritische blik? Hoe beoordeelt u deze «reorganisatie» in licht van de politiek gemotiveerde benoemingen en ontslagen op grote schaal die sinds het aantreden van de regering-Schotte op Curaçao zouden plaatsvinden?</text:span>
                  </text:p>
      <text:p text:style-name="ifm_p_mt.3.76mm_ifm">14</text:p>
      <text:p text:style-name="ifm_p_ifm">
                     <text:span text:style-name="ifm_span_font.italic_ifm">Ligt het gezien de omstandigheden zoals geschetst in de vorige vraag niet meer voor de hand om een plan van aanpak onder verantwoordelijkheid van de Rijksministerraad op te stellen om het functioneren van de Veiligheidsdienst van Curaçao te verbeteren in plaats van de voorkeur te geven aan een «reorganisatie» door de regering-Schotte zelf? Zo ja, wat gaat u doen om dit te bewerkstelligen? Zo nee, waarom niet?</text:span>
                  </text:p>
      <text:p text:style-name="ifm_p_mt.3.76mm_ifm">15</text:p>
      <text:p text:style-name="ifm_p_ifm">
                     <text:span text:style-name="ifm_span_font.italic_ifm">Welke personen zijn sinds 10 oktober 2010 in functie geweest als hoofd van de Veiligheidsdienst van Curaçao en voor welke periodes? Wat is hun huidige status binnen de Veiligheidsdienst?</text:span>
                  </text:p>
      <text:p text:style-name="ifm_p_mt.3.76mm_ifm">16</text:p>
      <text:p text:style-name="ifm_p_ifm">
                     <text:span text:style-name="ifm_span_font.italic_ifm">Welke maatregelen zijn er inmiddels door Curaçao of het Koninkrijk getroffen om het doorspelen van vertrouwelijke informatie van de Veiligheidsdienst en de eventuele rol hierin van leden van de regering van Curaçao te onderzoeken? In hoeverre kunt u al uitsluitsel geven over de mate waarin de berichtgeving hierover in de media op waarheid berust?</text:span>
                  </text:p>
      <text:p text:style-name="ifm_p_mt.3.76mm_ifm">17</text:p>
      <text:p text:style-name="ifm_p_ifm">
                     <text:span text:style-name="ifm_span_font.italic_ifm">Door welke dienst(en) wordt het onderzoek, waarvan u aangeeft dat u het vooralsnog afwacht, uitgevoerd?</text:span>
                  </text:p>
      <text:p text:style-name="ifm_p_mt.3.76mm_ifm">18</text:p>
      <text:p text:style-name="ifm_p_ifm">
                     <text:span text:style-name="ifm_span_font.italic_ifm">Op welke wijze vindt het onderzoek plaats? Wat wordt precies onderzocht, wat zijn de onderzoeksvragen?</text:span>
                  </text:p>
      <text:p text:style-name="ifm_p_mt.3.76mm_ifm">19</text:p>
      <text:p text:style-name="ifm_p_ifm">
                     <text:span text:style-name="ifm_span_font.italic_ifm">Zal in het beoogde onderzoek door Transparency International ook aandacht worden besteed aan het functioneren van de Veiligheidsdienst van Curaçao?</text:span>
                  </text:p>
      <text:p text:style-name="ifm_p_mt.3.76mm_ifm">20</text:p>
      <text:p text:style-name="ifm_p_ifm">
                     <text:span text:style-name="ifm_span_font.italic_ifm">Is de AIVD bij dit onderzoek betrokken?</text:span>
                  </text:p>
      <text:p text:style-name="ifm_p_mt.3.76mm_ifm">21</text:p>
      <text:p text:style-name="ifm_p_ifm">
                     <text:span text:style-name="ifm_span_font.italic_ifm">Wanneer is het onderzoek afgerond?</text:span>
                  </text:p>
      <text:p text:style-name="ifm_p_mt.3.76mm_ifm">22</text:p>
      <text:p text:style-name="ifm_p_ifm">
                     <text:span text:style-name="ifm_span_font.italic_ifm">Wordt de Tweede Kamer over de uitkomsten van dit onderzoek geïnformeerd?</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Lijst van vragen inzake de Veiligheidsdienst Curaçao</dc:title>
    <meta:user-defined meta:name="OVERHEIDop.ParlID/DC.identifier">nds-tk-2012D15441</meta:user-defined>
    <meta:user-defined meta:name="OVERHEIDop.Parlementair/DC.type">Niet-dossierstuk</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ijst van vragen inzake de Veiligheidsdienst Curaçao</meta:user-defined>
    <meta:user-defined meta:name="OVERHEIDop.publicationIssue">2012D15441</meta:user-defined>
    <meta:user-defined meta:name="DCTERMS.W3CDTF/DCTERMS.available">2012-04-12</meta:user-defined>
    <meta:user-defined meta:name="OVERHEIDop.publicationName">Niet-dossierstuk</meta:user-defined>
    <meta:user-defined meta:name="OVERHEID.Organisatietype/OVERHEID.organisationType">staten generaal</meta:user-defined>
    <meta:user-defined meta:name="DCTERMS.W3CDTF/DCTERMS.issued">2012-04-05</meta:user-defined>
    <meta:user-defined meta:name="OVERHEID.TaxonomieBeleidsagenda/OVERHEID.category">Openbare orde en veiligheid | Staatsveiligheid</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