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103*"/>
    </style:style>
    <style:style style:family="table-column" style:name="table1.tg1.col2">
      <style:table-column-properties style:rel-column-width="2261*"/>
    </style:style>
    <style:style style:family="table-column" style:name="table1.tg1.col3">
      <style:table-column-properties style:rel-column-width="1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10639</text:p>
        </draw:text-box>
      </draw:frame>
      <text:p text:style-name="ifm_p_font.bold_size.12.26pt_indent.-58.5mm_ifm">2012D10639<text:tab/><text:span text:style-name="ifm_span_font.roman_size.9.06pt_ifm">Aan de Voorzitter van de Tweede Kamer der Staten-Generaal</text:span></text:p>
      <text:p text:style-name="ifm_p_mt.3.76mm_ifm">Den Haag, 13 maart 2012</text:p>
      <text:p text:style-name="ifm_p_mt.3.76mm_ifm">Voor uw informatie doe ik u toekomen de speciale editie van de Verzamelbrief over fraudebestrijding door bestandskoppeling die aan de Colleges van B&amp;W van de Nederlandse gemeenten zal worden verzonden.</text:p>
      <text:p text:style-name="ifm_p_mt.3.76mm_ifm">De brief bevat informatie over de volgende onderwerp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>
                                 <text:span text:style-name="ifm_span_font.semi-bold_ifm">1.</text:span>
                              </text:p>
          </table:table-cell>
          <table:table-cell table:style-name="table.cell.top.pleft.pright">
            <text:p text:style-name="text.cell.8.5.left">
                                 <text:span text:style-name="ifm_span_font.semi-bold_ifm">Wat is er nu al mogelijk?</text:span>
                              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1.1 BKWI en het Suwinet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1.2 De signalen van het IB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1.3 Verdere ontwikkeling van de signalen van het IB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1.4 Naleving.net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
                                 <text:span text:style-name="ifm_span_font.semi-bold_ifm">2.</text:span>
                              </text:p>
          </table:table-cell>
          <table:table-cell table:style-name="table.cell.top.pleft.pright">
            <text:p text:style-name="text.cell.8.5.left">
                                 <text:span text:style-name="ifm_span_font.semi-bold_ifm">Wat gaan we mogelijk maken?</text:span>
                              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1 Gegevens over studiefinanciering en Wtos binnenkort ook via Suwinet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2 Frequenter gegevens over heffingskorting en toeslagen van de Belastingdienst beschikbaar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3 Raadplegen Kadastergegevens via Suwinet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4 Gegevens Handelsregister beschikbaar voor controle en opsporing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5 Ontwikkeling van een geautomatiseerd signaal voor het opsporen van spoorloze debiteuren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.6 Gebruik van gegevens polisadministratie ter verbetering van de kwaliteit van de gemeentelijke basisadministratie persoonsgegevens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
                                 <text:span text:style-name="ifm_span_font.semi-bold_ifm">3.</text:span>
                              </text:p>
          </table:table-cell>
          <table:table-cell table:style-name="table.cell.top.pleft.pright">
            <text:p text:style-name="text.cell.8.5.left">
                                 <text:span text:style-name="ifm_span_font.semi-bold_ifm">Wat verwachten we van u?</text:span>
                              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3.1 Zorgvuldig gebruik van gegevens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3.2 Terugvordering en verrekening</text:p>
          </table:table-cell>
          <table:table-cell table:style-name="table.cell.top.pleft.pright">
            <text:p text:style-name="text.cell.8.5.left"/>
          </table:table-cell>
        </table:table-row>
      </table:table>
      <text:p text:style-name="ifm_p_mt.5.08mm_ifm">De staatssecretaris van Sociale Zaken en Werkgelegenheid,<text:line-break/>P. de<text:s/> Krom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<text:tab/><text:page-number text:select-page="current"/></text:p>
      </style:footer>
    </style:master-page>
    <style:master-page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Verzamelbrief over fraudebestrijding door bestandskoppeling, zoals zal worden gezonden aan de Colleges van B&amp;W van de Nederlandse gemeenten.</dc:title>
    <meta:user-defined meta:name="OVERHEIDop.ParlID/DC.identifier">nds-tk-2012D10639</meta:user-defined>
    <meta:user-defined meta:name="OVERHEIDop.Parlementair/DC.type">Niet-dossierstuk</meta:user-defined>
    <meta:user-defined meta:name="OVERHEIDop.vergaderjaar">2011-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over fraudebestrijding door bestandskoppeling, zoals zal worden gezonden aan de Colleges van B&amp;W van de Nederlandse gemeenten.</meta:user-defined>
    <meta:user-defined meta:name="OVERHEIDop.publicationIssue">2012D10639</meta:user-defined>
    <meta:user-defined meta:name="DCTERMS.W3CDTF/DCTERMS.available">2012-03-1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