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1D64568</text:p></draw:text-box></draw:frame></text:h>
      <text:p text:style-name="algemeen">Aan de Voorzitter van de Tweede Kamer der Staten-Generaal</text:p>
      <text:p text:style-name="algemeen">Den Haag, 23 december 2011</text:p>
      <text:p text:style-name="algemeen">Op 19 december 2011 heb ik constructief overleg gevoerd met de burgemeester van Lansingerland over onder andere mijn vervolg-aanpak.
                  Het lijkt mij goed dat u kennis neemt van mijn brief aan het college van Lansingerland, waarin ik de laatste stand van zaken
                  heb verwoord. Op die manier bent ook u op de hoogte van de meest recente ontwikkelingen.
               </text:p>
      <text:p text:style-name="ondertekening">De minister van Infrastructuur en Milieu,</text:p>
      <text:p text:style-name="ondertekening.end">M. H. Schultz van Haegen-Maas Geesteranu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