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1D63874</text:p></draw:text-box></draw:frame>LIJST VAN VRAGEN</text:h>
      <text:p text:style-name="alineagroep">1</text:p>
      <text:p text:style-name="alineagroep.end">
                     <text:span text:style-name="cur">Welke consequenties hebben de plannen om reguliere treinen te laten rijden over de HSL voor de afspraken in PHS?</text:span>
                     
                  </text:p>
      <text:p text:style-name="alineagroep.end">2</text:p>
      <text:list text:style-name="list-style-1">
        <text:list-item text:start-value="1">
          <text:p text:style-name="list.start">
                           <text:span text:style-name="cur">Welke zekerheid is er dat het de NS nu wel lukt om hogesnelheidstreinen te laten rijden?</text:span>
                           
                        </text:p>
        </text:list-item>
        <text:list-item text:start-value="2">
          <text:p text:style-name="list.cont">
                           <text:span text:style-name="cur">Is er bijvoorbeeld zekerheid dat de bestelde treinen daadwerkelijk operationeel zijn op korte termijn of bestaat het risico
                              dat dit niet lukt en er alsnog treinen besteld moeten worden bij een leverancier die wel in staat is hogesnelheidstreinen
                              te leveren?</text:span>
                           
                        </text:p>
        </text:list-item>
        <text:list-item text:start-value="3">
          <text:p text:style-name="list.end">
                           <text:span text:style-name="cur">Hoeveel jaren vertraging gaat dat opleveren?</text:span>
                           
                        </text:p>
        </text:list-item>
      </text:list>
      <text:p text:style-name="alineagroep.end">3</text:p>
      <text:list text:style-name="list-style-2">
        <text:list-item text:start-value="1">
          <text:p text:style-name="list.start">
                           <text:span text:style-name="cur">Waarom levert medeaandeelhouder Air France-KLM geen aandeel in de schade die de Nederlandse Staat lijdt door het openbreken
                              van de bestaande HSL-concessie?</text:span>
                           
                        </text:p>
        </text:list-item>
        <text:list-item text:start-value="2">
          <text:p text:style-name="list.end">
                           <text:span text:style-name="cur">Gezien hun aandeel van 10% in HSA zou toch een schadevergoeding van ontheffing van de plichten uit de bestaande concessie
                              ter grootte van 10% ofwel circa € 100 miljoen redelijk zijn?</text:span>
                           
                        </text:p>
        </text:list-item>
      </text:list>
      <text:p text:style-name="alineagroep">4</text:p>
      <text:p text:style-name="alineagroep.end">
                     <text:span text:style-name="cur">Welke rol speelt de KLM nog in HSA?</text:span>
                     
                  </text:p>
      <text:p text:style-name="alineagroep">5</text:p>
      <text:p text:style-name="alineagroep.end">
                     <text:span text:style-name="cur">Wat zijn de minimale eisen voor treinbediening tussen twee grootstedelijke regio’s?</text:span>
                     
                  </text:p>
      <text:p text:style-name="alineagroep">6</text:p>
      <text:p text:style-name="alineagroep.end">
                     <text:span text:style-name="cur">Indien de verbinding Rotterdam – Breda straks via de HSL-Zuid wordt gereden, wat zou dan vanuit het perspectief van de reiziger
                        een volwaardig alternatief zijn om niet via de HSL-Zuid te moeten rijden?</text:span>
                     
                  </text:p>
      <text:p text:style-name="alineagroep">7</text:p>
      <text:p text:style-name="alineagroep">
                     <text:span text:style-name="cur">Bent u van mening dat er tussen twee stedelijke regio’s (met meer dan 250 000 inwoners ieder) minimaal een verbinding op IC
                        kwaliteit dient te worden aangeboden?</text:span>
                     
                  </text:p>
      <text:p text:style-name="alineagroep.end">
                     <text:span text:style-name="cur">Zo ja, bent u van plan ook op dit vlak een kwaliteitseis in de concessie voor het Hoofdrailnet op te nemen?</text:span>
                     
                  </text:p>
      <text:p text:style-name="alineagroep">8</text:p>
      <text:p text:style-name="alineagroep.end">
                     <text:span text:style-name="cur">Hoe kan het dat tussen twee stations met beiden de Intercitystatus en gelegen aan hetzelfde spoor geen intercityverbinding
                        meer wordt geambieerd?</text:span>
                     
                  </text:p>
      <text:p text:style-name="alineagroep">
                     9
                  </text:p>
      <text:p text:style-name="alineagroep.end">
                     <text:span text:style-name="cur">Waarom worden de auto en P+R voorzieningen niet expliciet genoemd bij het voor- en natransport?</text:span>
                     
                  </text:p>
      <text:p text:style-name="alineagroep">10</text:p>
      <text:p text:style-name="alineagroep.end">
                     <text:span text:style-name="cur">Is er bij de nieuwe concessie nog sprake van dat passagiers van te voren moeten reserveren voor de HSL? Zo ja, is het niet
                        beter hier vanaf te stappen om zo de drempel voor de reiziger te verlagen?</text:span>
                     
                  </text:p>
      <text:p text:style-name="alineagroep.end">11</text:p>
      <text:list text:style-name="list-style-3">
        <text:list-item text:start-value="1">
          <text:p text:style-name="list.start">
                           <text:span text:style-name="cur">Kan worden aangegeven waarom niet is gekozen voor «Het Nieuwe Spoorplan, aanvullen en versterken» van FMN (Federatie Mobiliteitsbedrijven
                              Nederland)?</text:span>
                           
                        </text:p>
        </text:list-item>
        <text:list-item text:start-value="2">
          <text:p text:style-name="list.cont">
                           <text:span text:style-name="cur">Heeft FMN daadwerkelijk een bod neergelegd of kunnen neerleggen voor uitvoering van hun plan?</text:span>
                           
                        </text:p>
        </text:list-item>
        <text:list-item text:start-value="3">
          <text:p text:style-name="list.end">
                           <text:span text:style-name="cur">Wat zou naar schatting de opbrengst van de concessies zijn als NS en FMN-bedrijven gaan rijden op het spoor conform het eerder
                              genoemde FMN-plan?</text:span>
                           
                        </text:p>
        </text:list-item>
      </text:list>
      <text:p text:style-name="alineagroep">12</text:p>
      <text:p text:style-name="alineagroep.end">
                     <text:span text:style-name="cur">Kunt u aangeven of de NS nu 101 miljoen per jaar voor de concessie gaat betalen vanaf dit jaar of pas in 2015?</text:span>
                     
                  </text:p>
      <text:p text:style-name="alineagroep">13</text:p>
      <text:p text:style-name="alineagroep.end">
                     <text:span text:style-name="cur">Kunt u aangeven of het juridisch mogelijk is om de concessie onderhands te gunnen aan een andere vervoerder indien zij bereid
                        zijn meer dan 101 miljoen per jaar te betalen?</text:span>
                     
                  </text:p>
      <text:p text:style-name="alineagroep">14</text:p>
      <text:p text:style-name="alineagroep.end">
                     <text:span text:style-name="cur">Geldt het maximum tarief van 30% toeslag op de HSL-Zuid alleen voor de Fyra of ook voor Thalys en reguliere treinen?</text:span>
                     
                  </text:p>
      <text:p text:style-name="alineagroep">15</text:p>
      <text:p text:style-name="alineagroep.end">
                     <text:span text:style-name="cur">Welk aandeel in de opgelopen achterstanden van de concessiebetalingen neemt de KLM, als partner in de HSA, voor haar rekening?
                        Hoe is dit bedrag tot stand gekomen?</text:span>
                     
                  </text:p>
      <text:p text:style-name="alineagroep.end">16</text:p>
      <text:list text:style-name="list-style-4">
        <text:list-item text:start-value="1">
          <text:p text:style-name="list.start">
                           <text:span text:style-name="cur">Waarom kiest u voor een concessie van 10 jaar en niet voor een concessie van 15 jaar met eventueel een tussentijds weegmoment?
                              Kunt u beargumenteren waarom de uitzonderingsgevallen uit de EU-regelgeving niet van toepassing zouden zijn?</text:span>
                           
                        </text:p>
        </text:list-item>
        <text:list-item text:start-value="2">
          <text:p text:style-name="list.end">
                           <text:span text:style-name="cur">Deelt u de mening dat een langere concessie het mogelijk maakt materieel over een langere termijn af te schrijven waardoor
                              mogelijk voor het zelfde geld meer treinkilometers aan de reiziger kunnen worden geboden voor hetzelfde geld?</text:span>
                           
                        </text:p>
        </text:list-item>
      </text:list>
      <text:p text:style-name="alineagroep">17</text:p>
      <text:p text:style-name="alineagroep.end">
                     <text:span text:style-name="cur">Hebt u doorgerekend wat de gevolgen zijn voor het aantal reizigers en reizigerskilometers van (1) een scenario met een toeslag
                        van 30%, (2) een scenario met een hogere toeslag (3) een scenario met een lagere toeslag, en (4) een scenario zonder toeslag?
                        Wat zijn hiervan de resultaten?</text:span>
                     
                  </text:p>
      <text:p text:style-name="alineagroep.end">18</text:p>
      <text:list text:style-name="list-style-5">
        <text:list-item text:start-value="1">
          <text:p text:style-name="list.start">
                           <text:span text:style-name="cur">Wat wordt bedoeld met een tarief dat maximaal 30% hoger ligt dan het tarief van het Hoofdrailnet? Wordt daarbij uitgegaan
                              van het huidige tariefsysteem met zogenaamde tariefeenheden?</text:span>
                           
                        </text:p>
        </text:list-item>
        <text:list-item text:start-value="2">
          <text:p text:style-name="list.cont">
                           <text:span text:style-name="cur">Deelt u de mening dat reizigers via de HSL al een toeslag betalen doordat tussen Schiphol en Rotterdam met dezelfde hoeveelheid
                              tariefeenheden wordt gerekend als via de oude route langs Leiden terwijl de afstand korter is? Deelt u de mening dat de reiziger
                              hierdoor in feite twee keer een toeslag betaald en dat daardoor effectief de toeslag hoger kan zijn dan 30%?</text:span>
                           
                        </text:p>
        </text:list-item>
        <text:list-item text:start-value="3">
          <text:p text:style-name="list.cont">
                           <text:span text:style-name="cur">Kunt u aangeven wat de gemiddelde snelheid is op het traject Amsterdam Centraal-Rotterdam via de HSL en daarbij uitgaan van
                              de hemelsbrede afstand tussen beide stations? Kunt dit vergelijken met de gemiddelde snelheid, hemelsbreed gezien, voor het
                              traject Groningen-Zwolle? Vindt u op grond van deze vergelijking nog steeds dat een toeslag van 30% gerechtvaardigd is voor
                              de HSL-Zuid?</text:span>
                           
                        </text:p>
        </text:list-item>
        <text:list-item text:start-value="4">
          <text:p text:style-name="list.cont">
                           <text:span text:style-name="cur">Geldt de limiet van 30% ook voor abonnementen of alleen voor losse kaartjes?</text:span>
                           
                        </text:p>
        </text:list-item>
        <text:list-item text:start-value="5">
          <text:p text:style-name="list.cont">
                           <text:span text:style-name="cur">Geldt de toeslag voor alle treinen over de HSL-Zuid dus ook voor de nieuwe intercity’s Den Haag-Eindhoven?</text:span>
                           
                        </text:p>
        </text:list-item>
        <text:list-item text:start-value="6">
          <text:p text:style-name="list.cont">
                           <text:span text:style-name="cur">Deelt u de mening dat reizigers met de introductie van de HSL-Zuid in feite maar twee keuzes hebben: of langer onderweg zijn
                              dan in de oude dienstregeling, of meer betalen en iets sneller op de bestemming zijn?</text:span>
                           
                        </text:p>
        </text:list-item>
        <text:list-item text:start-value="7">
          <text:p text:style-name="list.cont">
                           <text:span text:style-name="cur">Betekent het handhaven van een toeslag dat reizigers elke keer als ze op het station komen apart een toeslag moeten regelen
                              bij de automaat als ze voor hun reis gebruik maken van een trein over de HSL-Zuid als ze hier geen abonnement voor hebben?
                              Deelt u de mening dat dit ten koste gaat van het reisgemak van «reizen op saldo» dat juist door de OV-chipkaart mogelijk is
                              geworden?</text:span>
                           
                        </text:p>
        </text:list-item>
        <text:list-item text:start-value="8">
          <text:p text:style-name="list.end">
                           <text:span text:style-name="cur">Bent u bereid het principe van «meer betalen voor meer snelheid» ook toe te passen op de rest van het hoofdrailnet en dus
                              stoptreinen goedkoper te maken dan intercity’s?</text:span>
                           
                        </text:p>
        </text:list-item>
      </text:list>
      <text:p text:style-name="alineagroep.end">19</text:p>
      <text:list text:style-name="list-style-6">
        <text:list-item text:start-value="1">
          <text:p text:style-name="list.start">
                           <text:span text:style-name="cur">Wat bedoelt u precies met de randvoorwaarde «consequenties voor samenloop»? Wat is de aanleiding om een risico te zien in
                              samenloop? Het maakt toch niet uit welke vervoerder ergens rijdt voor de capaciteit op het spoor? Als de reiziger met hoofdletter
                              R voorop staat dan moet een eventueel capaciteitsknelpunt toch gewoon worden opgelost?</text:span>
                           
                        </text:p>
        </text:list-item>
        <text:list-item text:start-value="2">
          <text:p text:style-name="list.cont">
                           <text:span text:style-name="cur">Kunt u daarom exact (en dus meetbaar) aangeven hoe dit criterium weegt in uw afwegingen?</text:span>
                           
                        </text:p>
        </text:list-item>
        <text:list-item text:start-value="3">
          <text:p text:style-name="list.cont">
                           <text:span text:style-name="cur">Kunt u analyses of rapportages aan de Kamer ter beschikking stellen die aantonen dat juist samenloop van meerdere operators
                              op één net een probleem geeft?</text:span>
                           
                        </text:p>
        </text:list-item>
        <text:list-item text:start-value="4">
          <text:p text:style-name="list.cont">
                           <text:span text:style-name="cur">Zijn er evaluaties of studies van de laatste jaren omtrent het samenlopen van de huidige bijna 30 (goederen- en personenvervoerders)
                              op het Nederlandse spoornet?</text:span>
                           
                        </text:p>
        </text:list-item>
        <text:list-item text:start-value="5">
          <text:p text:style-name="list.cont">
                           <text:span text:style-name="cur">Indien dergelijke evaluaties of studies niet of beperkt zijn uitgevoerd: gaat u een en ander alsnog onderzoeken? Indien een
                              dergelijk onderzoek een positieve uitkomst geeft: bent u dan bereid te onderzoeken of betreffende lijnen (mede gelet op het
                              reizigersbelang en het inkomstenpotentieel vanuit reizigersgroei) eerder gedecentraliseerd kunnen worden dan pas na een midterm-review?</text:span>
                           
                        </text:p>
        </text:list-item>
        <text:list-item text:start-value="6">
          <text:p text:style-name="list.end">
                           <text:span text:style-name="cur">Wanneer zal de midterm-review plaats vinden? Hoe past deze in de tijdschema’s van de diverse concessies? Bestaat er ook een
                              midterm-review voor het HRN? Zo niet, waarom niet?</text:span>
                           
                        </text:p>
        </text:list-item>
      </text:list>
      <text:p text:style-name="alineagroep.end">20</text:p>
      <text:list text:style-name="list-style-7">
        <text:list-item text:start-value="1">
          <text:p text:style-name="list.start">
                           <text:span text:style-name="cur">Waarom is niet gekozen voor twee concessies: één voor het hoofdspoor en één voor de HSL, die wel gelijktijdig worden gegund?</text:span>
                           
                        </text:p>
        </text:list-item>
        <text:list-item text:start-value="2">
          <text:p text:style-name="list.end">
                           <text:span text:style-name="cur">Is het dan niet juist mogelijk om in ieder van de concessies scherp toegesneden voorwaarden op te nemen, waaronder onmiddellijke
                              opzegging en schadevergoeding indien niet aan de voorwaarden wordt voldaan?</text:span>
                           
                        </text:p>
        </text:list-item>
      </text:list>
      <text:p text:style-name="alineagroep.end">21</text:p>
      <text:list text:style-name="list-style-8">
        <text:list-item text:start-value="1">
          <text:p text:style-name="list.start">
                           <text:span text:style-name="cur">Klopt het dat SNCF en Virgin geïnteresseerd zijn in het verzorgen van het vervoer over de HSL?</text:span>
                           
                        </text:p>
        </text:list-item>
        <text:list-item text:start-value="2">
          <text:p text:style-name="list.cont">
                           <text:span text:style-name="cur">Is er onderhandeld met deze bedrijven? Zo nee, waarom niet?</text:span>
                           
                        </text:p>
        </text:list-item>
        <text:list-item text:start-value="3">
          <text:p text:style-name="list.end">
                           <text:span text:style-name="cur">Zo ja, wat zou hun bod zijn op de concessie HSL?</text:span>
                           
                        </text:p>
        </text:list-item>
      </text:list>
      <text:p text:style-name="alineagroep.end">22</text:p>
      <text:list text:style-name="list-style-9">
        <text:list-item text:start-value="1">
          <text:p text:style-name="list.start">
                           <text:span text:style-name="cur">Hebt u alle 6 oplossingsrichtingen met betrokken partijen besproken?</text:span>
                           
                        </text:p>
        </text:list-item>
        <text:list-item text:start-value="2">
          <text:p text:style-name="list.cont">
                           <text:span text:style-name="cur">Zo ja, hadden de betrokken partijen dezelfde voorkeur?</text:span>
                           
                        </text:p>
        </text:list-item>
        <text:list-item text:start-value="3">
          <text:p text:style-name="list.end">
                           <text:span text:style-name="cur">Zo nee, waarom niet?</text:span>
                           
                        </text:p>
        </text:list-item>
      </text:list>
      <text:p text:style-name="alineagroep">23</text:p>
      <text:p text:style-name="alineagroep.end">
                     <text:span text:style-name="cur">Is er een risico dat de andere gegadigden voor de HSL-Zuid concessie in 2001 uw besluit kunnen aanvechten?</text:span>
                     
                  </text:p>
      <text:p text:style-name="alineagroep">24</text:p>
      <text:p text:style-name="alineagroep.end">
                     <text:span text:style-name="cur">Welke vervoerders hebben u laten weten dat zij de HSL-concessie over wilden nemen? Hebt u onderhandelingsgesprekken met deze
                        partijen gevoerd?</text:span>
                     
                  </text:p>
      <text:p text:style-name="alineagroep">25</text:p>
      <text:p text:style-name="alineagroep.end">
                     <text:span text:style-name="cur">Klopt het dat de HSA (c.q. aandeelhouders NS en KLM) in 2002 een actieve lobby voerden om de jaarlijkse gebruiksvergoeding
                        terug te brengen tot € 101 miljoen per jaar?</text:span>
                     
                  </text:p>
      <text:p text:style-name="alineagroep">26</text:p>
      <text:p text:style-name="alineagroep.end">
                     <text:span text:style-name="cur">Klopt het dat het oorspronkelijke contract de mogelijkheid bood in geval van tariefrestrictie van maximaal 125% van het gewone
                        treinkaartje de concessieprijs te verlagen? Zo ja, waarom is deze mogelijkheid opgenomen?</text:span>
                     
                  </text:p>
      <text:p text:style-name="alineagroep">27</text:p>
      <text:p text:style-name="alineagroep.end">
                     <text:span text:style-name="cur">Kan de op 1 juni 2004 verschenen quick scan van de HSA business case naar de Kamer worden gestuurd? Zo nee, waarom niet?</text:span>
                     
                  </text:p>
      <text:p text:style-name="alineagroep">28</text:p>
      <text:p text:style-name="alineagroep.end">
                     <text:span text:style-name="cur">Welke verlaging van de concessieprijs is binnen de juridische kaders maximaal nog mogelijk?</text:span>
                     
                  </text:p>
      <text:p text:style-name="alineagroep">29</text:p>
      <text:p text:style-name="alineagroep.end">
                     <text:span text:style-name="cur">Is geïnventariseerd hoelang een onderhandse gunning van de huidige concessie aan een derde partij zou duren? Zo nee, waarom
                        niet?</text:span>
                     
                  </text:p>
      <text:p text:style-name="alineagroep">30</text:p>
      <text:p text:style-name="alineagroep.end">
                     <text:span text:style-name="cur">Is er het afgelopen jaar contact geweest met Virgin? Zo ja, hebben zij een concreet aanbod/ voorstel gedaan met betrekking
                        tot de exploitatie van de HSL? Zo ja, is daar serieus naar gekeken? Zo nee waarom niet?</text:span>
                     
                  </text:p>
      <text:p text:style-name="alineagroep">31</text:p>
      <text:p text:style-name="alineagroep.end">
                     <text:span text:style-name="cur">Klopt het dat bij een faillissement van HSA, haar aandeelhouders de verplichting hebben om gedurende één jaar de vervoersdiensten
                        over de HSL-Zuid te continueren, voor rekening en risico van de Staat? Hoe hoog zouden in dat geval de kosten van een jaar
                        doorrijden zijn voor de Staat?</text:span>
                     
                  </text:p>
      <text:p text:style-name="alineagroep">32</text:p>
      <text:p text:style-name="alineagroep.end">
                     <text:span text:style-name="cur">Is het mogelijk om binnen een jaar een vervoerder te vinden voor de HSL-Zuid? Zo nee, waarom niet? Zo ja, kan gesteld worden
                        dat het argument van discontinuïteit van het reizigersvervoer in geen enkel scenario aan de orde hoeft te zijn?</text:span>
                     
                  </text:p>
      <text:p text:style-name="alineagroep">33</text:p>
      <text:p text:style-name="alineagroep.end">
                     <text:span text:style-name="cur">Kunt u de in uw brief genoemde scenario's nader uitwerken?</text:span>
                     
                  </text:p>
      <text:p text:style-name="alineagroep">34</text:p>
      <text:p text:style-name="alineagroep.end">
                     <text:span text:style-name="cur">Wat is de reden dat er niet voor is gekozen om het HSL-traject gewoon toe te voegen aan het spoornet en te gebruiken voor
                        normale treindiensten zonder toeslag, zodat iedereen kan profiteren van deze snelle verbinding?</text:span>
                     
                  </text:p>
      <text:p text:style-name="alineagroep.end">35</text:p>
      <text:list text:style-name="list-style-10">
        <text:list-item text:start-value="1">
          <text:p text:style-name="list.start">
                           <text:span text:style-name="cur">Zijn er nog andere dan de 6 oplossingsrichtingen onderzocht?</text:span>
                           
                        </text:p>
        </text:list-item>
        <text:list-item text:start-value="2">
          <text:p text:style-name="list.end">
                           <text:span text:style-name="cur">Zo ja, welke gaat het om en waarom is gekozen voor deze 6 oplossingsrichtingen?</text:span>
                           
                        </text:p>
        </text:list-item>
      </text:list>
      <text:p text:style-name="alineagroep">36</text:p>
      <text:p text:style-name="alineagroep.end">
                     <text:span text:style-name="cur">Hoe hoog is het rendement op geïnvesteerd vermogen van de aandeelhouders? Is dit rendement uitgekeerd?</text:span>
                     
                  </text:p>
      <text:p text:style-name="alineagroep">37</text:p>
      <text:p text:style-name="alineagroep.end">
                     <text:span text:style-name="cur">Welke verlaging van de concessievergoeding is op basis van de huidige concessie (bijvoorbeeld vanwege EMC- en ERTMS-problemen)
                        binnen de juridische kaders nog maximaal mogelijk?</text:span>
                     
                  </text:p>
      <text:p text:style-name="alineagroep.end">38</text:p>
      <text:list text:style-name="list-style-11">
        <text:list-item text:start-value="1">
          <text:p text:style-name="list.start">
                           <text:span text:style-name="cur">Is het mogelijk om binnen een jaar een vervoerder te vinden voor de HSL-Zuid?</text:span>
                           
                        </text:p>
        </text:list-item>
        <text:list-item text:start-value="2">
          <text:p text:style-name="list.cont">
                           <text:span text:style-name="cur">Zo ja, kan gesteld worden dat het argument van discontinuïteit van het reizigersvervoer in geen enkel scenario aan de orde
                              hoeft te zijn?</text:span>
                           
                        </text:p>
        </text:list-item>
        <text:list-item text:start-value="3">
          <text:p text:style-name="list.end">
                           <text:span text:style-name="cur">Zo nee, waarom niet?</text:span>
                           
                        </text:p>
        </text:list-item>
      </text:list>
      <text:p text:style-name="alineagroep">39</text:p>
      <text:p text:style-name="alineagroep.end">
                     <text:span text:style-name="cur">Kunt u alsnog systematisch voor alle scenario's in een overzichtstabel duidelijk maken wat voor elk van de scenario's de precieze
                        gevolgen voor de reiziger, respectievelijk de belastingbetaler kunnen zijn? Kunnen de gevolgen voor de belastingbetaler ook
                        in euro’s worden uitgedrukt?</text:span>
                     
                  </text:p>
      <text:p text:style-name="alineagroep">40</text:p>
      <text:p text:style-name="alineagroep.end">
                     <text:span text:style-name="cur">Hoe snel kan een nieuwe aanbesteding van de HSL plaatsvinden? Is geïnventariseerd of bedrijven als SNCF, Virgin en DB wellicht
                        binnen een jaar een dienstregeling zouden kunnen realiseren op de HSL? Zo ja, wat is daar uitgekomen? Zo nee, waarom is dat
                        niet onderzocht?</text:span>
                     
                  </text:p>
      <text:p text:style-name="alineagroep">41</text:p>
      <text:p text:style-name="alineagroep.end">
                     <text:span text:style-name="cur">Kan nader worden toegelicht waarom zonder actie van uw kant het waarschijnlijk was geweest dat het bestuur van HSA de activiteiten
                        al eerder dan medio 2012 zou hebben gestaakt?</text:span>
                     
                  </text:p>
      <text:p text:style-name="alineagroep">42</text:p>
      <text:p text:style-name="alineagroep.end">
                     <text:span text:style-name="cur">Waarop is de verwachting gebaseerd dat als er geen actie wordt ondernomen HSA waarschijnlijk medio 2012 failliet zal gaan?</text:span>
                     
                  </text:p>
      <text:p text:style-name="alineagroep.end">43</text:p>
      <text:list text:style-name="list-style-12">
        <text:list-item text:start-value="1">
          <text:p text:style-name="list.start">
                           <text:span text:style-name="cur">Hebt u, gelet op het dreigen van een faillissement en in het onderzoek naar opties voor oplossingen, gesproken met de partijen
                              die destijds náást NS geboden hebben op de concessie voor de HSL? Welke aard had dit overleg? Wat is daar uitgekomen?</text:span>
                           
                        </text:p>
        </text:list-item>
        <text:list-item text:start-value="2">
          <text:p text:style-name="list.end">
                           <text:span text:style-name="cur">In hoeverre oordeelt u een dergelijk overleg en onderzoek nodig om tot daadwerkelijk inzicht omtrent marktconformiteit van
                              alternatieve oplossingen, en de gekozen oplossing, te kunnen komen? Waarom hebt u er voor gekozen om slechts 1 scenario te
                              onderzoeken?</text:span>
                           
                        </text:p>
        </text:list-item>
      </text:list>
      <text:p text:style-name="alineagroep">44</text:p>
      <text:p text:style-name="alineagroep.end">
                     <text:span text:style-name="cur">Wat zijn de gevolgen van integratie hoofdrailnet en HSL voor het beheer en onderhoud van het tracé van de HSL-Zuid?</text:span>
                     
                  </text:p>
      <text:p text:style-name="alineagroep.end">45</text:p>
      <text:list text:style-name="list-style-13">
        <text:list-item text:start-value="1">
          <text:p text:style-name="list.start">
                           <text:span text:style-name="cur">Zijn, gezien de complexiteit van de u gekozen oplossingsrichting, de risico’s voor deze oplossingsrichting in kaart gebracht?</text:span>
                           
                        </text:p>
        </text:list-item>
        <text:list-item text:start-value="2">
          <text:p text:style-name="list.cont">
                           <text:span text:style-name="cur">Zo ja, kunt u de top 5 risico’s geven inclusief beheersmaatregelen en restrisico?</text:span>
                           
                        </text:p>
        </text:list-item>
        <text:list-item text:start-value="3">
          <text:p text:style-name="list.end">
                           <text:span text:style-name="cur">Zo nee, waarom is geen risicoanalyse gedaan?</text:span>
                           
                        </text:p>
        </text:list-item>
      </text:list>
      <text:p text:style-name="alineagroep">46</text:p>
      <text:p text:style-name="alineagroep.end">
                     <text:span text:style-name="cur">Kunt u de gevolgen voor de belastingbetaler per scenario in euro’s uitdrukken?</text:span>
                     
                  </text:p>
      <text:p text:style-name="alineagroep">47</text:p>
      <text:p text:style-name="alineagroep.end">
                     <text:span text:style-name="cur">Worden er in de nieuwe concessie mogelijkheden opgenomen om meer invloed van reizigers te realiseren? Bijvoorbeeld via reizigerswaarderingen
                        op een aantal onderdelen van de dienstverlening?</text:span>
                     
                  </text:p>
      <text:p text:style-name="alineagroep">48</text:p>
      <text:p text:style-name="alineagroep.end">
                     <text:span text:style-name="cur">Wat is precies het verschil tussen het combineren van HSL-Zuid en het hoofdrailnet en het onderbrengen van de HSL-Zuid in
                        het Hoofdrailnet?</text:span>
                     
                  </text:p>
      <text:p text:style-name="alineagroep">49</text:p>
      <text:p text:style-name="alineagroep.end">
                     <text:span text:style-name="cur">Wat gebeurt er als niet alle V250 materieel wordt opgeleverd?</text:span>
                     
                  </text:p>
      <text:p text:style-name="alineagroep">50</text:p>
      <text:p text:style-name="alineagroep.end">
                     <text:span text:style-name="cur">Klopt het dat u bij het debat over de begroting van Infrastructuur &amp; Milieu voor 2012 heeft gesteld dat er nooit grote partijen
                        zijn geweest die hebben gesteld dat zij de exploitatie van de HSL over zouden kunnen nemen? Zo nee, waar ging het gesprek
                        met Virgin dan over? Zo ja, welke partijen hebben zich dan gemeld?</text:span>
                     
                  </text:p>
      <text:p text:style-name="alineagroep">51</text:p>
      <text:p text:style-name="alineagroep.end">
                     <text:span text:style-name="cur">Welk negatief effect heeft het niet doorrijden van de Fyra naar Antwerpen op het rendement van de Fyra?</text:span>
                     
                  </text:p>
      <text:p text:style-name="alineagroep">52</text:p>
      <text:p text:style-name="alineagroep.end">
                     <text:span text:style-name="cur">Betekent de concessieverlening aan NS dat de KLM zich terugtrekt uit de concessie voor de HSL-Zuid? Zo nee, voor welk deel
                        blijft de KLM partner?</text:span>
                     
                  </text:p>
      <text:p text:style-name="alineagroep">53</text:p>
      <text:p text:style-name="alineagroep.end">
                     <text:span text:style-name="cur">Blijft de KLM wel aandeelhouder van de HSA? Zo nee, wordt NS 100% aandeelhouder of zijn er andere partijen die mee instappen?</text:span>
                     
                  </text:p>
      <text:p text:style-name="alineagroep">54</text:p>
      <text:p text:style-name="alineagroep.end">
                     <text:span text:style-name="cur">Bedoelt u met een rendabel hoofdrailnet, het hoofdrailnet inclusief HSL-Zuid? Zo nee, hoe ziet u dat dan voor zich? Zo ja,
                        wordt het verlies op de HSL dan gecompenseerd door hogere prijzen voor de reiziger elders?</text:span>
                     
                  </text:p>
      <text:p text:style-name="alineagroep">55</text:p>
      <text:p text:style-name="alineagroep.end">
                     <text:span text:style-name="cur">Waarom biedt gunning aan NS de meeste voordelen c.q. de hoogste opbrengst? Waar blijkt dat uit?</text:span>
                     
                  </text:p>
      <text:p text:style-name="alineagroep">56</text:p>
      <text:p text:style-name="alineagroep.end">
                     <text:span text:style-name="cur">Kunt u de opbrengsten van € 101 miljoen per jaar voor de HSL-concessie garanderen? Welke juridische en financiële garanties
                        zijn ingebouwd om te voorkomen dat de nieuwe concessie van de HSL wederom zou kunnen uitdraaien op een financieel debacle?</text:span>
                     
                  </text:p>
      <text:p text:style-name="alineagroep">57</text:p>
      <text:p text:style-name="alineagroep.end">
                     <text:span text:style-name="cur">Kunt u aangeven wat de totale extra kosten zijn op de Rijksbegroting in de periode tot 2028, in vergelijking met de situatie
                        waarin de huidige HSL-concessie had kunnen worden voortgezet? Klopt het dat dit € 1 miljard is?</text:span>
                     
                  </text:p>
      <text:p text:style-name="alineagroep">58</text:p>
      <text:p text:style-name="alineagroep.end">
                     <text:span text:style-name="cur">Is het bedrag van € 101 miljoen in de afspraken met de NS geïndexeerd, en zo ja, volgens welke index?</text:span>
                     
                  </text:p>
      <text:p text:style-name="alineagroep">59</text:p>
      <text:p text:style-name="alineagroep.end">
                     <text:span text:style-name="cur">Betekent het feit dat inkomsten na 2024 worden meegerekend in de gepresenteerde oplossing, door te zeggen dat de schade door
                        de HSA-problematiek op uw begroting slechts € 390 miljoen bedraagt, dat deze oorspronkelijk in de periode na de HSL-concessie
                        niet waren voorzien? Kunt u hier nader op ingaan?</text:span>
                     
                  </text:p>
      <text:p text:style-name="alineagroep">60</text:p>
      <text:p text:style-name="alineagroep.end">
                     <text:span text:style-name="cur">Waarop is de berekening gebaseerd van het idee dat er alsnog circa 1,4 miljard aan betalingen wordt gedaan voor de concessie?
                        Hoe groot is dit bedrag exact en in welke jaren wordt welk bedrag ontvangen?</text:span>
                     
                  </text:p>
      <text:p text:style-name="alineagroep">61</text:p>
      <text:p text:style-name="alineagroep.end">
                     <text:span text:style-name="cur">Impliceert 101 miljoen euro per jaar voor een tienjarige concessie niet een totaalbedrag van ca. 1 miljard in plaats van 1,4
                        miljard? Wordt voor de jaren 2011 tot en met 2014 ook € 101 miljoen per jaar betaald? Zo ja, is het bedrag van € 101 miljoen
                        voor 2011 al van HSA ontvangen? Zo nee, kan dan worden gesteld dat tot op heden nog nooit een euro voor het vervoer van de
                        HSL-Zuid door de Staat is ontvangen?</text:span>
                     
                  </text:p>
      <text:p text:style-name="alineagroep">62</text:p>
      <text:p text:style-name="alineagroep.end">
                     <text:span text:style-name="cur">Kan voor de in de horizontale toelichting van de Miljoenennota 2012 genoemde reeks «diversen» een uiteenzetting worden gegeven
                        in termen van voor welke zaken er welke bedragen en in welke jaren gereserveerd staan?</text:span>
                     
                  </text:p>
      <text:p text:style-name="alineagroep">63</text:p>
      <text:p text:style-name="alineagroep.end">
                     <text:span text:style-name="cur">Is het aandeel van HSL in de totale reservering onder de post «diversen» exact € 200 miljoen, of is er nog meer gereserveerd
                        voor mogelijk toekomstige tegenvallers?</text:span>
                     
                  </text:p>
      <text:p text:style-name="alineagroep">64</text:p>
      <text:p text:style-name="alineagroep.end">
                     <text:span text:style-name="cur">Waarom is er niet eenvoudigweg voor gekozen om een tegenvaller van € 200 miljoen voor het generale beeld op het Infrastructuurfonds
                        te accepteren in plaats van deze constructie met een reservepotje?</text:span>
                     
                  </text:p>
      <text:p text:style-name="alineagroep">65</text:p>
      <text:p text:style-name="alineagroep.end">
                     <text:span text:style-name="cur">Kunt u specifiek aangeven hoe € 0,4 miljard zal worden ingepast binnen het Infrastructuurfonds? Om welke bedragen in welke
                        jaren gaat het? Welke nieuwe projecten zullen nu niet uitgevoerd kunnen worden?</text:span>
                     
                  </text:p>
      <text:p text:style-name="alineagroep">66</text:p>
      <text:p text:style-name="alineagroep.end">
                     <text:span text:style-name="cur">Waarom wordt verondersteld dat na 2024 er nog steeds € 101 miljoen zal worden ontvangen terwijl daar nog geen enkele afsprak
                        over bestaat en de business case volgens uw eigen inschatting slechts € 60 miljoen per jaar bedraagt?</text:span>
                     
                  </text:p>
      <text:p text:style-name="alineagroep">67</text:p>
      <text:p text:style-name="alineagroep.end">
                     <text:span text:style-name="cur">Kunt u toelichten waarom inkomsten van het HSL-vervoer na 2024 die nog niet zeker zijn, worden meegenomen in een cijferopstelling
                        van plussen en minnen voor de periode tot 2025?</text:span>
                     
                  </text:p>
      <text:p text:style-name="alineagroep">68</text:p>
      <text:p text:style-name="alineagroep.end">
                     <text:span text:style-name="cur">Worden de veronderstelde inkomsten uit het HSL-vervoer na 2024 via een kasschuif naar voren gehaald en ten gunste gebracht
                        van het Infrastructuurfonds tot en met 2024? Zo ja, wanneer wordt dit budgettair verwerkt en welke bedragen komen er in welke
                        jaren bij? Zo nee, kan dan gesteld worden dat op het Infrastructuurfonds niet € 0,4 maar € 0,8 miljard ingepast moet worden
                        in de periode tot en met 2024?</text:span>
                     
                  </text:p>
      <text:p text:style-name="alineagroep">69</text:p>
      <text:p text:style-name="alineagroep.end">
                     <text:span text:style-name="cur">Klopt de redenering dat ongeacht in welke jaren inkomsten neerslaan of verschoven worden er per saldo een tekort op het Infrastructuurfonds
                        ontstaat van € 0,8 mld. euro wanneer reeds ingeboekte inkomsten van € 2,4 mld. terugvallen naar € 1,4 mld. en daarvan slechts
                        € 0,2 mld. aangevuld wordt via de aanvullende post?</text:span>
                     
                  </text:p>
      <text:p text:style-name="alineagroep">70</text:p>
      <text:p text:style-name="alineagroep.end">
                     <text:span text:style-name="cur">Kunt u nader toelichten waarop de hoogte van de nieuw overeengekomen concessievergoeding van gemiddeld € 101 miljoen per jaar
                        is gebaseerd?</text:span>
                     
                  </text:p>
      <text:p text:style-name="alineagroep">71</text:p>
      <text:p text:style-name="alineagroep.end">
                     <text:span text:style-name="cur">Kan gesteld worden dat op basis van de in de rijksbegroting geraamde bedragen de waarde van de huidige concessie neerkomt
                        op circa € 185 miljoen gemiddeld per jaar?</text:span>
                     
                  </text:p>
      <text:p text:style-name="alineagroep">72</text:p>
      <text:p text:style-name="alineagroep.end">
                     <text:span text:style-name="cur">Hoe kan de Kamer beoordelen of gemiddeld € 101 miljoen per jaar een redelijke uitkomst is? Was een hoger bedrag per jaar onhaalbaar?</text:span>
                     
                  </text:p>
      <text:p text:style-name="alineagroep">73</text:p>
      <text:p text:style-name="alineagroep.end">
                     <text:span text:style-name="cur">Hebt u zicht op de inspanningen die HSA heeft verricht de afgelopen jaren om de business case zo rendabele mogelijk te krijgen?
                        Zo nee, waarom niet? Zo ja, kunt u de Kamer daar een overzicht van geven?</text:span>
                     
                  </text:p>
      <text:p text:style-name="alineagroep">74</text:p>
      <text:p text:style-name="alineagroep.end">
                     <text:span text:style-name="cur">Kunt u aangeven met wie u heeft onderhandeld, respectievelijk een overeenkomst gaat sluiten: is dat met HSA, of met de aandeelhouders
                        van HSA (NS en KLM) of uitsluitend met de NS?</text:span>
                     
                  </text:p>
      <text:p text:style-name="alineagroep">75</text:p>
      <text:p text:style-name="alineagroep.end">
                     <text:span text:style-name="cur">Waarom is gekozen voor het vastleggen van een tariefsrestrictie van maximaal 30% opslag terwijl HSA op dit moment om bedrijfseconomische
                        redenen al niet meer dan 20% opslag rekent?</text:span>
                     
                  </text:p>
      <text:p text:style-name="alineagroep">76</text:p>
      <text:p text:style-name="alineagroep.end">
                     <text:span text:style-name="cur">Waarom is niet aangesloten bij de optie in het oorspronkelijke contract van 25%? Kunt u nog eens op een rij zetten wat de
                        redenen zijn waarom in 2002 niet gekozen is voor een tariefsrestrictie van 25% opslag en nu wel?</text:span>
                     
                  </text:p>
      <text:p text:style-name="alineagroep">77</text:p>
      <text:p text:style-name="alineagroep.end">
                     <text:span text:style-name="cur">Zijn er ook aanvullende afspraken over vervoer en financiën gemaakt met HSA voor het vervoer de komende jaren tot aan het
                        verlenen van de nieuw beoogde geïntegreerde concessie? Zo ja, hoe luiden deze? Zo nee, wordt dan de huidige concessie naar
                        de letter nageleefd en gehandhaafd tot 2015?</text:span>
                     
                  </text:p>
      <text:p text:style-name="alineagroep">78</text:p>
      <text:p text:style-name="alineagroep.end">
                     <text:span text:style-name="cur">Kunt u een overzicht geven per jaar voor de periode 2012–2015 waarin duidelijk wordt welke bedragen HSA betaalt aan de Staat
                        voor het vervoer over de HSL-Zuid in deze periode voorafgaand aan de nieuw beoogde concessie?</text:span>
                     
                  </text:p>
      <text:p text:style-name="alineagroep">79</text:p>
      <text:p text:style-name="alineagroep.end">
                     <text:span text:style-name="cur">Wordt de concessievergoeding die HSA verschuldigd is nog steeds jaarlijks geïndexeerd?</text:span>
                     
                  </text:p>
      <text:p text:style-name="alineagroep">80</text:p>
      <text:p text:style-name="alineagroep.end">
                     <text:span text:style-name="cur">Wordt de geïndexeerde vergoeding ook jaarlijkse in de Rijksbegroting verwerkt? Zo nee, in welk prijspeil staan deze ontvangsten
                        thans geraamd?</text:span>
                     
                  </text:p>
      <text:p text:style-name="alineagroep">81</text:p>
      <text:p text:style-name="alineagroep.end">
                     <text:span text:style-name="cur">Kunt u de Kamer een geactualiseerde versie doen toekomen van het meerjarenoverzicht HSA-ontvangsten 2006–2024 (dat u als bijlage
                        bij Kamerstuk </text:span><text:span text:style-name="cur">22 026, nr. 324</text:span><text:span text:style-name="cur"> in januari 2011 aan de Kamer heeft gestuurd) waarin u duidelijk maakt wat de huidige budgettaire stand van zaken is (meest
                        actuele prijspeil) en wat de budgettaire situatie zou worden indien al uw voorstellen worden overgenomen door de Kamer?</text:span>
                     
                  </text:p>
      <text:p text:style-name="alineagroep">82</text:p>
      <text:p text:style-name="alineagroep.end">
                     <text:span text:style-name="cur">Kunt u in dit overzicht ook de actuele raming opnemen van de bedragen die de Staat tot en met 2024 verschuldigd is aan de
                        Infraprovider, en ook hier -indien verschillend- onderverdeeld in de huidige situatie en de situatie indien al uw voorstellen
                        worden overgenomen door de Kamer?</text:span>
                     
                  </text:p>
      <text:p text:style-name="alineagroep">83</text:p>
      <text:p text:style-name="alineagroep.end">
                     <text:span text:style-name="cur">Klopt het dat er tot op heden nog geen euro voor het vervoer op de rijksbegroting ontvangen is, terwijl er in de rijksbegroting
                        oorspronkelijk rekening gehouden werd met € 915 miljoen aan ontvangsten (in prijspeil 2007) tot en met 2011? Zo nee, wat is
                        dan het bedrag dat de afgelopen jaren op de begroting van het Infrastructuurfonds misgelopen is? Zo ja, ten laste van welke
                        posten is compensatie gevonden voor het missen van de HSA-ontvangsten in de periode 2006 t/m 2011?</text:span>
                     
                  </text:p>
      <text:p text:style-name="alineagroep">84</text:p>
      <text:p text:style-name="alineagroep.end">
                     <text:span text:style-name="cur">Hoeveel is tot en met 2011 door de Staat inmiddels betaald aan de Infraprovider?</text:span>
                     
                  </text:p>
      <text:p text:style-name="alineagroep">85</text:p>
      <text:p text:style-name="alineagroep.end">
                     <text:span text:style-name="cur">Indien u uitgaat van de oplossing die het meest gunstig is voor de belastingbetaler, is dan de financiële positie van de staatsdeelneming
                        NS ook in de afweging betrokken? Zo ja, hoe? Zo nee, waarom niet?</text:span>
                     
                  </text:p>
      <text:p text:style-name="alineagroep">86</text:p>
      <text:p text:style-name="alineagroep.end">
                     <text:span text:style-name="cur">Hoeveel dividend en interim-dividend heeft de Staat de afgelopen vijf jaar van de NS ontvangen en waar in de rijksbegroting
                        kan de Tweede Kamer dit terugvinden?</text:span>
                     
                  </text:p>
      <text:p text:style-name="alineagroep">87</text:p>
      <text:p text:style-name="alineagroep.end">
                     <text:span text:style-name="cur">Is u bekend hoeveel geld de NS tot op heden in HSA heeft gestoken? Zo ja, hoeveel? Zo nee, waarom volgt de aandeelhouder dat
                        niet?</text:span>
                     
                  </text:p>
      <text:p text:style-name="alineagroep">88</text:p>
      <text:p text:style-name="alineagroep.end">
                     <text:span text:style-name="cur">Hebt u informatie over de vraag of (internationale) vervoerders juridische stappen willen ondernemen tegen het openbreken
                        van de vervoersconcessie voor HSA?</text:span>
                     
                  </text:p>
      <text:p text:style-name="alineagroep">89</text:p>
      <text:p text:style-name="alineagroep.end">
                     <text:span text:style-name="cur">Kunt u uw uitspraak, zoals gedaan tijdens de persconferentie van vrijdag 18 november 2011, toelichten dat er door u een hoger
                        bedrag was gereserveerd voor het oplossen van de HSA problematiek? Hoe groot is het bedrag dat u uiteindelijk niet heeft hoeven
                        inzetten?</text:span>
                     
                  </text:p>
      <text:p text:style-name="alineagroep">90</text:p>
      <text:p text:style-name="alineagroep.end">
                     <text:span text:style-name="cur">Indien NS/ ProRail de genoemde interne bezuinigingsmaatregelen van ca € 160 miljoen ten laste brengen van hun winst, waardoor
                        de overheid dit geld dan misloopt als gederfde winst, is er dan wel sprake van een bezuiniging, gelet op het gegeven dat beide
                        bedrijven 100% eigendom van de Staat zijn?</text:span>
                     
                  </text:p>
      <text:p text:style-name="alineagroep.end">91</text:p>
      <text:list text:style-name="list-style-14">
        <text:list-item text:start-value="1">
          <text:p text:style-name="list.start">
                           <text:span text:style-name="cur">Op basis waarvan wordt gesteld dat het tarief voor een tweede klas kaartje op de HSL-Zuid maximaal 30% hoger mag liggen dan
                              het tarief op het Hoofdrailnet in plaats van de eerder door NS gebruikte toeslag van 65%?</text:span>
                           
                        </text:p>
        </text:list-item>
        <text:list-item text:start-value="2">
          <text:p text:style-name="list.end">
                           <text:span text:style-name="cur">Waarom wordt gekozen voor de optie van 25% zoals dat in het oorspronkelijke contract stond?</text:span>
                           
                        </text:p>
        </text:list-item>
      </text:list>
      <text:p text:style-name="alineagroep">92</text:p>
      <text:p text:style-name="alineagroep.end">
                     <text:span text:style-name="cur">Hoe hard zijn de afspraken met NS dat zij een aantal binnenlandse herkomsten en bestemmingen via de HSL-Zuid infrastructuur
                        gaat bedienen? Hebben de afspraken de status van inspanningsverplichting of van een resultaatverplichting?</text:span>
                     
                  </text:p>
      <text:p text:style-name="alineagroep">93</text:p>
      <text:p text:style-name="alineagroep.end">
                     <text:span text:style-name="cur">Zijn er naast genoemde verbindingen, als Den Haag – Eindhoven en Rotterdam – Amsterdam Zuid – Almere, nog andere diensten
                        via het HSL-tracé denkbaar? Zo ja, welke?</text:span>
                     
                  </text:p>
      <text:p text:style-name="alineagroep">94</text:p>
      <text:p text:style-name="alineagroep.end">
                     <text:span text:style-name="cur">Zijn er technische aanpassingen aan baan en/ of materieel noodzakelijk om met «gewoon» materieel over de HSL te rijden? Zo
                        ja, welke en wat zijn de kosten daarvan?</text:span>
                     
                  </text:p>
      <text:p text:style-name="alineagroep">95</text:p>
      <text:p text:style-name="alineagroep.end">
                     <text:span text:style-name="cur">Welke gevolgen heeft het rijden van gewoon materieel over de HSL voor de geluidsbelasting? Worden de normen aangepast? Zo
                        ja, op welke wijze?</text:span>
                     
                  </text:p>
      <text:p text:style-name="alineagroep">96</text:p>
      <text:p text:style-name="alineagroep.end">
                     <text:span text:style-name="cur">Kan worden uitgesloten dat op de HSL goederenvervoer van welke aard dan ook gaat plaatsvinden?</text:span>
                     
                  </text:p>
      <text:p text:style-name="alineagroep">97</text:p>
      <text:p text:style-name="alineagroep.end">
                     <text:span text:style-name="cur">Wat zijn de gevolgen van het gebruik van het HSL-tracé door intercity’s voor het bestaande internationale treinverkeer voor
                        de te rijden maximumsnelheden? Blijft het mogelijk om overal op het tracé 300 km/h te rijden? Zo nee, waarom niet?</text:span>
                     
                  </text:p>
      <text:p text:style-name="alineagroep">98</text:p>
      <text:p text:style-name="alineagroep.end">
                     <text:span text:style-name="cur">Wat zijn de gevolgen van het gebruik van het HSL-tracé door intercity’s voor de veiligheid van het treinverkeer over dit tracé?</text:span>
                     
                  </text:p>
      <text:p text:style-name="alineagroep">99</text:p>
      <text:p text:style-name="alineagroep.end">
                     <text:span text:style-name="cur">Waarom is niet eenvoudigweg gekozen om een tegenvaller van € 200 miljoen voor het generale beeld op het Infrastructuurfonds
                        te accepteren in plaats van deze constructie met een reservebudget?</text:span>
                     
                  </text:p>
      <text:p text:style-name="alineagroep">100</text:p>
      <text:p text:style-name="alineagroep.end">
                     <text:span text:style-name="cur">Waarom wordt verondersteld dat na 2024 er nog steeds € 101 miljoen zal worden ontvangen terwijl daar nog geen enkele afspraak
                        over bestaat en de businesscase volgens uw inschatting slechts € 60 miljoen per jaar bedraagt?</text:span>
                     
                  </text:p>
      <text:p text:style-name="alineagroep">101</text:p>
      <text:p text:style-name="alineagroep.end">
                     <text:span text:style-name="cur">Worden de veronderstelde inkomsten uit het HSL-vervoer na 2024 via een kasschuif naar voren gehaald en ten gunste gebracht
                        van het Infrastructuurfonds tot en met 2024? Zo ja, wanneer wordt dit budgettair verwerkt en welke bedragen komen er in welke
                        jaren bij? Zo nee, kan dan gesteld worden dat op het Infrastructuurfonds niet € 0,4 maar € 0,8 miljard ingepast moet worden
                        in de periode tot en met 2024?</text:span>
                     
                  </text:p>
      <text:p text:style-name="alineagroep">102</text:p>
      <text:p text:style-name="alineagroep.end">
                     <text:span text:style-name="cur">Klopt de redenering dat, ongeacht in welke jaren inkomsten neerslaan of verschoven worden, er per saldo een tekort op het
                        Infrastructuurfonds ontstaat van € 0,8 mld. euro wanneer reeds ingeboekte inkomsten van € 2,4 mld. terugvallen naar € 1,4
                        mld. en daarvan slechts € 0,2 mld. aangevuld wordt via de aanvullende post? Zo nee, waarom niet?</text:span>
                     
                  </text:p>
      <text:p text:style-name="alineagroep">103</text:p>
      <text:p text:style-name="alineagroep.end">
                     <text:span text:style-name="cur">Klopt het dat de nu ingeboekte 0,4 miljard euro voor de periode 2025 t/m 2028 onder elk scenario zou worden verdiend? Ook
                        in het scenario dat de HSL wel de oorspronkelijke concessieprijs van 2,4 miljard zou opleveren? Zo nee, waarom niet?</text:span>
                     
                  </text:p>
      <text:p text:style-name="alineagroep">104</text:p>
      <text:p text:style-name="alineagroep.end">
                     <text:span text:style-name="cur">Kunt u nader toelichten waarop de hoogte van de nieuw overeengekomen concessievergoeding van gemiddeld € 101 miljoen per jaar
                        is gebaseerd?</text:span>
                     
                  </text:p>
      <text:p text:style-name="alineagroep">105</text:p>
      <text:p text:style-name="alineagroep.end">
                     <text:span text:style-name="cur">Hoe kan de Kamer beoordelen of gemiddeld € 101 miljoen per jaar een redelijke uitkomst is? Was een hoger bedrag per jaar onhaalbaar?</text:span>
                     
                  </text:p>
      <text:p text:style-name="alineagroep">106</text:p>
      <text:p text:style-name="alineagroep.end">
                     <text:span text:style-name="cur">Kan worden aangegeven met wie is onderhandeld, respectievelijk een overeenkomst wordt gesloten: is dat met HSA, of met de
                        aandeelhouders van HSA (NS en KLM) of uitsluitend met de NS?</text:span>
                     
                  </text:p>
      <text:p text:style-name="alineagroep">107</text:p>
      <text:p text:style-name="alineagroep.end">
                     <text:span text:style-name="cur">Hoeveel hebben de oorspronkelijke bieders voor de HSL geboden? Ligt dat bedrag onder de 101 miljoen? Zo ja, betekent dit dat
                        eventuele claims van die vervoerders juridisch onhoudbaar zijn? Zo nee waarom niet?</text:span>
                     
                  </text:p>
      <text:p text:style-name="alineagroep">108</text:p>
      <text:p text:style-name="alineagroep.end">
                     <text:span text:style-name="cur">Hoeveel treinen gaan er tijdens de spitsuren rijden over de HSL</text:span>
                     
                  </text:p>
      <text:p text:style-name="alineagroep">109</text:p>
      <text:p text:style-name="alineagroep.end">
                     <text:span text:style-name="cur">Kan worden gegarandeerd dat er geen treinen in de nachtelijke uren over de HSL gaan rijden? Zo nee, waarom niet? Past nachtelijk
                        verkeer dan binnen de geluidsnormen?</text:span>
                     
                  </text:p>
      <text:p text:style-name="alineagroep">110</text:p>
      <text:p text:style-name="alineagroep.end">
                     <text:span text:style-name="cur">Kunt u aangeven of er ook overleg is gevoerd met andere vervoerders waaronder Virgin en of er gesproken is over hoeveel zij
                        bereid waren te betalen voor de HSL-concessie?</text:span>
                     
                  </text:p>
      <text:p text:style-name="alineagroep">111</text:p>
      <text:p text:style-name="alineagroep.end">
                     <text:span text:style-name="cur">Gaat de inzet van 0,2 miljard af van de 0,4 miljard schade of is dat ter dekking van extra schade boven die 0,4 miljard?</text:span>
                     
                  </text:p>
      <text:p text:style-name="alineagroep">112</text:p>
      <text:p text:style-name="alineagroep.end">
                     <text:span text:style-name="cur">Kunt u aangegeven welke invloed het verlagen van de toeslag op de HSL-Zuid naar 30% voor gevolgen heeft voor het aantal reizigers
                        afgezet tegen het geheel schrappen van de toeslag?</text:span>
                     
                  </text:p>
      <text:p text:style-name="alineagroep">113</text:p>
      <text:p text:style-name="alineagroep.end">
                     <text:span text:style-name="cur">Is het juist te veronderstellen dat het criterium van marktconformiteit, zoals u dat stelt onder «4.1.  uitgangspunten», niet
                        alleen geldt voor sec de oplossing rondom het HSA dossier, maar voor alle in de brief genoemde voornemens ten aanzien van
                        ontwikkelingen op en rondom het Nederlandse spoor?</text:span>
                     
                  </text:p>
      <text:p text:style-name="alineagroep">114</text:p>
      <text:p text:style-name="alineagroep.end">
                     <text:span text:style-name="cur">Hoe worden de regionale partijen betrokken bij de verlening van de concessie voor het Hoofdrailnet aan NS?</text:span>
                     
                  </text:p>
      <text:p text:style-name="alineagroep">115</text:p>
      <text:p text:style-name="alineagroep.end">
                     <text:span text:style-name="cur">Hoe kunnen regio’s afspraken maken over afstemming tussen bus- en treinverbindingen met de nationale vervoerder?</text:span>
                     
                  </text:p>
      <text:p text:style-name="alineagroep">116</text:p>
      <text:p text:style-name="alineagroep.end">
                     <text:span text:style-name="cur">Op welke wijze worden afspraken gemaakt tussen de vervoerder op het Hoofdrailnet en decentrale vervoerders over aansluiting
                        tussen trein en regionaal openbaar vervoer?</text:span>
                     
                  </text:p>
      <text:p text:style-name="alineagroep">117</text:p>
      <text:p text:style-name="alineagroep.end">
                     <text:span text:style-name="cur">Hebt u in het onderzoek naar mogelijk te decentraliseren spoorlijnen gekeken naar wat volgens de lokale overheden en vervoerders
                        mogelijk dan wel wenselijk zou zijn, of heeft u de (integrale) dienstregeling van NS als uitgangspunt genomen?</text:span>
                     
                  </text:p>
      <text:p text:style-name="alineagroep">118</text:p>
      <text:p text:style-name="alineagroep.end">
                     <text:span text:style-name="cur">Leidt het overdragen van enkele decentrale spoorlijnen aan de decentrale overheid ook tot een extra financiële bijdrage aan
                        de exploitatie van deze lijnen, bijvoorbeeld via de BDU?</text:span>
                     
                  </text:p>
      <text:p text:style-name="alineagroep">119</text:p>
      <text:p text:style-name="alineagroep.end">
                     <text:span text:style-name="cur">Op basis van welke conclusie of aanbeveling uit het onderzoek van Ecorys en Arcadis, dat staat genoemd op pagina 11 van uw
                        brief, baseert u dat de reizigers baat zouden hebben bij concurrentie op hetzelfde spoor?</text:span>
                     
                  </text:p>
      <text:p text:style-name="alineagroep.end">120</text:p>
      <text:list text:style-name="list-style-15">
        <text:list-item text:start-value="1">
          <text:p text:style-name="list.start">
                           <text:span text:style-name="cur">Komt er in de nieuwe concessie een regeling voor meer- en minderwerk zodat uitbreiding van frequenties op uw verzoek of op
                              verzoek van een regio mogelijk is zonder dat hiervoor per traject apart moet worden onderhandeld? Zo nee waarom niet?</text:span>
                           
                        </text:p>
        </text:list-item>
        <text:list-item text:start-value="2">
          <text:p text:style-name="list.end">
                           <text:span text:style-name="cur">Bent u bereid deze regeling zowel procedureel (termijnen, te leveren gegevens en door wie) als financieel transparant in te
                              richten voor de Kamer en de regio zodat dit niet meer een black box is, zoals is gebeurd met de extra treinen in het kader
                              van het Actieplan Groei op het spoor? Kortom: een duidelijke formule voor de berekening van de kosten van het meerwerk en
                              afspraken wanneer tijdelijke bijdragen voor meerwerkverbindingen kunnen vervallen (op basis van het aantal reizigers)?</text:span>
                           
                        </text:p>
        </text:list-item>
      </text:list>
      <text:p text:style-name="alineagroep">121</text:p>
      <text:p text:style-name="alineagroep.end">
                     <text:span text:style-name="cur">Hoe wilt u in de nieuwe concessie waarborgen dat de belangen van het sprintervervoer in het treinaanbod en de capaciteitsverdeling
                        voldoende zijn gewaarborgd nu NS verantwoordelijk blijft voor zowel het intercity als sprintervervoer in de Randstad?</text:span>
                     
                  </text:p>
      <text:p text:style-name="alineagroep.end">122</text:p>
      <text:list text:style-name="list-style-16">
        <text:list-item text:start-value="1">
          <text:p text:style-name="list.start">
                           <text:span text:style-name="cur">Hoe kan de samenwerking tussen regio en vervoerder beter worden geborgd? U geeft aan dat «NS de samenwerking zal opzoeken»,
                              kan dat concreet worden gemaakt? Kunt u in dit kader reageren op de voorstellen in de brief van het OV-bureau Randstad d.d.
                              31 mei 2011 (zie bijlage)?</text:span>
                           
                        </text:p>
        </text:list-item>
        <text:list-item text:start-value="2">
          <text:p text:style-name="list.cont">
                           <text:span text:style-name="cur">Gaat u over de overleggen met de regio heldere afspraken maken in termen van welk overleg, wanneer, minimumtermijnen, et cetera
                              zodat u invulling geeft aan de termen «tijdig en transparant»?</text:span>
                           
                        </text:p>
        </text:list-item>
        <text:list-item text:start-value="3">
          <text:p text:style-name="list.end">
                           <text:span text:style-name="cur">Waarom neemt u bepalingen over de invloed van decentrale overheden op de concessie op in de vervoerconcessie? Ligt het niet
                              veel meer voor de hand om dit net als de invloed van reizigersorganisaties te regelen binnen de Wet personenvervoer?</text:span>
                           
                        </text:p>
        </text:list-item>
      </text:list>
      <text:p text:style-name="alineagroep">123</text:p>
      <text:p text:style-name="alineagroep.end">
                     <text:span text:style-name="cur">Wat bedoelt u met «regionale differentiatie» van punctualiteitcijfers? Zullen die voortaan per lijn beschikbaar komen net
                        als reeds het geval is bij de regionale spoorlijnen?</text:span>
                     
                  </text:p>
      <text:p text:style-name="alineagroep.end">124</text:p>
      <text:list text:style-name="list-style-17">
        <text:list-item text:start-value="1">
          <text:p text:style-name="list.start">
                           <text:span text:style-name="cur">Hoe wordt vervangend vervoer geregeld op samenlooptrajecten?</text:span>
                           
                        </text:p>
        </text:list-item>
        <text:list-item text:start-value="2">
          <text:p text:style-name="list.end">
                           <text:span text:style-name="cur">Deelt u de mening dat reizigers zonder problemen en meerkosten moeten kunnen omreizen met een andere vervoerder in geval van
                              storingen? Bent u bereid hierover afspraken te maken met NS en de regionale opdrachtgevers van de gedecentraliseerde spoorlijnen?</text:span>
                           
                        </text:p>
        </text:list-item>
      </text:list>
      <text:p text:style-name="alineagroep.end">125</text:p>
      <text:list text:style-name="list-style-18">
        <text:list-item text:start-value="1">
          <text:p text:style-name="list.start">
                           <text:span text:style-name="cur">Is onderzocht wat de exploitatie-effecten voor provincies en regio’s zijn bij invoering van het «visgraatmodel» (geïntegreerd
                              systeem van regiotreinen en bussen)? Zo nee, bent u bereid onderzoek hiernaar te doen?</text:span>
                           
                        </text:p>
        </text:list-item>
        <text:list-item text:start-value="2">
          <text:p text:style-name="list.cont">
                           <text:span text:style-name="cur">Hoe gaat u in de nieuwe concessie regelen dat ook op de sprinterverbindingen die niet worden gedecentraliseerd, indien de
                              regio dat wenst, het zogenaamde «visgraatmodel» kan worden ingevoerd om de integratie van trein en bus te verbeteren?</text:span>
                           
                        </text:p>
        </text:list-item>
        <text:list-item text:start-value="3">
          <text:p text:style-name="list.end">
                           <text:span text:style-name="cur">Deelt u de mening dat zo een model kan leiden tot een forse groei van de vervoersmarkt maar dat als bus en trein niet in één
                              concessie zijn opgenomen, de ene partij mogelijk meer geld kwijt is en de andere partij minder bij de invoering van dit model?
                              Deelt u de mening dat er daarom afspraken nodig zijn tussen NS en de busvervoerder over betalingen over en weer?</text:span>
                           
                        </text:p>
        </text:list-item>
      </text:list>
      <text:p text:style-name="alineagroep.end">126</text:p>
      <text:list text:style-name="list-style-19">
        <text:list-item text:start-value="1">
          <text:p text:style-name="list.start">
                           <text:span text:style-name="cur">Beschikt u over analyses van het Zwitserse systeem, dit ook ter beoordeling van de voorstellen in het eerder genoemde FMN-plan?
                              Kunt u deze analyse/ beoordeling ter beschikking stellen aan de Kamer?</text:span>
                           
                        </text:p>
        </text:list-item>
        <text:list-item text:start-value="2">
          <text:p text:style-name="list.end">
                           <text:span text:style-name="cur">Indien een dergelijke vergelijking niet bestaat: waarom niet? Bent u dan bereid deze (vergelijkende) analyse alsnog te maken
                              en aan de Kamer te doen toekomen?</text:span>
                           
                        </text:p>
        </text:list-item>
      </text:list>
      <text:p text:style-name="alineagroep.end">127</text:p>
      <text:list text:style-name="list-style-20">
        <text:list-item text:start-value="1">
          <text:p text:style-name="list.start">
                           <text:span text:style-name="cur">In hoeverre is er, gelet op het zware accent dat in bijlage 3 wordt gelegd op ontsluiting vanuit en naar de Randstad als een
                              belangrijke richtinggever voor verder beleid, gericht beleid gevoerd voor juist versterking van het verkeer binnen de regio’s?
                              Indien sprake is van gerichte beleidsvoering, welke regio’s betrof dit?</text:span>
                           
                        </text:p>
        </text:list-item>
        <text:list-item text:start-value="2">
          <text:p text:style-name="list.end">
                           <text:span text:style-name="cur">Is er een analyse beschikbaar van de toename van het reizigersvolume die gegenereerd wordt voor de Intercity’s wanneer juist
                              het binnenregionale vervoer verbeterd wordt, zodat daarmee een aantrekkelijker toegang ontstaat naar het Intercitynetwerk?</text:span>
                           
                        </text:p>
        </text:list-item>
      </text:list>
      <text:p text:style-name="alineagroep.end">128</text:p>
      <text:list text:style-name="list-style-21">
        <text:list-item text:start-value="1">
          <text:p text:style-name="list.start">
                           <text:span text:style-name="cur">Kunt u een overzicht geven van situaties waar sprake is van een monopolie positie van NS ten opzichte van de overige vervoerders
                              en waar deze leidt tot marktimperfecties? Wat is het beleid om op deze aspecten te komen tot marktconformiteit en hoe wordt
                              dit geregeld in de vervoerconcessie?</text:span>
                           
                        </text:p>
        </text:list-item>
        <text:list-item text:start-value="2">
          <text:p text:style-name="list.cont">
                           <text:span text:style-name="cur">Klopt het dat één van deze marktimperfecties betreft het innen door NS van de gelden die betaald worden voor de Ov-studentenkaarten
                              en abonnementen? Kunt u aangeven hoe en wie de verdeling van deze gelden bepaalt tussen enerzijds de NS, en anderzijds de
                              Regiovervoerders? Kunt u omschrijven hoe gewaarborgd wordt dat, wanneer er bijvoorbeeld een toename is van 15 % gebruik door
                              abonnementhouders van de regiovervoerders, dat deze laatsten dan ook een evenredige verhoging van de inkomsten kunnen voorzien?
                              Vindt inkomstenverdeling plaats in evenredigheid met het reële volume aan benutting van vervoer bij de verschillende vervoerders?
                              Wordt er bijvoorbeeld gemeten en getoetst hoeveel er bij wie wordt gereisd? Is die meting mede basis voor het vaststellen
                              van een evenredige en eerlijke inkomstenverdeling? Kunt u aangeven waar en hoe er een objectieve borging van de verdelingssystematiek
                              is voorzien?</text:span>
                           
                        </text:p>
        </text:list-item>
        <text:list-item text:start-value="3">
          <text:p text:style-name="list.cont">
                           <text:span text:style-name="cur">Wie is de vaststellende partij van het boetesysteem, dat binnen de huidige verdelingssystematiek van de inkomsten uit abonnementen
                              voorziet in een korting op de inkomsten bij factoren die nadelig werken op een optimale en plezierige reis? Hoe wordt gewaarborgd
                              dat de vaststelling van deze boetesystematiek, bijvoorbeeld de keuze van welke boete voor welke tekortkoming, objectief plaats
                              vindt, zonder bevoordeling of benadeling van enige partij? Heeft de organisatie die de boetes vaststelt enig belang in één
                              van de vervoerders op het Nederlandse Spoornet?</text:span>
                           
                        </text:p>
        </text:list-item>
        <text:list-item text:start-value="4">
          <text:p text:style-name="list.cont">
                           <text:span text:style-name="cur">Is u bekend dat enige discussiepunten in de bovengenoemde boetesystematiek al twee jaar ter beoordeling bij de NMA is voorgelegd?
                              Welke mogelijkheden heeft u om de NMA te bewegen zo spoedig mogelijk met helderheid ter zake te komen?</text:span>
                           
                        </text:p>
        </text:list-item>
        <text:list-item text:start-value="5">
          <text:p text:style-name="list.end">
                           <text:span text:style-name="cur">Kunt u aangeven hoe de beprijzing tot stand komt van de diensten en leveringen die de NS levert aan andere vervoerders op
                              het Nederlandse Spoornet (Zoals: ticket-verkoop-automaten, balieruimten en staffing, spoortoegang etc.)? Is omtrent deze leveringen
                              alleen de NS leverancier, of zijn er ook andere leveranciers toegelaten? Voor de diensten en leveringen waar alleen de NS
                              wordt toegelaten, en er sprake is van een monopolie: hoe wordt gewaarborgd dat de prijsstelling objectief en transparant tot
                              stand komt? Wordt deze prijsstelling door enige neutrale partij beoordeeld?</text:span>
                           
                        </text:p>
        </text:list-item>
      </text:list>
      <text:p text:style-name="alineagroep.end">129</text:p>
      <text:list text:style-name="list-style-22">
        <text:list-item text:start-value="1">
          <text:p text:style-name="list.start">
                           <text:span text:style-name="cur">In hoeverre is er een relatie tussen de planstudie spoordriehoek Zwolle-Leeuwarden-Groningen en de eventuele decentralisatie
                              van stoptreinen in deze driehoek?</text:span>
                           
                        </text:p>
        </text:list-item>
        <text:list-item text:start-value="2">
          <text:p text:style-name="list.cont">
                           <text:span text:style-name="cur">Waarom is in de ProRail studie naar de spoordriehoek niet het alternatief onderzocht van het koppelen van de stoptrein naar
                              Leeuwarden of de stoptrein naar Groningen aan één van beide intercity’s en deze in Meppel te laten splitsen zodat de knoop
                              Zwolle eenvoudiger wordt (4 treinen die min of meer tegelijk moeten vertrekken richting Emmen/Leeuwarden/Groningen in plaats
                              van 5) en het capaciteitsknelpunt tussen Zwolle en Herfte wordt ingeperkt?</text:span>
                           
                        </text:p>
        </text:list-item>
        <text:list-item text:start-value="3">
          <text:p text:style-name="list.cont">
                           <text:span text:style-name="cur">Waarom is in de ProRail studie naar de spoordriehoek niet het alternatief onderzocht van kwartierdiensten van de intercity’s
                              ten zuiden van Zwolle (vanuit Lelystad en Utrecht) die om en om doorrijden als intercity of stoptrein richting Leeuwarden/Groningen
                              zodat de knoop in Zwolle eenvoudiger wordt (3 treinen die min of meer tegelijk moeten vertrekken richting Emmen/Leeuwarden/Groningen
                              in plaats van 5) en het capaciteitsknelpunt tussen Zwolle en Herfte wordt ingeperkt? Deelt u de mening dat een dergelijk model
                              ook voordelen heeft voor de reizigers van de stopstations omdat die hiermee een directe verbinding houden met de Randstad?</text:span>
                           
                        </text:p>
        </text:list-item>
        <text:list-item text:start-value="4">
          <text:p text:style-name="list.cont">
                           <text:span text:style-name="cur">Deelt u de mening dat inzicht in kosten en baten van dit soort alternatieven waarbij er sprake is van een gedeeltelijke of
                              volledige integratie van de beide stopdiensten in het intercity net eventueel gecombineerd met andere alternatieven zoals
                              een derde spoor Zwolle-Herfte wel van belang is alvorens er wordt besloten over het al dan niet decentraliseren van stoptreinen
                              in de spoordriehoek?</text:span>
                           
                        </text:p>
        </text:list-item>
        <text:list-item text:start-value="5">
          <text:p text:style-name="list.end">
                           <text:span text:style-name="cur">Bent u bereid daarom deze alternatieven alsnog te onderzoeken?</text:span>
                           
                        </text:p>
        </text:list-item>
      </text:list>
      <text:p text:style-name="alineagroep.end">130</text:p>
      <text:list text:style-name="list-style-23">
        <text:list-item text:start-value="1">
          <text:p text:style-name="list.start">
                           <text:span text:style-name="cur">Wat zijn de exacte voorwaarden op basis waarvan een lijn kan worden gedecentraliseerd?</text:span>
                           
                        </text:p>
        </text:list-item>
        <text:list-item text:start-value="2">
          <text:p text:style-name="list.end">
                           <text:span text:style-name="cur">Welke kaders worden bij decentralisatie meegegeven?</text:span>
                           
                        </text:p>
        </text:list-item>
      </text:list>
      <text:p text:style-name="alineagroep">131</text:p>
      <text:p text:style-name="alineagroep.end">
                     <text:span text:style-name="cur">Zijn er ook andere vervoerders uitgenodigd tot het doen van een indicatief bod (concurrentiegerichte dialoog) of anderszins
                        aan potentiële vervoerders te kennen gegeven dat u op zoek was naar de voor de reiziger en belastingbetaler meest gunstige
                        exploitatie van de HSL-Zuid? Zo ja, wat heeft dit opgeleverd?</text:span>
                     
                  </text:p>
      <text:p text:style-name="alineagroep">132</text:p>
      <text:p text:style-name="alineagroep.end">
                     <text:span text:style-name="cur">Klopt het dat één van de uitzonderingsgevallen voor het onderhands gunnen van de concessie is dat de partij zelf geen buitenlandse
                        activiteiten heeft?</text:span>
                     
                  </text:p>
      <text:p text:style-name="alineagroep">133</text:p>
      <text:p text:style-name="alineagroep.end">
                     <text:span text:style-name="cur">Klopt het dat de NS op basis van EU-regelgeving nooit een concessie voor 15 jaar kan krijgen zolang zij haar buitenlandse
                        activiteiten in onder andere het Verenigd Koninkrijk laat doorlopen? Zo ja, is door de aandeelhouder van de NS overwogen om
                        met die buitenlandse activiteiten te stoppen? Zo nee, waarom niet?</text:span>
                     
                  </text:p>
      <text:p text:style-name="alineagroep">134</text:p>
      <text:p text:style-name="alineagroep.end">
                     <text:span text:style-name="cur">Geldt het risico dat benoemd werd in de brief van 30 januari 2009 (Kamerstuk </text:span>
                     
                        <text:span text:style-name="cur">22 026, nr. 288</text:span>
                        
                     <text:span text:style-name="cur">), namelijk dat het «niet mogelijk is om de lange termijn problematiek van HSA te adresseren zonder het reële risico dat een
                        aanpassing van de contractvoorwaarden zou moeten worden aangemerkt als ongeoorloofde staatssteun» nog steeds? Zo ja, hoe groot
                        is dat risico en wat kunnen de consequenties zijn? Zo nee, waarom geldt dat nu niet meer?</text:span>
                     
                  </text:p>
      <text:p text:style-name="alineagroep">135</text:p>
      <text:p text:style-name="alineagroep.end">
                     <text:span text:style-name="cur">Kan gesteld worden dat op basis van de in de rijksbegroting geraamde bedragen de waarde van de huidige concessie neerkomt
                        op circa € 185 miljoen gemiddeld per jaar? Zo nee, wat is dan het bedrag?</text:span>
                     
                  </text:p>
      <text:p text:style-name="alineagroep">136</text:p>
      <text:p text:style-name="alineagroep.end">
                     <text:span text:style-name="cur">Blijft KLM aandeelhouder? Hebben zij voorwaarden gesteld aan de te sluiten overeenkomst? Zo ja, welke?</text:span>
                     
                  </text:p>
      <text:p text:style-name="alineagroep">137</text:p>
      <text:p text:style-name="alineagroep.end">
                     <text:span text:style-name="cur">Waarop is de afweging gebaseerd om de lijnen in Limburg te decentraliseren? Waarom is niet gekozen voor het traject Weert-Roermond?</text:span>
                     
                  </text:p>
      <text:p text:style-name="alineagroep">138</text:p>
      <text:p text:style-name="alineagroep.end">
                     <text:span text:style-name="cur">Welke bezwaren heeft de NS aangedragen tegen het decentraliseren van deze lijnen? Waarom is er toch voor gekozen hier niet
                        naar te luisteren?</text:span>
                     
                  </text:p>
      <text:p text:style-name="alineagroep">139</text:p>
      <text:p text:style-name="alineagroep.end">
                     <text:span text:style-name="cur">Wanneer is het onderzoek naar de mogelijkheden voor decentralisatie van de overige drie lijnen afgerond?</text:span>
                     
                  </text:p>
      <text:p text:style-name="alineagroep">140</text:p>
      <text:p text:style-name="alineagroep.end">
                     <text:span text:style-name="cur">Kunnen tijdens de concessieperiode (2015–2025) meer lijnen worden gedecentraliseerd? Zo ja, hoe is dat juridisch geregeld?</text:span>
                     
                  </text:p>
      <text:p text:style-name="alineagroep">141</text:p>
      <text:p text:style-name="alineagroep.end">
                     <text:span text:style-name="cur">Is enkelvoudig in- en uitchecken met de OV-chipkaart technisch mogelijk in geval van samenloop? Zo ja, op welke wijze?</text:span>
                     
                  </text:p>
      <text:p text:style-name="alineagroep">142</text:p>
      <text:p text:style-name="alineagroep.end">
                     <text:span text:style-name="cur">Klopt het dat decentrale overheden tariefvrijheid hebben gekregen wat betekent dat zij binnen hun regio de tarieven zelfstandig
                        kunnen bepalen? Ontstaat er dan niet concurrentie op het spoor? Maakt dit enkelvoudig in- en uitchecken niet onmogelijk?</text:span>
                     
                  </text:p>
      <text:p text:style-name="alineagroep">143</text:p>
      <text:p text:style-name="alineagroep.end">
                     <text:span text:style-name="cur">Is het gevaar niet aanwezig dat andere vervoerbedrijven, die graag meer regionale lijnen willen exploiteren, de busverbindingen
                        met de stations in die regio suboptimaal maken zodat de NS minder omzet maakt? Zo nee, waarom niet?</text:span>
                     
                  </text:p>
      <text:p text:style-name="alineagroep">144</text:p>
      <text:p text:style-name="alineagroep.end">
                     <text:span text:style-name="cur">Worden de twee aan te besteden lijnen in Limburg daarna toegevoegd aan de concessie Limburg? Met de provincie Limburg als
                        opdrachtgever? Zo nee, wat is dan de oplossing?</text:span>
                     
                  </text:p>
      <text:p text:style-name="alineagroep">145</text:p>
      <text:p text:style-name="alineagroep.end">
                     <text:span text:style-name="cur">Kunt u aangeven of u bij de integratie van de HSA op het Hoofdrailnet ook een resultaatsverplichting heeft opgenomen voor
                        de NS betreffende het gebruik van reguliere Intercity’s? Zo ja, hoe luidt deze resultaatsverplichting dan precies?</text:span>
                     
                  </text:p>
      <text:p text:style-name="alineagroep">146</text:p>
      <text:p text:style-name="alineagroep.end">
                     <text:span text:style-name="cur">Klopt het dat de business case 2010 van HSA van ca. 60 miljoen per jaar gebaseerd is op het huidige vervoer over de HSL waar
                        dus nog geen gebruik wordt gemaakt van volwaardig HSL materieel?</text:span>
                     
                  </text:p>
      <text:p text:style-name="alineagroep">147</text:p>
      <text:p text:style-name="alineagroep.end">
                     <text:span text:style-name="cur">Klopt het dat de business case 2010 van HSA van ca. 60 miljoen per jaar gebaseerd is op volwaardig vervoer met HSL materieel
                        en betekend dat dus ook dat indien de levering van de V-250 op zich laat wachten, de 60 miljoen per jaar niet gehaald wordt?</text:span>
                     
                  </text:p>
      <text:p text:style-name="alineagroep">148</text:p>
      <text:p text:style-name="alineagroep.end">
                     <text:span text:style-name="cur">Kunt u aangeven wat de HSL-concessie het afgelopen jaar heeft opgebracht?</text:span>
                     
                  </text:p>
      <text:p text:style-name="alineagroep">149</text:p>
      <text:p text:style-name="alineagroep.end">
                     <text:span text:style-name="cur">Kunt u uitleggen waarom het een belangrijk voordeel is dat de Hoofdrailnet en HSL-concessie worden samengevoegd, aangezien
                        de NS reeds rijdt over de HSL-Zuid infrastructuur?</text:span>
                     
                  </text:p>
      <text:p text:style-name="alineagroep">150</text:p>
      <text:p text:style-name="alineagroep.end">
                     <text:span text:style-name="cur">Kunt u uitleggen op welke wijze regulier treinvervoer inpasbaar is op de HSL-Zuid infrastructuur als er conform planning straks
                        6x per uur een HSL verbinding met zo een 100 km/h uur sneller over het spoor raast dan een reguliere Intercity?</text:span>
                     
                  </text:p>
      <text:p text:style-name="alineagroep">151</text:p>
      <text:p text:style-name="alineagroep.end">
                     <text:span text:style-name="cur">Kunt u voor de vijf genoemde lijnen inzicht geven hoe groot de groep reizigers is die tussen landsdelen reist (interregionaal)
                        en die binnen de betreffende landsdelen (regionaal) reist?</text:span>
                     
                  </text:p>
      <text:p text:style-name="alineagroep">152</text:p>
      <text:p text:style-name="alineagroep.end">
                     <text:span text:style-name="cur">Waarom is een tijdige realisatie van de aanbevelingen van de commissie Meijdam (OV-chipkaart) niet als randvoorwaarde gesteld?</text:span>
                     
                  </text:p>
      <text:p text:style-name="alineagroep">153</text:p>
      <text:p text:style-name="alineagroep.end">
                     <text:span text:style-name="cur">Wat zijn de consequenties van integratie hoofdrailnet en HSL voor PHS en OV SAAL (Openbaar Vervoer Schiphol – Amsterdam –
                        Almere – Lelystad), gezien de samenhang van PHS?</text:span>
                     
                  </text:p>
      <text:p text:style-name="alineagroep">154</text:p>
      <text:p text:style-name="alineagroep.end">
                     <text:span text:style-name="cur">Wat is de reden dat er is gekozen voor een concessieduur van 10 jaar in plaats van 15 jaar, terwijl dit in uitzonderingsgevallen
                        wel mogelijk is? Wat wordt precies verstaan onder de noemer uitzonderingsgevallen?</text:span>
                     
                  </text:p>
      <text:p text:style-name="alineagroep">155</text:p>
      <text:p text:style-name="alineagroep.end">
                     <text:span text:style-name="cur">Voor de decentralisatie van stoptreindiensten zijn randvoorwaarden gesteld, waar al aan voldaan wordt wanneer er wordt afgezien
                        van decentralisatie. Waarom kiest u er toch voor om verder te gaan met het onderzoek naar drie lijnen?</text:span>
                     
                  </text:p>
      <text:p text:style-name="alineagroep.end">156</text:p>
      <text:list text:style-name="list-style-24">
        <text:list-item text:start-value="1">
          <text:p text:style-name="list.start">
                           <text:span text:style-name="cur">Wat is het gevolg van de opname van het V250-materieel in de Redelijke Regeling? Zijn hier nog risico's aan verbonden nu er
                              nog steeds problemen zijn bij de leverancier?</text:span>
                           
                        </text:p>
        </text:list-item>
        <text:list-item text:start-value="2">
          <text:p text:style-name="list.cont">
                           <text:span text:style-name="cur">Bent u bekend met de recente problemen met materieel van dezelfde leverancier in Denemarken?</text:span>
                           
                        </text:p>
        </text:list-item>
        <text:list-item text:start-value="3">
          <text:p text:style-name="list.end">
                           <text:span text:style-name="cur">Bent u bereid de opname van het V250 materieel in de Redelijke Regeling daarom pas in te laten gaan vanaf het moment dat het
                              materieel alle tests goed heeft doorstaan en zich een redelijke tijd heeft bewezen in de dienstregeling?</text:span>
                           
                        </text:p>
        </text:list-item>
      </text:list>
      <text:p text:style-name="alineagroep.end">157</text:p>
      <text:list text:style-name="list-style-25">
        <text:list-item text:start-value="1">
          <text:p text:style-name="list.start">
                           <text:span text:style-name="cur">Deelt u de mening dat onderdeel van de «redelijke oplossing» waarover u spreekt met uw Belgische ambtsgenoot tenminste een
                              verbinding moet zijn die qua frequentie en reistijd minimaal gelijkwaardig is aan de Beneluxtrein dus tenminste 1x per uur
                              een snelle intercity verbinding vanuit Brabant?</text:span>
                           
                        </text:p>
        </text:list-item>
        <text:list-item text:start-value="2">
          <text:p text:style-name="list.end">
                           <text:span text:style-name="cur">Is de oplossing definitief bekend voordat de Kamer zal spreken over concessie voor het geïntegreerde hoofdrailnet?</text:span>
                           
                        </text:p>
        </text:list-item>
      </text:list>
      <text:p text:style-name="alineagroep">158</text:p>
      <text:p text:style-name="alineagroep.end">
                     <text:span text:style-name="cur">Wat zijn de bezwaren van de NS tegen decentralisatie van genoemde lijnen? Is de NS de enige partij die bezwaar maakt? Zo nee,
                        wie nog meer en met welke argumentatie?</text:span>
                     
                  </text:p>
      <text:p text:style-name="alineagroep">159</text:p>
      <text:p text:style-name="alineagroep.end">
                     <text:span text:style-name="cur">Kunt u een precieze berekening aanleveren van de opbouw van de voor de staatskas bespaarde gelden ter grootte van € 2,4 miljard
                        –  € 390 miljoen =  € 2 040 miljoen, zijnde het verschil tussen «niets doen en een failliet HSA» en de maatregelen die u voorstelt?
                        Kunt u per component in deze opbouw exact aangeven hoe de betrokken bedragen zijn onderbouwd? Klopt het dat juridische afwegingen
                        (in het kader van Europese aanbestedingsregels) er toe hebben geleid dat u als concessievergoeding voor de exploitatie geen
                        € 60 miljoen (de business case van NS), maar € 101 miljoen jaarlijks ontvangt? Klopt het dat NS u meer vergoedt dan ze eigenlijk
                        kan vergoeden en de HSA exploitatie door NS nog steeds verliesgevend is?</text:span>
                     
                  </text:p>
      <text:p text:style-name="alineagroep">160</text:p>
      <text:p text:style-name="alineagroep.end">
                     <text:span text:style-name="cur">Wat is de actuele stand van zaken rond het 20e V-250 treinstel dat de Belgische spoorwegen zouden aanschaffen?</text:span>
                     
                  </text:p>
      <text:p text:style-name="alineagroep">161</text:p>
      <text:p text:style-name="alineagroep.end">
                     <text:span text:style-name="cur">Welke afspraken heeft u hierover gemaakt met HSA? Wat gebeurt er als dit treinstel er onverhoopt toch niet komt? Tot welke
                        derving van inkomsten leidt dat en voor wiens rekening komt dat?</text:span>
                     
                  </text:p>
      <text:p text:style-name="alineagroep">162</text:p>
      <text:p text:style-name="alineagroep.end">
                     <text:span text:style-name="cur">Wanneer neemt de NS besluiten over het bedienen van extra binnenlandse herkomsten en bestemmingen via de HSL?</text:span>
                     
                  </text:p>
      <text:p text:style-name="alineagroep">163</text:p>
      <text:p text:style-name="alineagroep.end">
                     <text:span text:style-name="cur">Worden over de te onderhouden binnenlandse diensten via het HSL-tracé nog nader afspraken gemaakt en vastgelegd op een later
                        moment? Zo ja, wanneer?</text:span>
                     
                  </text:p>
      <text:p text:style-name="alineagroep">164</text:p>
      <text:p text:style-name="alineagroep.end">
                     <text:span text:style-name="cur">In hoeverre is het technisch mogelijk om zonder enige aanpassing met intercity’s over het HSL-tracé te gaan pendelen?</text:span>
                     
                  </text:p>
      <text:p text:style-name="alineagroep">165</text:p>
      <text:p text:style-name="alineagroep.end">
                     <text:span text:style-name="cur">Bent u bereid in de concessievoorwaarden op te nemen dat treinen altijd minimaal één hoofdconducteur aan boord hebben? Zo
                        nee, waarom niet?</text:span>
                     
                  </text:p>
      <text:p text:style-name="alineagroep">166</text:p>
      <text:p text:style-name="alineagroep.end">
                     <text:span text:style-name="cur">Op welke wijze wilt u ervoor zorgen dat reizigers niet de dupe worden van competentie- en concurrentiestrijd tussen vervoerders
                        op één spoor, bijvoorbeeld rond problemen met de chipkaart, overstappen en bij calamiteiten?</text:span>
                     
                  </text:p>
      <text:p text:style-name="alineagroep">167</text:p>
      <text:p text:style-name="alineagroep.end">
                     <text:span text:style-name="cur">Hebt u overwogen in de concessievoorwaarden voor HSA enige grip te houden op de tarieven? Zo ja, waarom hebt u daar dan vanaf
                        gezien? Zo nee, waarom niet?</text:span>
                     
                  </text:p>
      <text:p text:style-name="alineagroep">168</text:p>
      <text:p text:style-name="alineagroep.end">
                     <text:span text:style-name="cur">Betekent de keuze voor een nieuwe geïntegreerde onderhandse concessie voor HSL-Zuid + hoofdrailnet dat vanaf 2015 de exclusiviteit
                        voor HSA voor het grensoverschrijdende deel van de HSL-Zuid vervalt en het grensoverschrijdende vervoer wordt geliberaliseerd
                        op grond van de Liberaliseringsrichtlijn en andere partijen dus zonder belemmering bijvoorbeeld een verbinding Amsterdam-Londen
                        kunnen bieden via de HSL-Zuid?</text:span>
                     
                  </text:p>
      <text:p text:style-name="alineagroep">169</text:p>
      <text:p text:style-name="alineagroep.end">
                     <text:span text:style-name="cur">Waarom handhaaft u, ondanks de aangenomen Motie-Cramer over ruimte in de vervoersconcessie voor nieuwe stations (Kamerstuk
                        </text:span><text:span text:style-name="cur">31 801, nr. 8</text:span><text:span text:style-name="cur">), de bedieningsgarantie voor nieuwe stations?</text:span>
                     
                  </text:p>
      <text:list text:style-name="list-style-26">
        <text:list-item text:start-value="2">
          <text:p text:style-name="list.start">
                           <text:span text:style-name="cur">Deelt u de mening dat u opdrachtgever bent en de NS uitvoerder? Zo ja, dan zou het besluit over realisatie van een nieuw station
                              toch alleen aan de politiek moeten zijn en niet afhankelijk moeten zijn van een bedieningsgarantie van NS? Deelt u de mening
                              dat daarom de bedieningsgarantie moet worden afgeschaft en vervangen door een gemotiveerd advies van NS?</text:span>
                           
                        </text:p>
        </text:list-item>
        <text:list-item text:start-value="3">
          <text:p text:style-name="list.cont">
                           <text:span text:style-name="cur">Klopt het dat NS voor het afgeven van bedieningsgarantie voor stations vaak hogere eisen stelt aan het aantal nieuwe in- en
                              uitstappers dan de op verzoek van de Kamer afgeschafte subsidienorm van 1 000 nieuwe in- en uitstappers?</text:span>
                           
                        </text:p>
        </text:list-item>
        <text:list-item text:start-value="4">
          <text:p text:style-name="list.end">
                           <text:span text:style-name="cur">Bent u bereid als alternatief voor de bedieningsgarantie, in lijn met het bovenstaande, afspraken te maken met NS door bijvoorbeeld
                              in de concessieverlening voorwaarden op te nemen waarbij NS altijd een nieuw station zal bedienen dan wel een bedieningsplicht
                              op te nemen voor een lijst stations waarvan de kans groot is dat zij in de periode tot 2025 worden gerealiseerd en aanvullend
                              daarop een afspraak te maken dat NS nog eens ten minste 10 stations zonder meerkosten zal bedienen indien u zou besluiten
                              stations te willen openen die niet op genoemde lijst staan?</text:span>
                           
                        </text:p>
        </text:list-item>
      </text:list>
      <text:p text:style-name="alineagroep.end">170</text:p>
      <text:list text:style-name="list-style-27">
        <text:list-item text:start-value="1">
          <text:p text:style-name="list.start">
                           <text:span text:style-name="cur">Hoe is de planning van de besluitvorming over ERTMS aangezien over de concessie in 2012 wordt besloten terwijl de sector pas
                              in 2013 met een implementatieplan komt? Kan de verschijning van dit implementatieplan worden versneld?</text:span>
                           
                        </text:p>
        </text:list-item>
        <text:list-item text:start-value="2">
          <text:p text:style-name="list.end">
                           <text:span text:style-name="cur">Welke eisen t.a.v. ERTMS zullen worden gesteld? Betekent dit de eis van inbouw in al het materieel voor 2018?</text:span>
                           
                        </text:p>
        </text:list-item>
      </text:list>
      <text:p text:style-name="alineagroep">171</text:p>
      <text:p text:style-name="alineagroep.end">
                     <text:span text:style-name="cur">Bent u bereid afspraken te maken met NS over meer transparantie over de vervoersprestaties per spoorverbinding bijvoorbeeld
                        volgens de criteria van het Model Informatieprofiel Openbaar Vervoer (MIPOV)?</text:span>
                     
                  </text:p>
      <text:p text:style-name="alineagroep">172</text:p>
      <text:p text:style-name="alineagroep.end">
                     <text:span text:style-name="cur">Bent u bereid voor de prestatie-indicatoren voor de vervoerconcessie bodemwaarden vast te stellen per traject?</text:span>
                     
                  </text:p>
      <text:p text:style-name="alineagroep">173</text:p>
      <text:p text:style-name="alineagroep.end">
                     <text:span text:style-name="cur">Bent u bereid in de concessie de verplichting op te nemen dat de vervoerder in 2020 minimaal de frequenties volgens PHS zal
                        rijden? Dit onafhankelijk van de marktvraag want: aanbod creëert vraag en we investeren niet voor niets € 4,5 miljard in het
                        spoor?</text:span>
                     
                  </text:p>
      <text:p text:style-name="alineagroep.end">174</text:p>
      <text:list text:style-name="list-style-28">
        <text:list-item text:start-value="1">
          <text:p text:style-name="list.start">
                           <text:span text:style-name="cur">Bent u bereid in de concessie de verplichting op te nemen dat de bediening van stations niet slechter zal worden dan in de
                              huidige situatie?</text:span>
                           
                        </text:p>
        </text:list-item>
        <text:list-item text:start-value="2">
          <text:p text:style-name="list.cont">
                           <text:span text:style-name="cur">Klopt het dat tussen twee stations met beiden de Intercitystatus en gelegen aan hetzelfde spoor geen intercityverbinding meer
                              wordt geambieerd?</text:span>
                           
                        </text:p>
        </text:list-item>
        <text:list-item text:start-value="3">
          <text:p text:style-name="list.cont">
                           <text:span text:style-name="cur">Deelt u de mening van de Gemeenten Breda/ Dordrecht en de provincies Zuid Holland en Noord Brabant dat er tussen twee stedelijke
                              regio’s (met meer dan 250 000 inwoners ieder) minimaal een verbinding op IC kwaliteit dient te worden aangeboden? Zo ja, bent
                              u van plan ook op dit vlak een kwaliteitseis in de concessie voor het Hoofdrailnet op te nemen?</text:span>
                           
                        </text:p>
        </text:list-item>
        <text:list-item text:start-value="4">
          <text:p text:style-name="list.end">
                           <text:span text:style-name="cur">Indien de verbinding Rotterdam – Breda straks via de HSL-Zuid wordt gereden, wat zou dan vanuit het perspectief van de reiziger
                              een volwaardig alternatief zijn om niet via de HSL-Zuid te moeten rijden? Deelt u de mening dat een toeslag niet acceptabel
                              is als het enige alternatief op deze corridor wordt geboden door stoptreinen, wat een slechtere kwaliteit betekent dan het
                              huidige treinaanbod?</text:span>
                           
                        </text:p>
        </text:list-item>
      </text:list>
      <text:p text:style-name="alineagroep">175</text:p>
      <text:p text:style-name="alineagroep.end">
                     <text:span text:style-name="cur">Bent u bereid met de NS over een te komen dat het aanbod van de NS: «Nederland Verbinden» als minimumbediening per 2020 wordt
                        vastgelegd?</text:span>
                     
                  </text:p>
      <text:p text:style-name="alineagroep.end">176</text:p>
      <text:list text:style-name="list-style-29">
        <text:list-item text:start-value="1">
          <text:p text:style-name="list.start">
                           <text:span text:style-name="cur">In het onderzoek naar de reikwijdte van het HRN is het effect van de functiescheiding, door het om en om laten rijden van
                              een (steeds volwaardige) intercity met direct daarna een vertrekkende regiotrein, op de robuustheid van het net niet onderzocht.
                              Bestaan er dergelijke onderzoeken? Heeft ProRail onderzoeken uitgevoerd naar de effecten op de robuustheid van het net van
                              de voorstellen in het eerder genoemde FMN-plan? Kunt u er voor zorg dragen dat dergelijke onderzoeken, zo zij bestaan, aan
                              de Kamer worden voorgelegd?</text:span>
                           
                        </text:p>
        </text:list-item>
        <text:list-item text:start-value="2">
          <text:p text:style-name="list.end">
                           <text:span text:style-name="cur">Indien dergelijk onderzoek niet bestaat: bent u bereid alsnog dergelijk onderzoek te laten doen?</text:span>
                           
                        </text:p>
        </text:list-item>
      </text:list>
      <text:p text:style-name="alineagroep.end">177</text:p>
      <text:list text:style-name="list-style-30">
        <text:list-item text:start-value="1">
          <text:p text:style-name="list.start">
                           <text:span text:style-name="cur">Kunt u de Kamer informeren over de mate van winstgevendheid c.q. verlieslatendheid van de stoptreinen van NS?</text:span>
                           
                        </text:p>
        </text:list-item>
        <text:list-item text:start-value="2">
          <text:p text:style-name="list.cont">
                           <text:span text:style-name="cur">Kunt u een vorm van getalsmatige vergelijking geven van de exploitatie van de Regiotreinen van de regionale vervoerders ten
                              opzichte van de exploitatie van die lijnen door NS?</text:span>
                           
                        </text:p>
        </text:list-item>
        <text:list-item text:start-value="3">
          <text:p text:style-name="list.end">
                           <text:span text:style-name="cur">Ontstaat voor NS niet een betere exploitatie voor haar net-systeem indien zij haar stoptreinen in de regio’s overdoet aan
                              de regionale vervoerders?</text:span>
                           
                        </text:p>
        </text:list-item>
      </text:list>
      <text:p text:style-name="alineagroep">178</text:p>
      <text:p text:style-name="alineagroep.end">
                     <text:span text:style-name="cur">Wat is het verschil tussen een zware inspanningsverplichting en een gewone inspanningsverplichting?</text:span>
                     
                  </text:p>
      <text:p text:style-name="alineagroep">179</text:p>
      <text:p text:style-name="alineagroep.end">
                     <text:span text:style-name="cur">Waarom is bij grensoverschrijdende verbindingen voor een inspanningsverplichting, terwijl op de andere aspecten sprake is
                        van een resultaatverplichting?</text:span>
                     
                  </text:p>
      <text:p text:style-name="alineagroep">180</text:p>
      <text:p text:style-name="alineagroep.end">
                     <text:span text:style-name="cur">Het voorstel van de FMN is het invoeren van het «visgraatmodel». Kan dit systeem ook ingevoerd worden door middel van afspraken
                        van de NS met regionale (bus)vervoerders? Zo nee, waarom niet?</text:span>
                     
                  </text:p>
      <text:p text:style-name="alineagroep">181</text:p>
      <text:p text:style-name="alineagroep.end">
                     <text:span text:style-name="cur">Kunt u aangeven hoe u aan de 0,4 miljard denkt te komen in 2025–2028, terwijl u de waarde van de concessie op 60 miljoen per
                        jaar schat en de concessie voor de HSL tot 2024 loopt?</text:span>
                     
                  </text:p>
      <text:p text:style-name="alineagroep">182</text:p>
      <text:p text:style-name="alineagroep.end">
                     <text:span text:style-name="cur">Kunt u aangeven of het volgens de geactualiseerde businesscase wel gerechtvaardigd is dat voor regulier Intercity vervoer
                        waarbij geen sprake is van een sneller product met een toeslag van 30% gewerkt wordt?</text:span>
                     
                  </text:p>
      <text:p text:style-name="alineagroep">183</text:p>
      <text:p text:style-name="alineagroep.end">
                     <text:span text:style-name="cur">Kunt u aangeven of het verlengde MIRT tot uw begroting behoort?</text:span>
                     
                  </text:p>
      <text:p text:style-name="alineagroep">184</text:p>
      <text:p text:style-name="alineagroep.end">
                     <text:span text:style-name="cur">Kunt u aangeven waarom het juridisch wel mogelijk is om de concessievergoeding voor 2015 aan te passen, maar waarom andere
                        wijzigingen in de vervoersconcessie voor het hoofdrailnet voor 2015 juridisch gezien niet mogelijk zouden zijn?</text:span>
                     
                  </text:p>
      <text:p text:style-name="alineagroep.end">185</text:p>
      <text:list text:style-name="list-style-31">
        <text:list-item text:start-value="1">
          <text:p text:style-name="list.start">
                           <text:span text:style-name="cur">Betekent het feit dat er nu 101 miljoen voor de HSA concessie zal worden betaald in plaats van de 166,5 miljoen uit de oorspronkelijke
                              bieding en de 60 miljoen uit de business case van 2010 dat er kruissubsidie plaatsvindt tussen HRN en HSL-Zuid?</text:span>
                           
                        </text:p>
        </text:list-item>
        <text:list-item text:start-value="2">
          <text:p text:style-name="list.end">
                           <text:span text:style-name="cur">Waarom rekent u met een toekomstige concessievergoeding voor de periode 2025–20028 van 0,4 miljard en dus 100 miljard per
                              jaar en niet met de genoemde 60 miljoen? Creëert u door te rekenen op 0,4 miljard niet een mogelijke nieuwe tegenvaller in
                              genoemde periode?</text:span>
                           
                        </text:p>
        </text:list-item>
      </text:list>
      <text:p text:style-name="alineagroep">186</text:p>
      <text:p text:style-name="alineagroep.end">
                     <text:span text:style-name="cur">Wat betekent het precies voor die betreffende lijnen dat de NS slechts verantwoordelijk is voor de grensoverschrijdende verbindingen
                        waar zij zelf financieel bijdraagt? Welke grensoverschrijdende lijnen zijn dat wel en welke niet?</text:span>
                     
                  </text:p>
      <text:p text:style-name="alineagroep">187</text:p>
      <text:p text:style-name="alineagroep.end">
                     <text:span text:style-name="cur">Hoe worden de randvoorwaarden voor mogelijke aanbesteding van de stoptreindiensten Groningen-Zwolle, Eindhoven-Weert en Apeldoorn-Enschede
                        getoetst?</text:span>
                     
                  </text:p>
      <text:p text:style-name="alineagroep">188</text:p>
      <text:p text:style-name="alineagroep.end">
                     <text:span text:style-name="cur">Kunt u aangeven welk tijdspad geldt voor de verhoging van de frequentie op de PHS-corridors?</text:span>
                     
                  </text:p>
      <text:p text:style-name="alineagroep">189</text:p>
      <text:p text:style-name="alineagroep.end">
                     <text:span text:style-name="cur">Kunt u aangeven waarom lijnen als Zwolle – Leeuwarden of Ede-Wageningen – Arnhem niet zijn onderzocht, terwijl de vervoerders
                        begin 2011 al aangaven wel brood te zien in deze lijnen?</text:span>
                     
                  </text:p>
      <text:p text:style-name="alineagroep.end">190</text:p>
      <text:list text:style-name="list-style-32">
        <text:list-item text:start-value="1">
          <text:p text:style-name="list.start">
                           <text:span text:style-name="cur">Hebt u ook een andere indeling van het nachtnet overwogen met daarin ook andere bestemmingen opgenomen?</text:span>
                           
                        </text:p>
        </text:list-item>
        <text:list-item text:start-value="2">
          <text:p text:style-name="list.cont">
                           <text:span text:style-name="cur">Zo ja, wat was de uitkomst?</text:span>
                           
                        </text:p>
        </text:list-item>
        <text:list-item text:start-value="3">
          <text:p text:style-name="list.end">
                           <text:span text:style-name="cur">Zo nee, waarom niet?</text:span>
                           
                        </text:p>
        </text:list-item>
      </text:list>
      <text:p text:style-name="alineagroep">191</text:p>
      <text:p text:style-name="alineagroep.end">
                     <text:span text:style-name="cur">Hoeveel van de genoemde 800 miljoen euro voor het toegankelijk maken van Verlengd interregiomaterieel (VIRM) materieel heeft
                        betrekking op de aanschaf?</text:span>
                     
                  </text:p>
      <text:p text:style-name="alineagroep">192</text:p>
      <text:p text:style-name="alineagroep.end">
                     <text:span text:style-name="cur">Wordt de NS verplicht in het kader van het grensoverschrijdend vervoer het eerste Intercitystation in het buitenland aan te
                        doen? Zo nee, hoe wordt dit dan opgelost?</text:span>
                     
                  </text:p>
      <text:p text:style-name="alineagroep">193</text:p>
      <text:p text:style-name="alineagroep.end">
                     <text:span text:style-name="cur">Klopt het dat de rechtstreekse verbinding van Zeeland met Schiphol komt te vervallen?</text:span>
                     
                  </text:p>
      <text:p text:style-name="alineagroep">194</text:p>
      <text:p text:style-name="alineagroep.end">
                     <text:span text:style-name="cur">Is er inmiddels een alternatief (behoudens een trein met 11 stops) voor de reizigers uit Zeeland en Brabant die met de trein
                        naar België willen reizen op het moment dat de Beneluxtrein wordt opgeheven?</text:span>
                     
                  </text:p>
      <text:p text:style-name="alineagroep">195</text:p>
      <text:p text:style-name="alineagroep.end">
                     <text:span text:style-name="cur">Klopt het dat de frequentie van sprinters/stoptreinen op het traject Leeuwarden-Zwolle zal worden verhoogd naar twee keer
                        per uur in de daluren tot 20.00 uur? En dat daarnaast de huidige IC-verbinding blijft bestaan?</text:span>
                     
                  </text:p>
      <text:p text:style-name="alineagroep">196</text:p>
      <text:p text:style-name="alineagroep.end">
                     <text:span text:style-name="cur">Kunt u ons het rapport van het Britse onderzoeksbureau, dat wordt genoemd op pagina 11 van uw brief, dat begin december gereed
                        zou zijn, toesturen?</text:span>
                     
                  </text:p>
      <text:p text:style-name="alineagroep">197</text:p>
      <text:p text:style-name="alineagroep.end">
                     <text:span text:style-name="cur">Kunt u aangeven waarom Zwolle – Groningen wel wordt gedecentraliseerd en Zwolle – Leeuwarden niet, terwijl dit toch 2 gelijkwaardige
                        trajecten zijn die vandaag de dag bediend worden door de ongewenste stopintercity’s?</text:span>
                     
                  </text:p>
      <text:p text:style-name="alineagroep">198</text:p>
      <text:p text:style-name="alineagroep.end">
                     <text:span text:style-name="cur">Kunt u aangeven hoeveel het Rijk verdient aan de decentralisatie van deze spoorlijnen?</text:span>
                     
                  </text:p>
      <text:p text:style-name="alineagroep">199</text:p>
      <text:p text:style-name="alineagroep.end">
                     <text:span text:style-name="cur">Wat gebeurt er met de achtergestelde lening in verband met aanloopverliezen HSL die inmiddels aan de NS is verstrekt in de
                        afgelopen jaren?</text:span>
                     
                  </text:p>
      <text:p text:style-name="alineagroep.end">200</text:p>
      <text:list text:style-name="list-style-33">
        <text:list-item text:start-value="1">
          <text:p text:style-name="list.start">
                           <text:span text:style-name="cur">Kunt u aangeven waarom u decentralisatie van de sprinter Zwolle-Groningen wel onderzoekt en decentralisatie van de sprinter
                              Zwolle-Leeuwarden niet?</text:span>
                           
                        </text:p>
        </text:list-item>
        <text:list-item text:start-value="2">
          <text:p text:style-name="list.cont">
                           <text:span text:style-name="cur">Is de voorgenomen decentralisatie van de sprinter Maastricht-Roermond inclusief het door de FMN voorgestelde doortrekken van
                              deze sprinter naar Weert?</text:span>
                           
                        </text:p>
        </text:list-item>
        <text:list-item text:start-value="3">
          <text:p text:style-name="list.cont">
                           <text:span text:style-name="cur">Bent u bereid in uw onderzoek naar de decentralisatie van de stoptrein Enschede-Apeldoorn ook het traject Apeldoorn-Amersfoort
                              mee te nemen gezien het feit dat op deze verbinding station Hoevelaken op korte termijn open gaat en er in de regio diverse
                              wensen leven voor nieuwe stations waaronder Barneveld-Noord?</text:span>
                           
                        </text:p>
        </text:list-item>
        <text:list-item text:start-value="4">
          <text:p text:style-name="list.cont">
                           <text:span text:style-name="cur">Waarom onderzoekt u niet ook de decentralisatie van de stoptrein Arnhem-Ede Wageningen gezien de regionale wens de Valleilijn
                              door te trekken naar Arnhem?</text:span>
                           
                        </text:p>
        </text:list-item>
        <text:list-item text:start-value="5">
          <text:p text:style-name="list.cont">
                           <text:span text:style-name="cur">Kunt u een precies tijdschema geven waarin enerzijds de planning van de decentralisatie van de twee «direct» te decentraliseren
                              lijnen is aangegeven, en anderzijds de planning van het onderzoek (naar inpassing PHS, tariefharmonisatie en samenloop/ robuustheid)
                              van de andere drie lijnen?</text:span>
                           
                        </text:p>
        </text:list-item>
        <text:list-item text:start-value="6">
          <text:p text:style-name="list.cont">
                           <text:span text:style-name="cur">In hoeverre ziet u mogelijkheden om deze laatste planning zodanig aan te scherpen dat, indien de drie te onderzoeken lijnen
                              inderdaad voor decentralisatie in aanmerking komen, deze decentralisatie in hetzelfde tempo uitgevoerd kan worden als thans
                              het voornemen is met de eerste twee lijnen?</text:span>
                           
                        </text:p>
        </text:list-item>
        <text:list-item text:start-value="7">
          <text:p text:style-name="list.cont">
                           <text:span text:style-name="cur">Is het mogelijk om de genoemde onderzoeken af te ronden voordat u definitief besluit over de concessie voor het hoofdrailnet
                              en de Kamer haar finale oordeel hierover kan geven? Zo nee, wat moet er precies onderzocht worden dat het langer moet duren?</text:span>
                           
                        </text:p>
        </text:list-item>
        <text:list-item text:start-value="8">
          <text:p text:style-name="list.cont">
                           <text:span text:style-name="cur">Beschikt u over cijfers over de huidige financiering van de nu nog door NS beheerde te decentraliseren lijnen? Welke subsidies
                              gaan mee met deze te decentraliseren lijnen, mede gelet op de thans over het algemeen verlieslatendheid van deze lijnen?</text:span>
                           
                        </text:p>
        </text:list-item>
        <text:list-item text:start-value="9">
          <text:p text:style-name="list.cont">
                           <text:span text:style-name="cur">Hebt u voor de regiolijnen die nu of later in het beleidsvoornemen gecentraliseerd kunnen worden offertes uitgevraagd bij
                              NS? Waarop zult u de uitgangspunten voor financiering en subsidieverstrekking richting decentrale overheden gaan baseren?</text:span>
                           
                        </text:p>
        </text:list-item>
        <text:list-item text:start-value="10">
          <text:p text:style-name="list.cont">
                           <text:span text:style-name="cur">Zoals u gebruik maakt van mogelijkheden om het HRN onderhands te gunnen aan de NS: wat zijn de criteria om de te decentraliseren
                              netten al dan niet ook onderhands te gunnen, in plaats van aan te besteden? In hoeverre gelden er voor de te decentraliseren
                              netten wettelijke verplichtingen voor aanbesteden in plaats van onderhands gunnen ten opzichte van het HRN?</text:span>
                           
                        </text:p>
        </text:list-item>
        <text:list-item text:start-value="11">
          <text:p text:style-name="list.end">
                           <text:span text:style-name="cur">Hebt u een vorm van voorlopige toets (naar inpassing PHS, tariefharmonisatie en samenloop/ robuustheid) van de overige te
                              beoordelen lijnen zoals FMN die voorstelt tot haar beschikking? Zo ja: kan deze aan de Kamer voorgelegd worden? Zo nee, bent
                              u bereid deze alsnog te laten uitvoeren, binnen een samenwerking tussen de genoemde onderzoeksbureaus, NS en FMN?</text:span>
                           
                        </text:p>
        </text:list-item>
      </text:list>
      <text:p text:style-name="alineagroep.end">201</text:p>
      <text:list text:style-name="list-style-34">
        <text:list-item text:start-value="1">
          <text:p text:style-name="list.start">
                           <text:span text:style-name="cur">Bent u bereid het onderzoek naar de spoorlijn Enschede-Apeldoorn te integreren met het onderzoek naar de decentralisatie van
                              de spoorlijn Enschede-Zwolle gezien de samenloop op het traject Enschede-Wierden zodat er een integraal beeld ontstaat en
                              niet onnodig meerdere onderzoeken naar hetzelfde traject worden gedaan?</text:span>
                           
                        </text:p>
        </text:list-item>
        <text:list-item text:start-value="2">
          <text:p text:style-name="list.cont">
                           <text:span text:style-name="cur">Deelt u de mening dat het wenselijk is eventuele decentralisatie van de spoorlijnen Enschede-Zwolle en Enschede-Apeldoorn
                              gelijktijdig te doen om te komen tot het beste regionale spoorproduct voor de reiziger met hoofdletter R?</text:span>
                           
                        </text:p>
        </text:list-item>
        <text:list-item text:start-value="3">
          <text:p text:style-name="list.end">
                           <text:span text:style-name="cur">Kunt u een overzicht geven van alle overbelastverklaringen in de afgelopen jaren op het traject Amersfoort-Enschede?</text:span>
                           
                        </text:p>
        </text:list-item>
      </text:list>
      <text:p text:style-name="alineagroep">202</text:p>
      <text:p text:style-name="alineagroep.end">
                     <text:span text:style-name="cur">Bestaat er een borging die er op toeziet dat de tarieven van TLS in een omgeving van marktneutraliteit plaats vindt? Hoe zit
                        de beslissingsprocedure voor deze tarieven in elkaar? Is daarin gewaarborgd dat géén van de vervoerders – waaronder een van
                        de grootaandeelhouders, NS – een voordeelpositie heeft in de besluitvorming hieromtrent?</text:span>
                     
                  </text:p>
      <text:p text:style-name="alineagroep">203</text:p>
      <text:p text:style-name="alineagroep.end">
                     <text:span text:style-name="cur">Kunt u aangeven in hoeverre de beperking van de schade (welke nu kennelijk deels voor rekening komt van de NS, en voor het
                        overgrote deel gedekt wordt uit opbrengsten die NS genereert uit het Hoofdrailnet) in het belang is van de reiziger?</text:span>
                     
                  </text:p>
      <text:p text:style-name="algemeen">
                  <text:span text:style-name="cur">In hoeverre komt het er op neer dat de «besparing» betaald moet worden uit de «niet HSL-treinkaartjes» en dat dus de reiziger
                     betaalt voor het falen van de oorspronkelijke HSL-plannen?</text:span>
                  
               </text:p>
      <text:p text:style-name="alineagroep.end">204</text:p>
      <text:list text:style-name="list-style-35">
        <text:list-item text:start-value="1">
          <text:p text:style-name="list.start">
                           <text:span text:style-name="cur">Klopt het dat «opknippen» van het hoofdrailnet in het geheel niet aan de orde is in de laatste, en geldende, voorstellen van
                              de FMN? Is het u bekend dat de kern van het voorstel is om te komen tot een volledige functiescheiding van enerzijds Intercitytreinen
                              (die in deze plannen bij één exploitant, bijvoorbeeld NS blijven), en anderzijds Regiotreinen, welke in een geïntegreerde
                              dienstregeling met bussen gaan rijden?</text:span>
                           
                        </text:p>
        </text:list-item>
        <text:list-item text:start-value="2">
          <text:p text:style-name="list.cont">
                           <text:span text:style-name="cur">Hebt u een doorrekening laten maken van het financiële effect van het invoeren van systematieken als voorgesteld door de FMN
                              op de totale reizigersgroei en op de totale inkomstenstroom die met die groei gepaard gaat gelet op de (sterke) reizigersgroei
                              in de binnen Nederland reeds op regionaal niveau uitgevoerde regionetten met een geïntegreerd achterliggend busnet, en mede
                              gelet op de reizigersgroei in het buitenland, met name ook in het Intercityverkeer, bij invoering van functiescheiding?</text:span>
                           
                        </text:p>
        </text:list-item>
        <text:list-item text:start-value="3">
          <text:p text:style-name="list.end">
                           <text:span text:style-name="cur">Hebt u berekeningen laten uitvoeren rondom de mogelijke kostenbesparingen als gevolg van de voorstellen van de FMN? In hoeverre
                              is er onderzoek gedaan naar de per saldo mogelijke kostenbesparingen voor NS, aangezien de regionale lijnen over het algemeen
                              nu verlieslatend zijn voor NS?</text:span>
                           
                        </text:p>
        </text:list-item>
      </text:list>
      <text:p text:style-name="alineagroep.end">205</text:p>
      <text:list text:style-name="list-style-36">
        <text:list-item text:start-value="1">
          <text:p text:style-name="list.start">
                           <text:span text:style-name="cur">In hoeverre is een rapport van een extern bureau steekhoudend om te beslissen omtrent marktconformiteit? In hoeverre zijn
                              er benchmarks beschikbaar, en heeft dit bureau daar toegang toe, die voor de Nederlandse situatie een scherp en betrouwbaar
                              fundament leveren voor het beoordelen van marktconformiteit? Welke methode hanteert het bureau om te kunnen beoordelen of
                              een akkoord marktconform is, zonder dat business cases van andere partijen zijn beoordeeld? Gaat u hiertoe nog met andere
                              vervoerders in overleg?</text:span>
                           
                        </text:p>
        </text:list-item>
        <text:list-item text:start-value="2">
          <text:p text:style-name="list.cont">
                           <text:span text:style-name="cur">Kunt u het rapport ter beschikking stellen van de Kamer, zodra beschikbaar?</text:span>
                           
                        </text:p>
        </text:list-item>
        <text:list-item text:start-value="3">
          <text:p text:style-name="list.cont">
                           <text:span text:style-name="cur">Bent u bereid de NMA, welke immers in september 2011 een marktscan deed, een oordeel vragen over de marktconformiteit?</text:span>
                           
                        </text:p>
        </text:list-item>
        <text:list-item text:start-value="4">
          <text:p text:style-name="list.end">
                           <text:span text:style-name="cur">Indien het nog uitkomende rapport gaat aanduiden dat er geen marktconformiteit is, dan wel dat de uitspraken in dat rapport
                              mede gebaseerd zullen zijn op veronderstellingen en inschattingen: zal er dan opnieuw gekeken gaan worden naar ándere opties,
                              c.q. zal het voorgestelde akkoord met de NS dan opnieuw onderhandeld worden?</text:span>
                           
                        </text:p>
        </text:list-item>
      </text:list>
      <text:p text:style-name="alineagroep.end">206</text:p>
      <text:list text:style-name="list-style-37">
        <text:list-item text:start-value="1">
          <text:p text:style-name="list.start">
                           <text:span text:style-name="cur">Welke zekerheden/ onderpanden biedt de NS aan de Nederlandse Staat ter nakoming van de HSA garantie zodat, in een voorkomend
                              geval, de staat niet uiteindelijk opgezadeld wordt met een holle garantie? Wordt een deel van het vermogen van NS daadwerkelijk
                              opzij gezet ter onderbouwing van een werkelijke garantie? Gaan er bankgaranties afgegeven worden?</text:span>
                           
                        </text:p>
        </text:list-item>
        <text:list-item text:start-value="2">
          <text:p text:style-name="list.cont">
                           <text:span text:style-name="cur">In hoeverre kan hier gesproken worden van een reële (de staat vrijwarende) garantie, gelet op het feit dat de staat 100 %
                              aandeelhouder is?</text:span>
                           
                        </text:p>
        </text:list-item>
        <text:list-item text:start-value="3">
          <text:p text:style-name="list.end">
                           <text:span text:style-name="cur">Wat gebeurt er met de achtergestelde lening in verband met aanloopverliezen HSL die inmiddels aan de NS is verstrekt in de
                              afgelopen jaren?</text:span>
                           
                        </text:p>
        </text:list-item>
      </text:list>
      <text:p text:style-name="alineagroep">207</text:p>
      <text:p text:style-name="alineagroep.end">
                     <text:span text:style-name="cur">Wat gebeurt er met HSA na de integratie in het hoofdrailnet? Wordt deze partij dan opgeheven en is daarmee dus ook de rol
                        van de andere aandeelhouder van HSA gestopt?</text:span>
                     
                  </text:p>
      <text:p text:style-name="alineagroep.end">208</text:p>
      <text:list text:style-name="list-style-38">
        <text:list-item text:start-value="1">
          <text:p text:style-name="list.start">
                           <text:span text:style-name="cur">Kan in de concessie Hoofdrailnet de voorwaarde van zelfstandige toegankelijkheid uiterlijk in 2 030 worden opgenomen conform
                              de aangenomen motie Aptroot-Bashir over toegankelijk ov voor mensen met een beperking (Kamerstuk </text:span>
                           
                              <text:span text:style-name="cur">33 000-XII, nr. 16</text:span>
                              
                           <text:span text:style-name="cur">?</text:span>
                           
                        </text:p>
        </text:list-item>
        <text:list-item text:start-value="2">
          <text:p text:style-name="list.cont">
                           <text:span text:style-name="cur">Uitstel tot latere datum is toch in strijd met eerdere afspraken en in ieder geval in strijd met de breed aangenomen motie?</text:span>
                           
                        </text:p>
        </text:list-item>
        <text:list-item text:start-value="3">
          <text:p text:style-name="list.end">
                           <text:span text:style-name="cur">Hoe wordt het zelfstandig toegankelijk maken van het materieel gefinancierd?</text:span>
                           
                        </text:p>
        </text:list-item>
      </text:list>
      <text:p text:style-name="alineagroep">209</text:p>
      <text:p text:style-name="alineagroep.end">
                     <text:span text:style-name="cur">Komen de reistijden op basis van 250/300 km/h ook terug in de nieuwe concessie en hoe worden deze gehandhaafd?</text:span>
                     
                  </text:p>
      <text:p text:style-name="alineagroep">210</text:p>
      <text:p text:style-name="alineagroep.end">
                     <text:span text:style-name="cur">Waarom kiest u voor grensoverschrijdende verbindingen voor een inspanningsverplichting, terwijl op alle andere stations van
                        het hoofdrailnet een resultaatsverplichting wordt gehanteerd?</text:span>
                     
                  </text:p>
      <text:p text:style-name="alineagroep">211</text:p>
      <text:p text:style-name="alineagroep.end">
                     <text:span text:style-name="cur">Kunt u aangeven in hoeverre het mogelijk is de bediening van grensoverschrijdende stations al dan niet tijdelijk los te koppelen
                        van het Hoofdrailnet indien Duitsland of België de infrastructuur niet op orde heeft?</text:span>
                     
                  </text:p>
      <text:p text:style-name="alineagroep">212</text:p>
      <text:p text:style-name="alineagroep.end">
                     <text:span text:style-name="cur">Kunt u aangeven in hoeverre de beoogde grensoverschrijdende verbindingen extra vertragingen met zich mee kunnen brengen betreffende
                        de reguliere dienstregeling als gevolg van stremmingen op de buitenlandse infrastructuur of in de gehanteerde prioriteitsvolgorde
                        op het buitenlandse spoor?</text:span>
                     
                  </text:p>
      <text:p text:style-name="alineagroep">213</text:p>
      <text:p text:style-name="alineagroep.end">
                     <text:span text:style-name="cur">Kunt u aangeven welke middelen u voorhanden heeft indien door het niet nakomen van de afspraken van Duitse of Belgische zijde
                        de vereiste grensoverschrijdende bediening wordt verhinderd of vertraging oploopt?</text:span>
                     
                  </text:p>
      <text:p text:style-name="alineagroep">214</text:p>
      <text:p text:style-name="alineagroep.end">
                     <text:span text:style-name="cur">Hoe zijn de minimumbedieningsniveaus van tweemaal per uur te verenigen met de ambitie tot reistijdverkorting?</text:span>
                     
                  </text:p>
      <text:p text:style-name="alineagroep">215</text:p>
      <text:p text:style-name="alineagroep.end">
                     <text:span text:style-name="cur">Kunt u aangeven wat die zware inspanningsverplichting voor grensoverschrijdend vervoer inhoudt? Maken specifieke lijnen daarvan
                        onderdeel uit?</text:span>
                     
                  </text:p>
      <text:p text:style-name="alineagroep">216</text:p>
      <text:p text:style-name="alineagroep.end">
                     <text:span text:style-name="cur">Is de keuze om het verlengd interregiomaterieel niet versneld af te schrijven, waardoor het treinvervoer pas in 2 045 geheel
                        toegankelijk zal zijn, niet in strijd met de opmerking dat alles in het werk moet worden gesteld om treinen toegankelijk te
                        maken? Graag een toelichting op dit punt.</text:span>
                     
                  </text:p>
      <text:p text:style-name="alineagroep.end">217</text:p>
      <text:list text:style-name="list-style-39">
        <text:list-item text:start-value="1">
          <text:p text:style-name="list.start">
                           <text:span text:style-name="cur">Op welke wijze gaat u NS in de nieuwe concessie (financieel) prikkelen om te komen tot groei van het aantal reizigers en reizigerskilometers?</text:span>
                           
                        </text:p>
        </text:list-item>
        <text:list-item text:start-value="2">
          <text:p text:style-name="list.end">
                           <text:span text:style-name="cur">Deelt u de mening dat de reizigersgroei in ieder geval sneller moet verlopen dan de totale groei van de personenmobiliteit?</text:span>
                           
                        </text:p>
        </text:list-item>
      </text:list>
      <text:p text:style-name="alineagroep.end">218</text:p>
      <text:list text:style-name="list-style-40">
        <text:list-item text:start-value="1">
          <text:p text:style-name="list.start">
                           <text:span text:style-name="cur">Wat zijn de voorwaarden van de zware inspanningsverplichting om aanvullende grensoverschrijdende verbindingen te realiseren?
                              Wanneer heeft NS hieraan voldaan? Is dit in feite een resultaatsverplichting met als enige ontbindende voorwaarde de medewerking
                              van buitenlandse vervoerders en overheden?</text:span>
                           
                        </text:p>
        </text:list-item>
        <text:list-item text:start-value="2">
          <text:p text:style-name="list.cont">
                           <text:span text:style-name="cur">Gaat het hier in lijn met de aangenomen motie Mastwijk en Anker over toevoegen van HSL-stations net over de grens aan de lijst
                              met te bedienen stations (Kamerstuk </text:span>
                           
                              <text:span text:style-name="cur">32 351, nr. 3</text:span>
                              
                           <text:span text:style-name="cur">) om verbindingen met intercity kwaliteit? Wat bedoelt u in dit kader met «zoveel als mogelijk of gewenst te streven naar
                              IC-kwaliteit»? Wanneer moet NS nu wel of niet IC kwaliteit leveren?</text:span>
                           
                        </text:p>
        </text:list-item>
        <text:list-item text:start-value="3">
          <text:p text:style-name="list.cont">
                           <text:span text:style-name="cur">Bent u bereid de overleggen met de betrokken regio's en het buitenland zoveel mogelijk af te ronden voor de definitieve concessieverlening
                              en het Kamerdebat over de concessie rond de zomer/herfst 2012 zodat de afspraken over de grensoverschrijdende verbindingen
                              zo concreet mogelijk in de concessie kunnen worden opgenomen?</text:span>
                           
                        </text:p>
        </text:list-item>
        <text:list-item text:start-value="4">
          <text:p text:style-name="list.end">
                           <text:span text:style-name="cur">Klopt het dat ProRail heeft aangegeven in 2012 geen infra-maatregelen tussen Heerlen en Herzogenrath te kunnen treffen terwijl
                              deze wel van groot belang zijn voor het tot stand komen van een betrouwbare exploitatie van de toekomstige IC (Eindhoven-)
                              Sittard – Heerlen – Aachen zijn? Hoe kan de aangegeven deadline in het MIRT- projectenboek 2012 (Kamerstuk </text:span>
                           
                              <text:span text:style-name="cur">33 000-A, nr. 3</text:span>
                              
                           <text:span text:style-name="cur">) van maart 2013 dan nog gehaald worden? De regio wacht sinds mei 2009 op omzetbare uitspraken, bent u daarom bereid Prorail
                              tot spoed te manen?</text:span>
                           
                        </text:p>
        </text:list-item>
      </text:list>
      <text:p text:style-name="alineagroep">219</text:p>
      <text:p text:style-name="alineagroep.end">
                     <text:span text:style-name="cur">Wat gaat u doen ter zekerstelling/ garantstelling van de vele operationele beloften die door NS in de onderhandelingen kennelijk
                        zijn gedaan? (minimumbedieningsniveaus, toegankelijkheid, nachtnetverbindingen) Welke sancties c.q. waarborgen worden ingebouwd
                        om het belang van de reiziger hierin zeker te stellen?</text:span>
                     
                  </text:p>
      <text:p text:style-name="alineagroep">220</text:p>
      <text:p text:style-name="alineagroep.end">
                     <text:span text:style-name="cur">Kunt u de Kamer in een tijdschema aangeven waarin enerzijds de planning van de decentralisatie van de twee «direct» te decentraliseren
                        lijnen is aangegeven en anderzijds de planning van het onderzoek (naar inpassing PHS, tariefharmonisatie en samenloop/ robuustheid)
                        van de andere drie lijnen?</text:span>
                     
                  </text:p>
      <text:p text:style-name="alineagroep">221</text:p>
      <text:p text:style-name="alineagroep.end">
                     <text:span text:style-name="cur">Kunt u aangeven welke aanvullende bepalingen voor het nachtnet gaan gelden? Kunt u aangeven welke kansrijke nachtnetverbindingen
                        de NS onderzoekt? Welke rol speelt u hierbij?</text:span>
                     
                  </text:p>
      <text:p text:style-name="alineagroep">222</text:p>
      <text:p text:style-name="alineagroep.end">
                     <text:span text:style-name="cur">Welke planning heeft u, met het oog op behandeling in de Kamer, voor ogen met betrekking tot de concessieverlening voor het
                        hoofdrailnet?</text:span>
                     
                  </text:p>
      <text:p text:style-name="alineagroep">223</text:p>
      <text:p text:style-name="alineagroep.end">
                     <text:span text:style-name="cur">Hebt u overwogen de exploitatie van de fietsenstallingen bij de stations te betrekken in de onderhandelingen over de nieuwe
                        concessie, bijvoorbeeld bij de hoogte van de gebruiksvergoeding die NS aan Prorail moet betalen? Zo nee, waarom niet? Bent
                        u bereid dit alsnog te doen, mede om in de nieuwe concessieperiode tegemoet te komen aan de wens van de Kamer om bij de stations
                        ook gratis plekken te blijven aanbieden?</text:span>
                     
                  </text:p>
      <text:p text:style-name="alineagroep.end">224</text:p>
      <text:list text:style-name="list-style-41">
        <text:list-item text:start-value="1">
          <text:p text:style-name="list.start">
                           <text:span text:style-name="cur">Zijn de openingstijden van fietsenstallingen het enige dat u in de concessie met betrekking tot de plaats van de fiets in
                              de keten opneemt?</text:span>
                           
                        </text:p>
        </text:list-item>
        <text:list-item text:start-value="2">
          <text:p text:style-name="list.end">
                           <text:span text:style-name="cur">Bent u bereid met NS ook afspraken te maken over de exploitatie zodat gratis stallingen bij alle stations gegarandeerd blijven?
                              Zo nee, waarom niet?</text:span>
                           
                        </text:p>
        </text:list-item>
      </text:list>
      <text:p text:style-name="alineagroep">225</text:p>
      <text:p text:style-name="alineagroep.end">
                     <text:span text:style-name="cur">Welke ruimte is er voor de Kamer nu u met NS een deal heeft op basis van een Programma van Eisen op hoofdlijnen terwijl u
                        nog met de Kamer en NS in gesprek moet over technische of functionele eisen? Waarom hebt u er niet voor gekozen om het programma
                        van eisen reeds in dit stadium verder uit te werken zoals bij alle andere programma's van eisen voor OV-concessies in Nederland
                        gebruikelijk is?</text:span>
                     
                  </text:p>
      <text:p text:style-name="alineagroep">226</text:p>
      <text:p text:style-name="alineagroep.end">
                     <text:span text:style-name="cur">Wat is de planning voor de concessieverlening van het hoofdrailnet?</text:span>
                     
                  </text:p>
      <text:p text:style-name="alineagroep">227</text:p>
      <text:p text:style-name="alineagroep.end">
                     <text:span text:style-name="cur">Kunt u aangeven in hoeverre het mogelijk is om de NS bij grootschalige evenementen zoals carnaval een nachtnetverbinding op
                        te leggen?</text:span>
                     
                  </text:p>
      <text:p text:style-name="alineagroep">228</text:p>
      <text:p text:style-name="alineagroep.end">
                     <text:span text:style-name="cur">Kan de NS de verhoging van de gebruiksvergoeding met 40 miljoen euro (conform het regeerakkoord) doorberekenen aan de reizigers
                        via een tariefsverhoging? Zo ja, onder welke voorwaarde(n)?</text:span>
                     
                  </text:p>
      <text:p text:style-name="alineagroep">229</text:p>
      <text:p text:style-name="alineagroep.end">
                     <text:span text:style-name="cur">Welke gevolgen heeft uitbreiding van het nachtnet voor het tijdstip van onderhoudswerkzaamheden aan het spoor?</text:span>
                     
                  </text:p>
      <text:p text:style-name="alineagroep">230</text:p>
      <text:p text:style-name="alineagroep.end">
                     <text:span text:style-name="cur">Kunt u, gelet op het feit dat u in uw brief stelt dat het 800 miljoen extra zou kosten om alle treinen zelfstandig toegankelijk
                        te maken, aangeven hoeveel geld er reeds besteed is of geraamd is tot 2 030 om treinen zelfstandig toegankelijk te maken?</text:span>
                     
                  </text:p>
      <text:p text:style-name="alineagroep">231</text:p>
      <text:p text:style-name="alineagroep.end">
                     <text:span text:style-name="cur">Kunt u aangeven of de NS bereid is om een hogere concessievergoeding te betalen als deze lijnen niet zouden worden gedecentraliseerd?
                        Heeft NS aangegeven hoeveel meer dat zou zijn?</text:span>
                     
                  </text:p>
      <text:p text:style-name="alineagroep.end">232</text:p>
      <text:list text:style-name="list-style-42">
        <text:list-item text:start-value="1">
          <text:p text:style-name="list.start">
                           <text:span text:style-name="cur">Kunt u een schematisch overzicht geven van de planning van het vervolgproces? Hoeveel tijd zit er bijvoorbeeld tussen het
                              toezenden van het definitieve beleidsvoornemen en de ontwerp concessie naar de Kamer? Is er voor de zomer nog een mogelijkheid
                              dat de Kamer dit definitieve beleidsvoornemen kan bespreken zodat de resultaten hiervan nog kunnen worden verwerkt in de ontwerp
                              concessie?</text:span>
                           
                        </text:p>
        </text:list-item>
        <text:list-item text:start-value="2">
          <text:p text:style-name="list.end">
                           <text:span text:style-name="cur">Bent u bereid de Kamer bij het toezenden van het definitieve beleidsvoornemen ook een meer uitgewerkte versie van het programma
                              van eisen te sturen waarin de opmerkingen van de Kamer zijn verwerkt?</text:span>
                           
                        </text:p>
        </text:list-item>
      </text:list>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