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9965</text:p></draw:text-box></draw:frame></text:h>
      <text:p text:style-name="algemeen">Aan de Voorzitter van de Tweede Kamer der Staten-Generaal</text:p>
      <text:p text:style-name="algemeen">Den Haag, 5 december 2011</text:p>
      <text:p text:style-name="algemeen">Op 21 november jongstleden heb ik de Stichting SBB mijn reactie gegeven op haar structuurnota. Hierbij zend ik u, zoals toegezegd
                  tijdens de behandeling van het Actieplan mbo «Focus op Vakmanschap 2011–2015» op 20 april 2011, hiervan een afschrift.
               </text:p>
      <text:p text:style-name="algemeen">Daarnaast heeft u mij verzocht  te reageren op de brief van Colo van 1 februari 2011 (brief 2011DO7523), die betrekking heeft
                  op de komst van de Stichting SBB. Mijn brief aan de Stichting SBB is tevens een reactie op de brief van Colo. Ik heb daarom
                  de brief ook in afschrift naar Colo gestuurd.
               </text:p>
      <text:p text:style-name="ondertekening">De 
                     minister van Onderwijs, Cultuur en  Wetenschap,
                  </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