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58725</text:p></draw:text-box></draw:frame></text:h>
      <text:p text:style-name="algemeen">Aan de Voorzitter van de Tweede Kamer der Staten-Generaal</text:p>
      <text:p text:style-name="algemeen">Den Haag, 29 november 2011</text:p>
      <text:p text:style-name="algemeen">Bij bovengenoemde brief verzoekt de vaste commissie voor Veiligheid en Justitie van uw Kamer om een afschrift van mijn antwoord
                  op een aan de commissie gezonden brief van Viziris over toegang tot auteursrechtelijk beschermde werken voor leesgehandicapten.
               </text:p>
      <text:p text:style-name="algemeen">Bijgaande doe ik u het antwoord op voornoemde brief toekomen die ik, mede namens staatssecretaris Teeven, aan Viziris heb
                  verzonden.
               </text:p>
      <text:p text:style-name="alineagroep">De staatssecretaris van Onderwijs, Cultuur en Wetenschap,</text:p>
      <text:p text:style-name="alineagroep.end">H. Zijlstra</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