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1D55585</text:p>
        </draw:text-box>
      </draw:frame>
      <text:p text:style-name="ifm_p_font.bold_size.12.26pt_indent.-58.5mm_ifm">2011D55585<text:tab/><text:span text:style-name="ifm_span_font.roman_size.9.06pt_ifm">Aan de Voorzitter van de Tweede Kamer der Staten-Generaal</text:span></text:p>
      <text:p text:style-name="ifm_p_mt.3.76mm_ifm">Den Haag, 14 november 2011</text:p>
      <text:p text:style-name="ifm_p_mt.3.76mm_ifm">Hierbij ontvangt u de reactie op het verzoek van de vaste commissie voor Defensie (VCD) om aandacht voor de situatie met betrekking tot geluidsoverlast van de helikopters in de omgeving van Gilze en Rijen. Dit verzoek is ingezonden op 27 oktober jl. met kenmerk 2011Z20596/2011D52132.</text:p>
      <text:p text:style-name="ifm_p_mt.3.76mm_ifm">Tevens ontvangt u hierbij de reactie op het verzoek van de VCD om aandacht voor de situatie met betrekking tot geluids- en trillingsoverlast veroorzaakt door vliegbasis Gilze-Rijen. Dit verzoek is eveneens ingezonden op 27 oktober jl. met kenmerk 2011Z20848/2011D52139.</text:p>
      <text:p text:style-name="ifm_p_mt.3.76mm_ifm">In deze verzoeken vraagt de VCD om respectievelijk een afschrift van mijn antwoord op de brief van de familie V. uit G. en om een reactie op de brief van mevrouw L. uit G. Ik heb beide brieven beantwoord en stuur u daarvan een afschrift als bijlage.</text:p>
      <text:p text:style-name="ifm_p_mt.5.08mm_ifm">De minister van Defensie,<text:line-break/>J. S. J.<text:s/>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Reactie op verzoek commissie om aandacht voor de situatie m.b.t. geluidsoverlast van de helikopters in omgeving Gilze-Rijen</dc:title>
    <meta:user-defined meta:name="OVERHEIDop.ParlID/DC.identifier">nds-tk-2011D55585</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Reactie op verzoek commissie om aandacht voor de situatie m.b.t. geluidsoverlast van de helikopters in omgeving Gilze-Rijen</meta:user-defined>
    <meta:user-defined meta:name="OVERHEIDop.publicationIssue">2011D55585</meta:user-defined>
    <meta:user-defined meta:name="DCTERMS.W3CDTF/DCTERMS.available">2012-07-25</meta:user-defined>
    <meta:user-defined meta:name="OVERHEIDop.publicationName">Niet-dossierstuk</meta:user-defined>
    <meta:user-defined meta:name="OVERHEID.Organisatietype/OVERHEID.organisationType">staten generaal</meta:user-defined>
    <meta:user-defined meta:name="DCTERMS.W3CDTF/DCTERMS.issued">2011-11-14</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