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h text:outline-level="1" text:style-name="nds.stuktitel"><draw:frame draw:name="StukTitel" draw:style-name="frame.margin" draw:z-index="0" svg:width="1.5602in" svg:x="-1.870in" svg:y="0in" text:anchor-type="paragraph"><draw:text-box fo:min-height="0.2in"><text:p text:style-name="titel.margetekst">2011D55363</text:p></draw:text-box></draw:frame>LIJST VAN VRAGEN</text:h>
      <text:p text:style-name="algemeen">De commissie voor de Rijksuitgaven en de vaste commissie voor Financiën hebben over het rapport «Leren van subsidie-evaluaties»
                  van de Algemene Rekenkamer (Kamerstuk 33 034, nr. 2) de navolgende vragen ter beantwoording aan de Algemene Rekenkamer voorgelegd.
               </text:p>
      <text:p text:style-name="ondertekening">De voorzitter van de commissie voor de Rijksuitgaven,</text:p>
      <text:p text:style-name="ondertekening.end">Van Gerven </text:p>
      <text:p text:style-name="ondertekening">De voorzitter van de vaste commissie voor Financiën,</text:p>
      <text:p text:style-name="ondertekening.end">Aptroot </text:p>
      <text:p text:style-name="ondertekening">De griffier van de commissie voor de Rijksuitgaven,</text:p>
      <text:p text:style-name="ondertekening.end">Groen </text:p>
      <text:p text:style-name="alineagroep">1</text:p>
      <text:p text:style-name="alineagroep.end"><text:span text:style-name="cur">De Algemene Rekenkamer haalt het uitgangspunt van het kabinet aan dat subsidies alleen moeten worden verstrekt als de effectiviteit
                        ervan is bewezen. Op basis van de bevindingen van het rapport, wordt hieraan de conclusie verbonden dat niet voldaan wordt
                        aan dit uitgangspunt. Is de Algemene Rekenkamer zich ervan bewust dat het huidige kabinet pas één jaar functioneert en dat
                        vele subsidies een meerjarig karakter hebben? Kan de Algemene Rekenkamer de eerdere conclusie op basis hiervan nader onderbouwen?</text:span></text:p>
      <text:p text:style-name="alineagroep">2</text:p>
      <text:p text:style-name="alineagroep.end"><text:span text:style-name="cur">De Algemene Rekenkamer stelt vast dat de uitkomsten van de door haar onderzochte evaluaties in geen enkel geval hebben geleid
                        tot het stopzetten van een subsidie. Het continueren van de subsidies zijn volgens de Algemene Rekenkamer genomen op basis
                        van niet of onduidelijk onderbouwde informatie. Welke alternatieve beleidskeuze zou de Algemene Rekenkamer aanbevelen? Zou
                        de Algemene Rekenkamer het kabinet aanbevelen desbetreffende subsidies per direct te beëindigen indien het niet mogelijk is
                        ook per direct desbetreffende subsidieregelingen te (her)evalueren? Welke praktische bezwaren in de uitvoering ziet de Algemene
                        Rekenkamer hierbij? Kan de Algemene Rekenkamer de eerdere conclusie op basis hiervan nader onderbouwen?</text:span></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