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48063</text:p></draw:text-box></draw:frame></text:h>
      <text:p text:style-name="alineagroep">1</text:p>
      <text:p text:style-name="alineagroep.end">
                     <text:span text:style-name="cur">Kan de minister een reactie geven op de bewering van Alzheimer Nederland dat binnen 15 jaar dementie de ziekte is met de hoogste
                        zorgkosten in Nederland (zo’n € 6 miljard per jaar)?</text:span>
                     
                  </text:p>
      <text:p text:style-name="alineagroep">2</text:p>
      <text:p text:style-name="alineagroep.end">
                     <text:span text:style-name="cur">Welk bedrag aan gezondheidskosten is op dit moment gemoeid met dementie?</text:span>
                     
                  </text:p>
      <text:p text:style-name="alineagroep">3</text:p>
      <text:p text:style-name="alineagroep.end">
                     <text:span text:style-name="cur">Recent verschenen lovende verhalen in de media over de terugkeer van de wijkzuster. Uit de artikelen bleek dat hier stelseloverstijgend
                        te werk is gegaan, het betrof zowel AWBZ, de Wet maatschappelijke ondersteuning (Wmo) als de Zorgverzekeringswet (Zvw). De
                        investeringen die in een van de stelsel werden gedaan, leidden tot opbrengsten in andere stelsels. De baten komen dus niet
                        per definitie bij de investerende partij terecht. Hoe is dit toch zo geregeld dat de investeringen van de grond zijn gekomen?</text:span>
                     
                  </text:p>
      <text:p text:style-name="alineagroep">4</text:p>
      <text:p text:style-name="alineagroep.end">
                     <text:span text:style-name="cur">Op welke wijze gaat de regering voorkomen dat sportverenigingen of -bonden subsidiegeld gaan uitgeven aan gescheiden sporten,
                        zoals bijvoorbeeld gescheiden zwemmen?</text:span>
                     
                  </text:p>
      <text:p text:style-name="alineagroep">5</text:p>
      <text:p text:style-name="alineagroep.end">
                     <text:span text:style-name="cur">In de bundel «Een multidisciplinair perspectief op marktwerking in de zorg» van de Universiteit van Utrecht komt naar voren
                        dat de regeldruk in de zorg met 230% is toegenomen. Kan een overzicht worden gegeven van alle extra regelgeving die sinds
                        2005 is ingevoerd?</text:span>
                     
                  </text:p>
      <text:p text:style-name="alineagroep">6</text:p>
      <text:p text:style-name="alineagroep.end">
                     <text:span text:style-name="cur">Op welke wijze stimuleert de regering dat alle kinderen die willen sporten ook daadwerkelijk kunnen sporten? Welk bedrag stelt
                        de regering beschikbaar om er voor te zorgen dat kinderen die opgroeien in armoede lid kunnen worden van een sportvereniging
                        of bijvoorbeeld een muziekschool?</text:span>
                     
                  </text:p>
      <text:p text:style-name="alineagroep">7</text:p>
      <text:p text:style-name="alineagroep.end">
                     <text:span text:style-name="cur">Wat zijn de geschatte meerkosten in de komende vier jaren die ontstaat in de zorguitgaven doordat meer zorgmijders terecht
                        komen in crisiszorg, gedwongen opnames, suïcidebehandeling en doordat groter inzet van politie is vereist?</text:span>
                     
                  </text:p>
      <text:p text:style-name="alineagroep">8</text:p>
      <text:p text:style-name="alineagroep.end">
                     <text:span text:style-name="cur">Wat is de geschatte opbrengst in de komende vier jaren van de invoering van de eigen bijdrage in de tweedelijns ggz, verminderd
                        met de bijdragen van cliënten die afzien van behandeling?</text:span>
                     
                  </text:p>
      <text:p text:style-name="alineagroep">9</text:p>
      <text:p text:style-name="alineagroep.end">
                     <text:span text:style-name="cur">Waarom is een groot deel van de toezeggingen met betrekking tot de jeugdzorg nog niet uitgevoerd?</text:span>
                     
                  </text:p>
      <text:p text:style-name="alineagroep">10</text:p>
      <text:p text:style-name="alineagroep.end">
                     <text:span text:style-name="cur">Hoe wordt de gewenste klachtafhandeling (motie-Dijsselbloem </text:span>
                     
                        <text:span text:style-name="cur">32 015 nr. 35</text:span><text:span text:style-name="cur">) verwerkt in het landelijk beleidskader? Komt er nu een landelijk uniforme klachtenregeling met waarborgen voor de onafhankelijkheid
                        c.q. samenstelling van de bezwarencommissies? Tot welke verbeteringen heeft de betrokkenheid van de Nationale Ombudsman concreet
                        geleid?</text:span>
                     
                  </text:p>
      <text:p text:style-name="alineagroep">11</text:p>
      <text:p text:style-name="alineagroep.end">
                     <text:span text:style-name="cur">Hoe gaat de regering bevorderen dat de mogelijkheid van de zogenaamde «lichte maatregel» die met het amendement (</text:span><text:span text:style-name="cur">32 015 nr. 40</text:span><text:span text:style-name="cur">) van het lid Dijsselbloem is opgenomen bij de Kinderbeschermingsmaatregelen van het BW gebruikt gaat worden in de praktijk?
                        Vindt hierover overleg  plaats met de Raad voor de kinderbescherming, de Bureaus Jeugdzorg en kinderrechters?</text:span>
                     
                  </text:p>
      <text:p text:style-name="alineagroep">12</text:p>
      <text:p text:style-name="alineagroep.end">
                     <text:span text:style-name="cur">Onderzoek van iBMG stelt dat tussen de 5 en 10 procent van de gemaakte afspraken in de zorg niet wordt nagekomen. Het VUmc
                        heeft het aantal no-shows met 40 procent teruggebracht door invoering van een Easy Remind Mail Service. Wat zijn, naast minder
                        wachttijden, beter geïnformeerde patiënten, minder uitloop en minder overuren, de potentiële financiële besparingen van de
                        inzet van een no-show Remind Service voor de gehele zorgsector, uitgesplitst naar ouderen- en verplegingszorg, medisch-specialistische
                        zorg, geestelijke gezondheidszorg en eerstelijnszorg?</text:span>
                     
                  </text:p>
      <text:p text:style-name="alineagroep">13</text:p>
      <text:p text:style-name="alineagroep.end">
                     <text:span text:style-name="cur">Hoeveel, en tegen welke betaling, zijn in 2010 en 2010 interim-managers werkzaam (geweest) bij de Bureaus Jeugdzorg?</text:span>
                     
                  </text:p>
      <text:p text:style-name="alineagroep">14</text:p>
      <text:p text:style-name="alineagroep.end">
                     <text:span text:style-name="cur">Wat is de momenteel de gemiddelde doorlooptijd van aanmelding bij het AMK en einde onderzoek?</text:span>
                     
                  </text:p>
      <text:p text:style-name="alineagroep">15</text:p>
      <text:p text:style-name="alineagroep.end">
                     <text:span text:style-name="cur">Hoeveel Zorg en Advies Teams zijn er nu in het primair, voortgezet en middelbaar onderwijs?</text:span>
                     
                  </text:p>
      <text:p text:style-name="alineagroep">16</text:p>
      <text:p text:style-name="alineagroep.end">
                     <text:span text:style-name="cur">Wanneer kan het tuchtrecht worden verwacht in de jeugdzorg?</text:span>
                     
                  </text:p>
      <text:p text:style-name="alineagroep">17</text:p>
      <text:p text:style-name="alineagroep.end">
                     <text:span text:style-name="cur">Hoe gaat de minister ervoor zorgen, dat er straks meer sprake zal zijn van level playing field in de contractering eerstelijnszorg?
                        Deze ontbreekt nu tussen huisartsen en apothekers als het gaat om  het contracteren van zorg. (We hebben het dus niet over
                        de levering van medicijnen) Denk daarbij aan basiszorg, zoals deze geboden wordt in het kader van medicatiebewaking, therapietrouw
                        en medicatieveiligheid.</text:span>
                     
                  </text:p>
      <text:p text:style-name="alineagroep">18</text:p>
      <text:p text:style-name="alineagroep.end">
                     <text:span text:style-name="cur">De huisarts kan deze zorg goedkoper aanbieden dan de apotheker. Immers, de patiënt hoeft, als hij bij de huisarts komt, geen
                        eigen risicobedrag te betalen, als de huisarts deze zorg levert binnen het kader van de ketenzorg. Dat moet hij wel betalen
                        wanneer hij voor dezelfde zorg aanklopt bij de apotheek. In principe vallen de kosten van farmaceutische zorg bij de huisarts
                        ook ten laste van het eigen risico. Echter de kosten van de ketenzorg vallen niet ten laste van het eigen risico en daar kan
                        de huisarts de kosten in laten wegvallen. Daarnaast kan de huisarts altijd uitwijken naar een consult. Zo kan de huisarts
                        bij een astmapatiënt gratis bij het eerste gebruik de werking van het «puffertje» uitleggen en demonstreren. Zijn kosten vallen
                        bij de patiënt buiten het eigen risico. Dat is niet zo bij de kosten die de apotheker hiervoor moet maken. Door de regelgeving
                        van nu, moet de patiënt er bij de apotheek immers wel voor betalen. Dit veroorzaakt oneerlijke concurrentie tussen huisarts
                        en apotheker. Wat gaat de minister hieraan doen?</text:span>
                     
                  </text:p>
      <text:p text:style-name="alineagroep">19</text:p>
      <text:p text:style-name="alineagroep.end">
                     <text:span text:style-name="cur">Zorgverzekeraar Achmea heeft bij het contracteren van ketenzorg in de Eerste Lijn een voorkeur uitgesproken voor het  zgn.
                        koptarief. Partners in de keten worden niet gecontracteerd via een zorgmakelaar (vaak de huisarts), maar worden in de keten
                        gecontracteerd met één op één-contracten tussen verzekeraar en zorgleveranciers. Deelt de minister de voorkeur bij het contracteren
                        via het koptarief?</text:span>
                     
                  </text:p>
      <text:p text:style-name="alineagroep">20</text:p>
      <text:p text:style-name="alineagroep.end">
                     <text:span text:style-name="cur">Een politieke partij is voor afschaffing van het preferentiebeleid bij geneesmiddelen voor  wat betreft de generieke middelen.
                        In plaats daarvan zou een LPG systeem  (laagste prijs garantie) moeten worden ingevoerd. Is de minister hiervan ook een voorstander?</text:span>
                     
                  </text:p>
      <text:p text:style-name="alineagroep">21</text:p>
      <text:p text:style-name="alineagroep.end">
                     <text:span text:style-name="cur">Kan de minister aangeven welk deel van de patiënten die nu nog in de Eerste Lijn thuis worden behandeld met dure geneesmiddelen
                        straks, na de overheveling van de behandeling met dure medicijnen naar de ziekenhuiszorg, voor de behandeling opgenomen moeten
                        worden?</text:span>
                     
                  </text:p>
      <text:p text:style-name="alineagroep">22</text:p>
      <text:p text:style-name="alineagroep.end">
                     <text:span text:style-name="cur">Omdat de eerstelijnshulp nu altijd veel goedkoper zal zijn dan de tweedelijnshulp straks, de volgende vraag: kan de minister
                        voorspellen welke kostenstijging uit deze verschuiving van eerstelijnsbehandeling naar tweedelijnsbehandeling zal voortkomen?</text:span>
                     
                  </text:p>
      <text:p text:style-name="alineagroep">23</text:p>
      <text:p text:style-name="alineagroep.end">
                     <text:span text:style-name="cur">De Eerste Kamer heeft het wetsvoorstel om te komen tot een EPD verworpen omdat het LSP  (landelijk schakel punt)  niet veilig
                        genoeg en fraudegevoelig is beoordeeld door en onderzoek van de UvA. De minister vraagt nu betrokken partijen in de zorg om
                        te komen tot een herstart van het LSP. Kan de minister meedelen, op welke argumenten de minister nu kan veronderstellen dat
                        het toekomstig LSP wel veilig kan functioneren?</text:span>
                     
                  </text:p>
      <text:p text:style-name="alineagroep">24</text:p>
      <text:p text:style-name="alineagroep.end">
                     <text:span text:style-name="cur">Klopt het dat er afgelopen jaar € 2,397 miljard aan pgb is toegekend, waarvan € 2,166 miljard is gebruikt waardoor er een
                        meevaller is van € 231 miljoen? Waarom is dit niet opgenomen in de begroting?</text:span>
                     
                  </text:p>
      <text:p text:style-name="alineagroep">25</text:p>
      <text:p text:style-name="alineagroep.end">
                     <text:span text:style-name="cur">Hoeveel zorgboeren worden er uitsluitend door een pgb bekostigd?</text:span>
                     
                  </text:p>
      <text:p text:style-name="alineagroep">26</text:p>
      <text:p text:style-name="alineagroep.end">
                     <text:span text:style-name="cur">In de beleidsagenda VWS 2012 staat niets over de persoonlijke zorgvergoeding voor mensen die in eigen regie de zorg in de
                        AWBZ willen regelen. Wordt de begroting op dit punt aangepast?</text:span>
                     
                  </text:p>
      <text:p text:style-name="alineagroep">27</text:p>
      <text:p text:style-name="alineagroep.end">
                     <text:span text:style-name="cur">Op welke wijze denkt de staatssecretaris de keuze voor een pgb (vergoeding met trekkingsrechten via het zorgkantoor) t.o.v.
                        zorg in natura (zin) te realiseren. Wordt dit bepaald door het zorgkantoor/zorgverzekeraar of heeft de cliënt hierin eigen
                        regie? Stel een zorginstelling heeft ruimte (onderproductie) wordt de cliënt dan gedwongen daar de zorg in zin af te nemen?</text:span>
                     
                  </text:p>
      <text:p text:style-name="alineagroep">28</text:p>
      <text:p text:style-name="alineagroep.end">
                     <text:span text:style-name="cur">In hoeverre blijven vormen van begeleiding mogelijk via een pgb of vergoedingsregeling zoals innovatieve oplossingen bij mensen
                        met een langdurige zorgvraag (bijvoorbeeld opvang op zorgboerderijen etc,) in kader van instandhouding van eigen regie?</text:span>
                     
                  </text:p>
      <text:p text:style-name="alineagroep">29</text:p>
      <text:p text:style-name="alineagroep.end">
                     <text:span text:style-name="cur">Voor wat betreft het pgb: hoe denkt de staatssecretaris de vergoedingenregeling praktisch vorm te geven? Om welke criteria
                        voor zorgkantoren gaat het precies? Hoe kan ze waarborgen dat dit echt op 1 januari a.s. allemaal goed geregeld is?</text:span>
                     
                  </text:p>
      <text:p text:style-name="alineagroep">30</text:p>
      <text:p text:style-name="alineagroep.end">
                     <text:span text:style-name="cur">Kan de minister aangeven wat de geschatte opbrengsten in de komende vier jaren zijn van de invoering van de eigen bijdrage
                        in de tweedelijns ggz, verminderd met de bijdragen van cliënten die afzien van behandeling? (M.a.w. is er een raming van het
                        aantal cliënten dat afziet van behandeling dan wel het aantal zorgmijders?)</text:span>
                     
                  </text:p>
      <text:p text:style-name="alineagroep">31</text:p>
      <text:p text:style-name="alineagroep.end">
                     <text:span text:style-name="cur">Wat zijn de geschatte meerkosten in de komende vier jaren die ontstaat in de zorguitgaven doordat meer zorgmijders terecht
                        komen in crisiszorg, gedwongen opnames, suïcidebehandeling en doordat groter inzet van politie is vereist?</text:span>
                     
                  </text:p>
      <text:p text:style-name="alineagroep">32</text:p>
      <text:p text:style-name="alineagroep.end">
                     <text:span text:style-name="cur">Kan de minister aangeven voor welke groepen verzekerden de eigen bijdrage verblijf (pag. 79) van € 145 per maand is bedoeld?
                        Is deze bijv. ook bedoeld voor verzekerden die nu aangewezen zijn op de zak- en kleedgeldregeling?</text:span>
                     
                  </text:p>
      <text:p text:style-name="alineagroep">33</text:p>
      <text:p text:style-name="alineagroep.end">
                     <text:span text:style-name="cur">Wat is de geschatte opbrengst voor deze nieuwe eigen bijdrage voor verblijf, verminderd met de kosten van inning door het
                        CAK?</text:span>
                     
                  </text:p>
      <text:p text:style-name="alineagroep">34</text:p>
      <text:p text:style-name="alineagroep.end">
                     <text:span text:style-name="cur">Wat is de geraamde opbrengst van de verhoging van de eigen bijdrage voor de eerstelijnspsychologische zorg in de komende vier
                        jaren en de geraamde minderkosten voor het omlaag brengen van het aantal zittingen?</text:span>
                     
                  </text:p>
      <text:p text:style-name="alineagroep">35</text:p>
      <text:p text:style-name="alineagroep.end">
                     <text:span text:style-name="cur">Wat zijn de geraamde meerkosten van het aantal tweedelijns behandelingen voor cliënten die niet afdoende in de eerstelijnspsychologische
                        zorg worden geholpen in de komende vier jaren?</text:span>
                     
                  </text:p>
      <text:p text:style-name="alineagroep">36</text:p>
      <text:p text:style-name="alineagroep.end">
                     <text:span text:style-name="cur">Hoe denkt de minister onderzoek naar en introductie van nieuwe weesgeneesmiddelen te stimuleren na het wegvallen van de Stuurgroep
                        Weesgeneesmiddelen?</text:span>
                     
                  </text:p>
      <text:p text:style-name="alineagroep">37</text:p>
      <text:p text:style-name="alineagroep.end">
                     <text:span text:style-name="cur">De minister kondigt een wijziging aan van de Wet medisch Wetenschappelijk Onderzoek in verband met de aanbevelingen van de
                        Commissie Doek. Hoe snel kan de Kamer dit voorstel tegemoet zien?</text:span>
                     
                  </text:p>
      <text:p text:style-name="alineagroep">38</text:p>
      <text:p text:style-name="alineagroep.end">
                     <text:span text:style-name="cur">Wat kost de Wmo jaarlijks?</text:span>
                     
                  </text:p>
      <text:p text:style-name="alineagroep">39</text:p>
      <text:p text:style-name="alineagroep.end">
                     <text:span text:style-name="cur">Wat gaat de Wmo vanaf 2012 kosten?</text:span>
                     
                  </text:p>
      <text:p text:style-name="alineagroep">40</text:p>
      <text:p text:style-name="alineagroep.end">
                     <text:span text:style-name="cur">Wat kost de zorg in verzorgingshuizen jaarlijks, uitgesplitst per provincie?</text:span>
                     
                  </text:p>
      <text:p text:style-name="alineagroep">41</text:p>
      <text:p text:style-name="alineagroep.end">
                     <text:span text:style-name="cur">Wat kost de zorg in verpleeghuizen jaarlijks uitgesplitst per provincie?</text:span>
                     
                  </text:p>
      <text:p text:style-name="alineagroep">42</text:p>
      <text:p text:style-name="alineagroep.end">
                     <text:span text:style-name="cur">Wat kost de zorg in de thuiszorg jaarlijks uitgesplitst per provincie?</text:span>
                     
                  </text:p>
      <text:p text:style-name="alineagroep">43</text:p>
      <text:p text:style-name="alineagroep.end">
                     <text:span text:style-name="cur">Wat kost de zorg in de gehandicaptenzorg jaarlijks uitgesplitst per provincie?</text:span>
                     
                  </text:p>
      <text:p text:style-name="alineagroep">44</text:p>
      <text:p text:style-name="alineagroep.end">
                     <text:span text:style-name="cur">Wat kost de GGZ jaarlijks, onderverdeeld per doelgroep en provincie?</text:span>
                     
                  </text:p>
      <text:p text:style-name="alineagroep">45</text:p>
      <text:p text:style-name="alineagroep.end">
                     <text:span text:style-name="cur">Wat kost de zorg in lokale ziekenhuizen jaarlijks per provincie?</text:span>
                     
                  </text:p>
      <text:p text:style-name="alineagroep">46</text:p>
      <text:p text:style-name="alineagroep.end">
                     <text:span text:style-name="cur">Wat kost de zorg in academische ziekenhuizen jaarlijks?</text:span>
                     
                  </text:p>
      <text:p text:style-name="alineagroep">47</text:p>
      <text:p text:style-name="alineagroep.end">
                     <text:span text:style-name="cur">Wat kost de zorg in zelfstandige behandelklinieken jaarlijks per provincie?</text:span>
                     
                  </text:p>
      <text:p text:style-name="alineagroep">48</text:p>
      <text:p text:style-name="alineagroep.end">
                     <text:span text:style-name="cur">Welke uitgaven vallen precies onder de post Eigen bijdrage Zvw en hoe hoog kunnen deze zorguitgaven individueel zijn?</text:span>
                     
                  </text:p>
      <text:p text:style-name="alineagroep">49</text:p>
      <text:p text:style-name="alineagroep.end">
                     <text:span text:style-name="cur">Welk bedrag werd er in 2011 precies gereserveerd voor huisartsenopleidingen, en welk bedrag zal er voor 2012 worden gereserveerd?
                        Hoeveel huisartsen worden hiermee opgeleid?</text:span>
                     
                  </text:p>
      <text:p text:style-name="alineagroep">50</text:p>
      <text:p text:style-name="alineagroep.end">
                     <text:span text:style-name="cur">Hoeveel is er voor 2012 precies gereserveerd voor zorgopleidingen in het BKZ? Wat waren de terugontvangsten Zorgopleidingen
                        in 2010 en 2011?</text:span>
                     
                  </text:p>
      <text:p text:style-name="alineagroep">51</text:p>
      <text:p text:style-name="alineagroep.end">
                     <text:span text:style-name="cur">Hoeveel budget wordt er per jaar overgeheveld van de Rbg-eng naar het BKZ in verband met de overheveling van de huisartsopleiding?
                        Is dit budget dekkend voor de huisartsopleiding?</text:span>
                     
                  </text:p>
      <text:p text:style-name="alineagroep">52</text:p>
      <text:p text:style-name="alineagroep">
                     <text:span text:style-name="cur">Zijn er cijfers beschikbaar de van substitutie van de tweede naar de eerstelijn, waardoor «het onnodige gebruik van dure specialistische
                        zorg» vermeden wordt? Zo nee, bent u bereid hier onderzoek naar te doen? Zo ja, hoe groot is die substitutie en hoe groot
                        is de besparing van de totale zorgkosten?</text:span>
                     
                  </text:p>
      <text:p text:style-name="alineagroep.end">
                     <text:span text:style-name="cur">Is er een raming gemaakt voor de besparing door deze substitutie voor de komende jaren? Zo nee, waarom niet? Zo ja, waarop
                        is deze raming gebaseerd?</text:span>
                     
                  </text:p>
      <text:p text:style-name="alineagroep">53</text:p>
      <text:p text:style-name="alineagroep.end">
                     <text:span text:style-name="cur">Kan de verdeling van de Nederlandse bevolking naar 20 kostenklassen, dat wil zeggen de 5% goedkoopste mensen tot en met de
                        5% duurste mensen, gepresenteerd worden?</text:span>
                     
                  </text:p>
      <text:p text:style-name="alineagroep">54</text:p>
      <text:p text:style-name="alineagroep.end">
                     <text:span text:style-name="cur">Op welke feiten is gebaseerd dat een stijging van de zorguitgaven een probleem is en een structurele aanpak dus noodzakelijk?
                        Tot welke hoogte is de stijging van de zorguitgaven feitelijk geen probleem, in de zin dat het juist meer toevoegt aan het
                        welzijn van de burger dan dat het de economische groei afremt?  Welk onderzoek wijst dit uit?</text:span>
                     
                  </text:p>
      <text:p text:style-name="alineagroep">55</text:p>
      <text:p text:style-name="alineagroep.end">
                     <text:span text:style-name="cur">Kan een onderbouwing worden gegeven hoe er door de inzet van € 852 miljoen twaalfduizend extra medewerkers aan de slag gaan?
                        Welk aantal in 2011 is precies de nulmeting en welke groei van dit aantal kan men als autonoom beschouwen? Waar worden deze
                        medewerkers vandaan gehaald?</text:span>
                     
                  </text:p>
      <text:p text:style-name="alineagroep">56</text:p>
      <text:p text:style-name="alineagroep.end">
                     <text:span text:style-name="cur">Betekent een structurele aanpak  van de stijgende zorguitgaven dat alleen aandacht geschonken wordt aan een hervormingsproces
                        van de zorg of wordt er ook geinvesteerd in de beheersing van de kosten op de langere termijn? Zo ja, op welke wijze en kan
                        aangegeven worden welke besparingen op de langere termijn worden verwacht van investeringen in preventie?</text:span>
                     
                  </text:p>
      <text:p text:style-name="alineagroep">57</text:p>
      <text:p text:style-name="alineagroep.end">
                     <text:span text:style-name="cur">Wat wordt verstaan onder een «betaalbare premie»? Welk percentage van het inkomen wordt als maximum gezien voor «betaalbaar»?</text:span>
                     
                  </text:p>
      <text:p text:style-name="alineagroep">58</text:p>
      <text:p text:style-name="alineagroep.end">
                     <text:span text:style-name="cur">Wat betekenen de 12 000 banen erbij per 2014 per zorgaanbieder? Hoeveel aanbieders in de V&amp;V sector zijn er, hoeveel bedden
                        in de intramurale psychiatrie en hoeveel in de verstandelijk gehandicaptenzorg? Welke toename van het aantal handen aan het
                        bed kan per 2014 worden verwacht?</text:span>
                     
                  </text:p>
      <text:p text:style-name="alineagroep">59</text:p>
      <text:p text:style-name="alineagroep">
                     <text:span text:style-name="cur">Is de investering van € 852 miljoen, waarvan € 636 miljoen binnen de afspraken van een convenant, voor opleidingen en 12 000
                        extra medewerkers in de zorg voor ouderen, gehandicapten en chronisch psychiatrische patiënten de vraag naar personeel in
                        de langdurige zorg met 12 000 extra fte’s uit te breiden, of is het de bedoeling uit te blijven gaan van de bestaande trendmatig
                        te verwachten vraag naar zorgpersoneel, en de intensivering te gebruiken voor het vervullen van 12 000 (bestaande) vacatures?</text:span>
                     
                  </text:p>
      <text:p text:style-name="alineagroep.end">
                     <text:span text:style-name="cur">Wordt het bedrag dat is vrijgemaakt voor scholing van medewerkers ook ingezet voor opleidingen die beter zijn ingericht op
                        dementiezorg? Welk deel van het budget is daarvoor bestemd?</text:span>
                     
                  </text:p>
      <text:p text:style-name="alineagroep">60</text:p>
      <text:p text:style-name="alineagroep.end">
                     <text:span text:style-name="cur">Wat is de stand van zaken met betrekking tot de 12 000 extra medewerkers in de zorg?</text:span>
                     
                  </text:p>
      <text:p text:style-name="alineagroep">61</text:p>
      <text:p text:style-name="alineagroep.end">
                     <text:span text:style-name="cur">Hoeveel medewerkers in de zorg zijn er dit jaar ontslagen vanwege bezuinigingen? Wat is uw raming van het aantal medewerkers
                        dat komend jaar in de zorg zal worden ontslagen als gevolg van bezuinigingen?</text:span>
                     
                  </text:p>
      <text:p text:style-name="alineagroep">62</text:p>
      <text:p text:style-name="alineagroep.end">
                     <text:span text:style-name="cur">Hoeveel mensen werken er in de langdurige zorg?</text:span>
                     
                  </text:p>
      <text:p text:style-name="alineagroep">63</text:p>
      <text:p text:style-name="alineagroep.end">
                     <text:span text:style-name="cur">Hoeveel geld van de € 636 miljoen. voor opleidingen en 12 000 medewerkers uit het Convenant Investeringen Langdurige Zorg
                        wordt besteed aan dementiepatiënten die thuis wonen?</text:span>
                     
                  </text:p>
      <text:p text:style-name="alineagroep">64</text:p>
      <text:p text:style-name="alineagroep.end">
                     <text:span text:style-name="cur">Welk bedrag is er gemoeid met kostenbesparende maatregelen, gericht op het zolang mogelijk deelnemen aan de samenleving van
                        mensen met dementie en voorkomen dat zij in een te vroeg stadium afhankelijk worden van instellingszorg? Kunt u dat bedrag
                        specificeren?</text:span>
                     
                  </text:p>
      <text:p text:style-name="alineagroep">
                     <text:span text:style-name="cur">65</text:span>
                     
                  </text:p>
      <text:p text:style-name="alineagroep.end">
                     <text:span text:style-name="cur">Zorgverzekeraars gaan de AWBZ uitvoeren. Hoe risicodragend worden de zorgverzekeraars bij deze uitvoering van de AWBZ?</text:span>
                     
                  </text:p>
      <text:p text:style-name="alineagroep">66</text:p>
      <text:p text:style-name="alineagroep.end">
                     <text:span text:style-name="cur">Van welke structurele kostenbesparingen door specialisatie wordt uitgegaan? In welk jaar zullen deze gerealiseerd zijn?</text:span>
                     
                  </text:p>
      <text:p text:style-name="alineagroep">67</text:p>
      <text:p text:style-name="alineagroep.end">
                     <text:span text:style-name="cur">Uit welk onderzoeken blijkt dat de macro-uitgaven voor de zorg dalen door de invoering van prestatiebekostiging in combinatie
                        met vrije prijsvorming? Uit welke onderzoeken blijkt dat de macrozorgkosten na invoering van prestatiebekostiging en vrije
                        prijsvorming stijgen?</text:span>
                     
                  </text:p>
      <text:p text:style-name="alineagroep">68</text:p>
      <text:p text:style-name="alineagroep.end">
                     <text:span text:style-name="cur">Elk jaar komen er meer dan 10 procent patiënten bij in de ggz. Geestelijke ziekten komen echter even vaak voor als tien jaar
                        geleden. Wat is de bron dan wel onderbouwing van deze twee stellingen?</text:span>
                     
                  </text:p>
      <text:p text:style-name="alineagroep">69</text:p>
      <text:p text:style-name="alineagroep.end">
                     <text:span text:style-name="cur">Kan een lijst worden gegeven van alle eenvoudige ingrepen en behandelingen die sinds 2006 door de eerste lijn zijn uitgevoerd
                        en niet meer worden uitgevoerd in de tweede lijn? Kan worden aangegeven wat op macroniveau de besparingen waren? Van welke
                        besparingspotentieel gaat dit kabinet uit?</text:span>
                     
                  </text:p>
      <text:p text:style-name="alineagroep">70</text:p>
      <text:p text:style-name="alineagroep.end">
                     <text:span text:style-name="cur">Kan de minister feitelijk onderbouwen hoe de zorgkosten zullen dalen als er meer eenvoudige ingrepen en behandelingen zullen
                        worden gedaan in de eerste lijn, meer eenvoudige medisch specialistische zorg wordt verleend in de buurt, en de specialist
                        in het ziekenhuis meer ruimte krijgt om meer patiënten te behandelen met complexere, specialistische zorgvragen?</text:span>
                     
                  </text:p>
      <text:p text:style-name="alineagroep">71</text:p>
      <text:p text:style-name="alineagroep.end">
                     <text:span text:style-name="cur">Waar is de feitelijke onderbouwing dat stijging van de ggz uitgaven van € 2,5 miljard in 2000 naar € 5,5 miljard in 2009 een
                        probleem zou zijn? Is dit niet juist een teken van een welvarend land, dat zorgt voor meer een hoger welzijn van de bevolking?
                        De verminderde inkomsten van de Nederlandse regering door het volledig in stand houden van de hypotheekrenteaftrek waren € 7
                        miljard in 2004 en € 11 miljard in 2009, waarom is dat geen probleem? Kan de minister een overzicht gegeven van de verminderde
                        inkomsten van de Nederlandse regering door de hypotheekrenteaftrek in de periode 2000–2009?</text:span>
                     
                  </text:p>
      <text:p text:style-name="alineagroep">72</text:p>
      <text:p text:style-name="alineagroep.end">
                     <text:span text:style-name="cur">Kan precies worden aangegeven welke prikkels worden aangebracht om er daadwerkelijk voor te zorgen dat eenvoudige- en eenvoudige
                        medisch specialistische ingrepen en behandelingen worden verricht in de eerste lijn? Welk resultaat van dit beleidsvoornemen
                        wordt verwacht? Hoe kan worden gecontroleerd of dit resultaat wordt behaald?</text:span>
                     
                  </text:p>
      <text:p text:style-name="alineagroep">73</text:p>
      <text:p text:style-name="alineagroep.end">
                     <text:span text:style-name="cur">Op blz. 14 staat dat het aantal chronisch zieken toeneemt. Kan worden gespecificeerd om wat voor een chronische ziekten dit
                        gaat?</text:span>
                     
                  </text:p>
      <text:p text:style-name="alineagroep">74</text:p>
      <text:p text:style-name="alineagroep.end">
                     <text:span text:style-name="cur">Ongeveer een derde van de mensen met lichte psychische klachten krijgt nu onnodig een behandeling in de tweedelijns ggz. Wat
                        is de bron dan wel onderbouwing van deze stelling?</text:span>
                     
                  </text:p>
      <text:p text:style-name="alineagroep">75</text:p>
      <text:p text:style-name="alineagroep.end">
                     <text:span text:style-name="cur">Wat is de reden dat er niet voor gekozen wordt de behandeling van een aantal lichte psychische klachten in de tweedelijns
                        ggz te verbieden en enkel aan te bieden in de goedkopere eerste lijn? Waarom wordt er niet ingesteld dat men enkel een behandeling
                        in de tweedelijn mag ondergaan indien men een verwijsbriefje van een eerstelijns ggz behandelaar hebt gekregen?</text:span>
                     
                  </text:p>
      <text:p text:style-name="alineagroep">76</text:p>
      <text:p text:style-name="alineagroep.end">
                     <text:span text:style-name="cur">Hoe is de opmerking dat het kabinet de regie teruggeeft,» zodat cliënten in hun directe omgeving met familie, vrienden, vrijwilligers
                        en alle zorgverleners afspraken kunnen maken over de zorg en ondersteuning die ze nodig hebben» te rijmen met de forse beperking
                        van het aantal mensen dat een pgb krijgt?</text:span>
                     
                  </text:p>
      <text:p text:style-name="alineagroep">77</text:p>
      <text:p text:style-name="alineagroep.end">
                     <text:span text:style-name="cur">Hoe groot is het budget voor innovatie binnen de ggz? Aan welke organisaties wordt dit budget verstrekt, en wat zijn de doelstellingen?</text:span>
                     
                  </text:p>
      <text:p text:style-name="alineagroep">78</text:p>
      <text:p text:style-name="alineagroep.end">
                     <text:span text:style-name="cur">Gemeenten krijgen geleidelijk meer zeggenschap over de middelen en capaciteit van MEE. Komt hiermee de onafhankelijkheid van
                        de cliëntondersteuning in gevaar? Wat is de noodzaak van het verleggen van de zeggenschap richting gemeenten?</text:span>
                     
                  </text:p>
      <text:p text:style-name="alineagroep">79</text:p>
      <text:p text:style-name="alineagroep.end">
                     <text:span text:style-name="cur">Hoe ziet de staatssecretaris dat gemeenten geleidelijk meer zeggenschap over de middelen en capaciteit van MEE krijgen?</text:span>
                     
                  </text:p>
      <text:p text:style-name="alineagroep">80</text:p>
      <text:p text:style-name="alineagroep.end">
                     <text:span text:style-name="cur">Hoe staat het met de ambitie uit het Regeerakkoord om € 90 miljoen uit de loterij-opbrengsten voor sport te genereren?</text:span>
                     
                  </text:p>
      <text:p text:style-name="alineagroep">81</text:p>
      <text:p text:style-name="alineagroep.end">
                     <text:span text:style-name="cur">Worden er andere goede doelen gekort om de € 10 miljoen die in 2012 extra aan het sportbudget van VWS worden toegevoegd (€ 6
                        miljoen afkomstig uit de staatsloterij en € 4 miljoen afkomstig uit de opbrengsten van de lotto) te genereren of wordt het
                        gokken zelf extra gestimuleerd? Indien er andere goede doelen «gekort» worden kunt u dan aangeven om welke doelen het gaat
                        en welk bedrag zij gaan inleveren?</text:span>
                     
                  </text:p>
      <text:p text:style-name="alineagroep">82</text:p>
      <text:p text:style-name="alineagroep.end">
                     <text:span text:style-name="cur">Wanneer komt de eindrapportage van het WK-Bid dat in september 2011 zou verschijnen naar de Kamer? Zijn de subsidieaanvraag
                        KNVB van 17 juli 2007 en bijbehorende subsidiebeschikking VWS van 19 december 2007, de aanvullende informatie van de KNVB
                        over het WK voetbal van 16 augustus 2007, de brief van de KNVB over het WK voetbal 2018 van 22 januari 2009, het verzoek KNVB
                        om projectperiode haalbaarheidsonderzoek + rapportage stand van zaken en bijbehorende toezegging van VWS en de subsidieaanvraag
                        en businessplan WK bid, 29 mei 2009, en de bijbehorende subsidiebeschikking van VWS, 5 augustus 2009 hier onderdeel van? Zo
                        nee, waarom niet?</text:span>
                     
                  </text:p>
      <text:p text:style-name="alineagroep">83</text:p>
      <text:p text:style-name="alineagroep.end">
                     <text:span text:style-name="cur">Wanneer komt de bij het wetgevingsoverleg van 29 november 2010 toegezegde nulmeting buitenspeelplaatsen naar de Kamer?</text:span>
                     
                  </text:p>
      <text:p text:style-name="alineagroep">84</text:p>
      <text:p text:style-name="alineagroep.end">
                     <text:span text:style-name="cur">Wat gaat de minister gericht tegen de toename van overgewicht doen?</text:span>
                     
                  </text:p>
      <text:p text:style-name="alineagroep">85</text:p>
      <text:p text:style-name="alineagroep.end">
                     <text:span text:style-name="cur">Wanneer wordt het programma sport en bewegen aan de Kamer toegestuurd?</text:span>
                     
                  </text:p>
      <text:p text:style-name="alineagroep">86</text:p>
      <text:p text:style-name="alineagroep.end">
                     <text:span text:style-name="cur">Met welke soorten belemmeringen gaat de Taskforce zich bezighouden?</text:span>
                     
                  </text:p>
      <text:p text:style-name="alineagroep">87</text:p>
      <text:p text:style-name="alineagroep.end">
                     <text:span text:style-name="cur">Kan een raming gegeven worden voor de dreigende tekorten op de arbeidsmarkt in de zorg voor de komende decennia: hoe groot
                        dreigen de tekorten te worden? Kan hierbij een uitsplitsing gemaakt worden naar curatieve zorg, langdurige zorg extramuraal
                        en langdurige zorg intramuraal?</text:span>
                     
                  </text:p>
      <text:p text:style-name="alineagroep">88</text:p>
      <text:p text:style-name="alineagroep.end">
                     <text:span text:style-name="cur">Is het streefdoel vermindering vermijdbare sterfte voor 2012 nu 8678? Wat zijn de laatste bekende cijfers van de minister
                        als het gaat om de voortgang op deze doelstelling?</text:span>
                     
                  </text:p>
      <text:p text:style-name="alineagroep">89</text:p>
      <text:p text:style-name="alineagroep.end">
                     <text:span text:style-name="cur">Welke activiteiten onderneemt het kabinet om het sporten door en voor ouderen te stimuleren? Is dit onderdeel van het hervormen
                        en verbeteren van de kwaliteit van de ouderenzorg zoals voorgenomen in het regeerakkoord? Zo nee, waarom niet?</text:span>
                     
                  </text:p>
      <text:p text:style-name="alineagroep">90</text:p>
      <text:p text:style-name="alineagroep.end">
                     <text:span text:style-name="cur">Kan worden aangegeven wat precies wordt verstaan onder «slimmer werken»?</text:span>
                     
                  </text:p>
      <text:p text:style-name="alineagroep">91</text:p>
      <text:p text:style-name="alineagroep.end">
                     <text:span text:style-name="cur">Van welke nulmeting wordt uitgegaan bij het vaststellen of aan de afspraak is voldaan dat op 31 december 2013 twaalfduizend
                        extra medewerkers zijn aangenomen of in opleiding zijn? Hoe en wanneer is deze nulmeting verricht?</text:span>
                     
                  </text:p>
      <text:p text:style-name="alineagroep">92</text:p>
      <text:p text:style-name="alineagroep.end">
                     <text:span text:style-name="cur">De ambitie van de sector is de vermijdbare sterfte in 2012 met vijftig procent te verminderen ten opzichte van 2004. Wat betekent
                        dit in cijfers? Wat is de ambitie van de regering en op welke wijze wordt deze doelstelling afgedwongen en daadwerkelijk bereikt?</text:span>
                     
                  </text:p>
      <text:p text:style-name="alineagroep">93</text:p>
      <text:p text:style-name="alineagroep.end">
                     <text:span text:style-name="cur">Hoeveel middelen zijn er beschikbaar voor opleiding en scholing van extramuraal zorgpersoneel?</text:span>
                     
                  </text:p>
      <text:p text:style-name="alineagroep">94</text:p>
      <text:p text:style-name="alineagroep.end">
                     <text:span text:style-name="cur">Hoeveel mensen werken er in de zorginstellingen?</text:span>
                     
                  </text:p>
      <text:p text:style-name="alineagroep">95</text:p>
      <text:p text:style-name="alineagroep.end">
                     <text:span text:style-name="cur">Hoeveel mensen werken er in de verpleeghuizen? Wat is hun opleidingsniveau verdeeld over niveau 1 t/m 5? Wat is hun gemiddelde
                        loonsom?</text:span>
                     
                  </text:p>
      <text:p text:style-name="alineagroep">96</text:p>
      <text:p text:style-name="alineagroep.end">
                     <text:span text:style-name="cur">Hoeveel mensen werken er in de verzorgingshuizen? Wat is hun opleidingsniveau verdeeld over niveau 1 t/m 5? Wat is hun gemiddelde
                        loonsom?</text:span>
                     
                  </text:p>
      <text:p text:style-name="alineagroep">97</text:p>
      <text:p text:style-name="alineagroep.end">
                     <text:span text:style-name="cur">Wat doet het kabinet nog meer om de vermijdbare sterfte en schade terug te dringen behalve het invoeren van veiligheidsmanagementsysteem?
                        Wat wordt er specifiek gedaan aan vermijdbare sterfte en schade bij kinderen?</text:span>
                     
                  </text:p>
      <text:p text:style-name="alineagroep">98</text:p>
      <text:p text:style-name="alineagroep.end">
                     <text:span text:style-name="cur">In hoeveel zorginstellingen is de afgelopen vijf jaar een besmetting met een «ziekenhuisbacterie» geconstateerd? Is er sprake
                        van een toename of afname ten opzichte van de jaren daarvoor?</text:span>
                     
                  </text:p>
      <text:p text:style-name="alineagroep">99</text:p>
      <text:p text:style-name="alineagroep.end">
                     <text:span text:style-name="cur">In hoeverre wordt op dit moment gewaarborgd dat standaarden en richtlijnen tot stand komen zonder dat daarbij financiële banden
                        met de farmaceutische industrie een rol spelen? De Inspectie schrijft in het rapport «Behandelrichtlijnen en geneesmiddelenformularia
                        vatbaar voor beinvloeding door de farmaceutische industrie», dat bij een steekproef bleek dat tweederde van de specialisten
                        die behandelrichtlijnen opstelden voor ziekenhuizen, directe financiële banden hadden met de aanbieders van de medicatie die
                        toegepast moest worden. Ook het Nederlands Huisarts Genootschap geeft aan dat er sprake is van subtiele beinvloeding bij bijvoorbeeld
                        de standaarden voor COPD, Diabetes en Cardiovasculair risicomanagement. Hoe kan beinvloeding van standaarden en richtlijnen
                        op basis van financiële belangen worden voorkomen?</text:span>
                     
                  </text:p>
      <text:p text:style-name="alineagroep">100</text:p>
      <text:p text:style-name="alineagroep.end">
                     <text:span text:style-name="cur">Welke organisaties op het gebied van kwaliteit gaan verdwijnen bij de integratie van het Kwaliteitsinstituut in het CVZ? Wordt
                        dit personeel 1:1 overgezet naar het Kwaliteitsinstituut? Hoeveel fte komen er bij het Kwaliteitsinstituut te werken? Hoeveel
                        middelen zijn er volgend jaar beschikbaar voor de realisatie van het Kwaliteitsinstituut? Vooruitlopend op het Kwaliteitsinstituut
                        worden er enkele pilots uitgevoerd. Welke zijn dit?</text:span>
                     
                  </text:p>
      <text:p text:style-name="alineagroep">101</text:p>
      <text:p text:style-name="alineagroep.end">
                     <text:span text:style-name="cur">In hoeverre kan het Kwaliteitsinstituut transparantie afdwingen van zorgaanbieders? Welke mogelijkheden tot ingrijpen krijgt
                        het Kwaliteitsinstituut indien standaarden niet op tijd klaar zijn of niet bruikbaar zijn?</text:span>
                     
                  </text:p>
      <text:p text:style-name="alineagroep">102</text:p>
      <text:p text:style-name="alineagroep.end">
                     <text:span text:style-name="cur">Op welke wijze gaat de Inspectie van de Gezondheidszorg (IGZ) meer toezicht houden op de kwetsbare groepen?</text:span>
                     
                  </text:p>
      <text:p text:style-name="alineagroep">103</text:p>
      <text:p text:style-name="alineagroep.end">
                     <text:span text:style-name="cur">Hoe is de rolverdeling tussen het op te richten kwaliteitsinstituut en betrokken partijen als ziekenhuizen, medische vakgroepen,
                        etcetera, bij de ontwikkeling en implementatie van landelijke richtlijnen?</text:span>
                     
                  </text:p>
      <text:p text:style-name="alineagroep">104</text:p>
      <text:p text:style-name="alineagroep.end">
                     <text:span text:style-name="cur">Wat is de stand van zaken ten aanzien van de implementatie en werking van zorgstandaarden COPD, Diabetes en Cardiovasculair
                        Risicomanagement?</text:span>
                     
                  </text:p>
      <text:p text:style-name="alineagroep">105</text:p>
      <text:p text:style-name="alineagroep.end">
                     <text:span text:style-name="cur">Wat is de stand van zaken met de ontwikkeling en implementatie van uitkomstindicatoren, waarmee het succes van behandelingen
                        in zorginstellingen kan worden uitgedrukt?</text:span>
                     
                  </text:p>
      <text:p text:style-name="alineagroep">106</text:p>
      <text:p text:style-name="alineagroep.end">
                     <text:span text:style-name="cur">Welke doelstellingen heeft u op het gebied van de ontwikkeling van uitkomstindicatoren in 2012, 2013, 2014 en 2015?</text:span>
                     
                  </text:p>
      <text:p text:style-name="alineagroep">107</text:p>
      <text:p text:style-name="alineagroep">
                     <text:span text:style-name="cur">De Inspectie krijgt met ingang van 2012 per jaar € 10 miljoen extra middelen. Is dit voldoende om alle genoemde extra taken
                        goed uit te voeren? Kan aangegeven worden op welke wijze dit extra bedrag zal worden ingezet/verdeeld? Hoeveel geld gaat er
                        per onderdeel naartoe? Welke doelstelling worden gekoppeld aan de € 10 miljoen extra die de IGZ jaarlijks zal ontvangen?</text:span>
                     
                  </text:p>
      <text:p text:style-name="alineagroep.end">
                     <text:span text:style-name="cur">Als de Inspectie jaarlijks € 10 miljoen extra krijgt, waarom daalt dan de totale begroting voor de Inspectie van € 61 nu naar
                        € 52 miljoen in 2016)? Welke onderdelen krijgen minder geld?</text:span>
                     
                  </text:p>
      <text:p text:style-name="alineagroep">108</text:p>
      <text:p text:style-name="alineagroep.end">
                     <text:span text:style-name="cur">«Dat betekent dat er zelfs in het eerste jaar van de overgang ruimte blijft voor groei en krimp op basis van prestatie». Kan
                        deze stelling nader toegelicht worden: op welke wijze kunnen goede zorgaanbieders meer groeien dan slechtere zorgaanbieders,
                        zeker met het oog op het macrobeheersinstrument en de afspraken die gemaakt zijn in het hoofdlijnenakkoord met de NVZ en ZN?</text:span>
                     
                  </text:p>
      <text:p text:style-name="alineagroep">109</text:p>
      <text:p text:style-name="alineagroep.end">
                     <text:span text:style-name="cur">In de Kamerdebatten over de DOT’s in 2009 werd gesproken over 3600 zorgproducten. Waarom wordt er nu gesproken over 4000 zorgproducten,
                        een stijging van 400?</text:span>
                     
                  </text:p>
      <text:p text:style-name="alineagroep">110</text:p>
      <text:p text:style-name="alineagroep.end">
                     <text:span text:style-name="cur">Wat wil het kabinet bereiken met het eindmodel van prestatiebekostiging dat in 2015 wordt bereikt, wat zijn de doelen van
                        het eindmodel?</text:span>
                     
                  </text:p>
      <text:p text:style-name="alineagroep">111</text:p>
      <text:p text:style-name="alineagroep.end">
                     <text:span text:style-name="cur">Hoe worden ziekenhuizen financieel geprikkeld om zorg af te stoten, deze dichtbij in de eerstelijn te laten organiseren, 
                        en zich enkel te specialiseren in enkele medisch specialistische aandoeningen?</text:span>
                     
                  </text:p>
      <text:p text:style-name="alineagroep">112</text:p>
      <text:p text:style-name="alineagroep.end">
                     <text:span text:style-name="cur">Wanneer is de minister van mening dat wachtlijsten zijn ontstaan? Gaat de minister uit van een «natuurlijke» wachtlijst?</text:span>
                     
                  </text:p>
      <text:p text:style-name="alineagroep">113</text:p>
      <text:p text:style-name="alineagroep.end">
                     <text:span text:style-name="cur">Hoeveel volwaardige ziekenhuizen kende ons land in 2000 en hoeveel zijn het er thans? Kunt u een integraal overzicht verschaffen?</text:span>
                     
                  </text:p>
      <text:p text:style-name="alineagroep">114</text:p>
      <text:p text:style-name="alineagroep.end">
                     <text:span text:style-name="cur">Kunt u een overzicht per jaar geven van de kostenontwikkeling van de algemene ziekenhuizen van 2000 tot 2005 en van 2006 tot
                        en met 2010 en kunt u deze cijfers voorzien van uw duiding?</text:span>
                     
                  </text:p>
      <text:p text:style-name="alineagroep">115</text:p>
      <text:p text:style-name="alineagroep.end">
                     <text:span text:style-name="cur">Voor welke medisch specialistische ingrepen zijn de wachtlijsten de afgelopen vijf jaar per saldo toegenomen?</text:span>
                     
                  </text:p>
      <text:p text:style-name="alineagroep">116</text:p>
      <text:p text:style-name="alineagroep.end">
                     <text:span text:style-name="cur">Op welke manieren stimuleert het kabinet dat (huis)artsen ook actief willen worden in de Nederlandse krimpregio’s, waar een
                        groot tekort aan (huis)artsen dreigt te ontstaan?</text:span>
                     
                  </text:p>
      <text:p text:style-name="alineagroep">117</text:p>
      <text:p text:style-name="alineagroep.end">
                     <text:span text:style-name="cur">Hoe zorgt de minister met de invoering van de prestatiebekostiging in de curatieve geestelijke gezondheidszorg ervoor dat
                        de omzet in de curatieve geestelijke gezondheidszorg niet explosief groeit?</text:span>
                     
                  </text:p>
      <text:p text:style-name="alineagroep">118</text:p>
      <text:p text:style-name="alineagroep.end">
                     <text:span text:style-name="cur">Wat doet de minister als de sector ggz niet in het najaar om tafel wil om een brede beleidsagenda op te stellen?</text:span>
                     
                  </text:p>
      <text:p text:style-name="alineagroep">119</text:p>
      <text:p text:style-name="alineagroep.end">
                     <text:span text:style-name="cur">Kan de minister aangeven wanneer de Kamer op de hoogte wordt gesteld van de concrete uitwerking van de belofte in het regeerakkoord
                        om de numerus fixus op verantwoorde wijze af te schaffen?</text:span>
                     
                  </text:p>
      <text:p text:style-name="alineagroep">120</text:p>
      <text:p text:style-name="alineagroep.end">
                     <text:span text:style-name="cur">kan de minister aangeven in hoeverre het aantal parttimers in de opleiding of aantal parttimers aan de slag wordt meegenomen
                        in de weging van het (versneld) afschaffen van de numerus fixus?</text:span>
                     
                  </text:p>
      <text:p text:style-name="alineagroep">121</text:p>
      <text:p text:style-name="alineagroep.end">
                     <text:span text:style-name="cur">Welke maatregelen gaat de regering treffen om meer artsen aan te trekken in de zorg?</text:span>
                     
                  </text:p>
      <text:p text:style-name="alineagroep">122</text:p>
      <text:p text:style-name="alineagroep.end">
                     <text:span text:style-name="cur">Werkgevers moeten werknemers bijstand verlenen bij het doen van aangifte. Dit is erg vrijblijvend, waarom wordt er niet standaard
                        de mogelijkheid geboden om «beschermd» aangifte te doen?</text:span>
                     
                  </text:p>
      <text:p text:style-name="alineagroep">123</text:p>
      <text:p text:style-name="alineagroep.end">
                     <text:span text:style-name="cur">Welke knelpunten in de wet- en regelgeving voor e-health worden opgelost? Welke zorgaanbieders mogen e-health aanbieden, zijn
                        dit alleen GZ-psychologen of ook anderszins opgeleide psychologen, therapeuten en coaches? Wat gaat de innovatie van e-health
                        kosten?</text:span>
                     
                  </text:p>
      <text:p text:style-name="alineagroep">124</text:p>
      <text:p text:style-name="alineagroep.end">
                     <text:span text:style-name="cur">Kan de minister aangeven wat zij bedoelt met «daar waar het kabinet werkgevers en werknemers kan ondersteunen, zullen wij
                        dit doen»? Kunt u aangeven om welke maatregelen dit gaat, en welke hindernissen er wellicht nog zijn?</text:span>
                     
                  </text:p>
      <text:p text:style-name="alineagroep">125</text:p>
      <text:p text:style-name="alineagroep.end">
                     <text:span text:style-name="cur">Welke maatregelen gaat de regering treffen om de agressie tegen hulpverleners in de zorg aan te pakken?</text:span>
                     
                  </text:p>
      <text:p text:style-name="alineagroep">126</text:p>
      <text:p text:style-name="alineagroep.end">
                     <text:span text:style-name="cur">Gesteld wordt dat de AWBZ-premie zou verdubbelen indien we ervoor kiezen de stijgende uitgaven uit de premiegelden te betalen.
                        Wanneer zou deze verdubbeling plaatsvinden? Kan deze stelling onderbouwd worden met een raming van de AWBZ premie de komende
                        jaren bij ongewijzigd beleid, onder de veronderstelling dat de stijgende kosten opgevangen worden door de premie?</text:span>
                     
                  </text:p>
      <text:p text:style-name="alineagroep">127</text:p>
      <text:p text:style-name="alineagroep.end">
                     <text:span text:style-name="cur">In hoeverre blijven vormen van begeleiding mogelijk via een pgb of een ander financieringsvorm, nu de aanspraak op het pgb
                        aanzienlijk beperkt wordt?</text:span>
                     
                  </text:p>
      <text:p text:style-name="alineagroep">128</text:p>
      <text:p text:style-name="alineagroep.end">
                     <text:span text:style-name="cur">Hoe wordt onafhankelijke indicatiestelling inzake de aanvraag van een pgb gerealiseerd en gegarandeerd?</text:span>
                     
                  </text:p>
      <text:p text:style-name="alineagroep">129</text:p>
      <text:p text:style-name="alineagroep.end">
                     <text:span text:style-name="cur">Hoeveel is er afgelopen jaar totaal aan gouden handdrukken gegeven?</text:span>
                     
                  </text:p>
      <text:p text:style-name="alineagroep">130</text:p>
      <text:p text:style-name="alineagroep.end">
                     <text:span text:style-name="cur">Op basis van welk feitelijk onderzoek gaat de minister er vanuit dat voor zorgaanbieders het aantrekken van privaat kapitaal
                        goedkoper is dan het aantrekken van een banklening waarvoor het Waarborgfonds Zorg garant staat? Wil een verstrekker van privaat
                        kapitaal geen risico-opslag, waardoor de zorgkosten in de realiteit stijgen?</text:span>
                     
                  </text:p>
      <text:p text:style-name="alineagroep">131</text:p>
      <text:p text:style-name="alineagroep.end">
                     <text:span text:style-name="cur">Op welke wijze werkt de staatssecretaris met de gemeenten samen, zodat gemeenten in het komend jaar nadrukkelijk aandacht
                        besteden aan het versterken van het lokaal preventief jeugdbeleid?</text:span>
                     
                  </text:p>
      <text:p text:style-name="alineagroep">132</text:p>
      <text:p text:style-name="alineagroep.end">
                     <text:span text:style-name="cur">Op welke wijze kan de jeugd met zware en complexe problematiek toch beter geholpen worden?</text:span>
                     
                  </text:p>
      <text:p text:style-name="alineagroep">133</text:p>
      <text:p text:style-name="alineagroep.end">
                     <text:span text:style-name="cur">Hoeveel jeugd met zware en complexe problematiek krijgt nu onvoldoende zorg?</text:span>
                     
                  </text:p>
      <text:p text:style-name="alineagroep">134</text:p>
      <text:p text:style-name="alineagroep.end">
                     <text:span text:style-name="cur">Wat zijn uw concrete doelstellingen met betrekking tot de overheveling van de jeugdzorg naar Nederlandse gemeenten?</text:span>
                     
                  </text:p>
      <text:p text:style-name="alineagroep">135</text:p>
      <text:p text:style-name="alineagroep.end">
                     <text:span text:style-name="cur">Welke fasering brengt u aan in de maatregelen als gevolg van de overheveling van de jeugdzorg naar gemeenten?</text:span>
                     
                  </text:p>
      <text:p text:style-name="alineagroep">136</text:p>
      <text:p text:style-name="alineagroep.end">
                     <text:span text:style-name="cur">In hoeverre betrekt u de feedback van Jeugdzorg Nederland en haar lidinstellingen bij de implementatie van de overheveling
                        van de gehele jeugdzorg naar gemeenten?</text:span>
                     
                  </text:p>
      <text:p text:style-name="alineagroep">137</text:p>
      <text:p text:style-name="alineagroep.end">
                     <text:span text:style-name="cur">Er wordt gesproken over slimme oplossingen, die nodig zijn om de zorg toekomstbestendig te maken. Een probleem dat hier ook
                        mee samenhangt, is dat er veel schotten zijn in de zorg. Wanneer bijvoorbeeld investeringen van gemeentes in de Wmo leiden
                        tot aanzienlijke besparingen in de AWBZ (groter dan de investering), dan komen deze zeer moeilijk van de grond omdat de besparing
                        niet terecht komt bij degene die de investering doet. Wordt dit probleem onderkend en zo ja, wordt er gewerkt aan een oplossing
                        hiervoor, vooruitlopend op de uitvoering van de AWBZ door verzekeraars?</text:span>
                     
                  </text:p>
      <text:p text:style-name="alineagroep">138</text:p>
      <text:p text:style-name="alineagroep.end">
                     <text:span text:style-name="cur">Neemt door de invoering van prestatiebekostiging, vrije prijsvorming, winstuitkering de kans op een faillissement van zorginstellingen
                        deze kabinetsperiode toe?</text:span>
                     
                  </text:p>
      <text:p text:style-name="alineagroep">139</text:p>
      <text:p text:style-name="alineagroep.end">
                     <text:span text:style-name="cur">Wanneer gaat de regering de minutenregistratie definitief afschaffen in plaats van niet verplichten? Wat kost de minutenregistratie
                        jaarlijks?</text:span>
                     
                  </text:p>
      <text:p text:style-name="alineagroep">140</text:p>
      <text:p text:style-name="alineagroep.end">
                     <text:span text:style-name="cur">Welke maatregelen gaat de regering treffen om bureaucratie in de zorg te bestrijden?</text:span>
                     
                  </text:p>
      <text:p text:style-name="alineagroep">141</text:p>
      <text:p text:style-name="alineagroep.end">
                     <text:span text:style-name="cur">Hoeveel kosten de HKZ en andere keurmerken in de zorg? Hoeveel van deze keurmerken per merk worden jaarlijks afgegeven? Is
                        de regering bereid keurmerken zoals de HKZ af te schaffen?</text:span>
                     
                  </text:p>
      <text:p text:style-name="alineagroep">142</text:p>
      <text:p text:style-name="alineagroep">
                     <text:span text:style-name="cur">Vanaf 1 oktober 2011 kunnen zorgaanbieders voor mensen boven de tachtig jaar die voor verblijf in aanmerking komen, volstaan
                        met een melding bij het CIZ.</text:span>
                     
                  </text:p>
      <text:p text:style-name="alineagroep.end">
                     <text:span text:style-name="cur">Zijn er risicoscenario's ontwikkeld, die rekening houden met eventueel toenemende kosten door deze vereenvoudiging van de
                        indicatiestelling, bijvoorbeeld wanneer instellingen deze geboden ruimte gebruiken om hogere indicaties afgeven dan nodig?</text:span>
                     
                  </text:p>
      <text:p text:style-name="alineagroep">143</text:p>
      <text:p text:style-name="alineagroep.end">
                     <text:span text:style-name="cur">Kan worden onderbouwd waarom de overstap van DBC’s naar DOT’s kan worden aangemerkt als een vermindering van de regeldruk
                        van 10%? Het aantal regels neemt toch niet af. Elke behandeling moet toch nog steeds worden geregistreerd?</text:span>
                     
                  </text:p>
      <text:p text:style-name="alineagroep">144</text:p>
      <text:p text:style-name="alineagroep.end">
                     <text:span text:style-name="cur">Welke gevolgen heeft de vereenvoudiging van de indicatiestelling op de jeugdzorg?</text:span>
                     
                  </text:p>
      <text:p text:style-name="alineagroep">145</text:p>
      <text:p text:style-name="alineagroep.end">
                     <text:span text:style-name="cur">Hoe wordt de manier waarop de jeugdzorg verantwoordelijkheid aan de overheid aflegt vereenvoudigd?</text:span>
                     
                  </text:p>
      <text:p text:style-name="alineagroep">146</text:p>
      <text:p text:style-name="alineagroep.end">
                     <text:span text:style-name="cur">Welke onderzoeken en welke resultaten zijn bekend naar de invloed van massamediale campagnes op leefstijlverandering?</text:span>
                     
                  </text:p>
      <text:p text:style-name="alineagroep">147</text:p>
      <text:p text:style-name="alineagroep.end">
                     <text:span text:style-name="cur">Kan de minister aangeven wat er precies mee wordt bedoeld dat grenzen handhaven meer aandacht krijgt van dit kabinet? Welke
                        grenzen worden hiermee bedoeld en hoe wordt de handhaving geconcretiseerd?</text:span>
                     
                  </text:p>
      <text:p text:style-name="alineagroep">148</text:p>
      <text:p text:style-name="alineagroep.end">
                     <text:span text:style-name="cur">Op dit moment is nog onvoldoende betrouwbare en doelgerichte informatie op het gebied van seksuele gezondheid beschikbaar
                        voor mensen met een verstandelijke, zintuiglijke en/of lichamelijke beperking. Op welke manier draagt de minister zorg voor
                        betrouwbare en doelgerichte informatie voor deze volwassenen?</text:span>
                     
                  </text:p>
      <text:p text:style-name="alineagroep">149</text:p>
      <text:p text:style-name="alineagroep.end">
                     <text:span text:style-name="cur">Geldt de verantwoordelijkheid van de minister voor het verschaffen van betrouwbare en doelgerichte informatie op het gebied
                        van seksuele gezondheid ook voor nieuwe Nederlanders? Zo nee, waarom niet? Zo ja, op welke manier draagt de minister er zorg
                        voor dat deze informatie voor hen toegankelijk wordt?</text:span>
                     
                  </text:p>
      <text:p text:style-name="alineagroep">150</text:p>
      <text:p text:style-name="alineagroep.end">
                     <text:span text:style-name="cur">De massamediale campagnes voor jongeren op het gebied van veilig vrijen worden stop- gezet. Een vervolg campagne gericht op
                        specifieke kwetsbare groepen zal niet van start gaan. Op welke andere manieren worden jongeren bereikt met boodschappen als
                        «begin over condooms voordat je broek uitgaat»? Welke maatregelen neemt dit kabinet om de keuze voor veilig vrijen te vergemakkelijken?</text:span>
                     
                  </text:p>
      <text:p text:style-name="alineagroep">151</text:p>
      <text:p text:style-name="alineagroep.end">
                     <text:span text:style-name="cur">Wat is de projectsubsidie voor 2012 voor Convenant Gezond Gewicht?</text:span>
                     
                  </text:p>
      <text:p text:style-name="alineagroep">152</text:p>
      <text:p text:style-name="alineagroep.end">
                     <text:span text:style-name="cur">In hoeverre is Bureau jeugdzorg verantwoordelijk voor het inzetten van de sociale omgeving van een gezin bij de uithuisplaatsing
                        van kinderen?</text:span>
                     
                  </text:p>
      <text:p text:style-name="alineagroep">153</text:p>
      <text:p text:style-name="alineagroep.end">
                     <text:span text:style-name="cur">Hoe wil het kabinet ouders motiveren om met zorgvragen ten aanzien van hun kinderen aan te kloppen bij de sociale omgeving?</text:span>
                     
                  </text:p>
      <text:p text:style-name="alineagroep">154</text:p>
      <text:p text:style-name="alineagroep.end">
                     <text:span text:style-name="cur">Ca. 82 procent van de mantelzorgers bij dementie is overbelast of loopt een groot risico op overbelasting. In hoeverre wordt
                        de regeerakkoordintensivering van € 852 miljoen in de langdurige zorg mede ingezet voor het voorkomen van overbelasting van
                        mantelzorgers bij dementie, en in hoeverre kan deze daar verder voor worden ingezet?</text:span>
                     
                  </text:p>
      <text:p text:style-name="algemeen">
                  <text:span text:style-name="cur">Wat zijn de ontwikkelingen bij de beschikbaarheid van casemanagement bij dementie de afgelopen jaren kwantitatief en wat zijn
                     de streefcijfers voor de periode 2012–2016?</text:span>
                  
               </text:p>
      <text:p text:style-name="alineagroep">155</text:p>
      <text:p text:style-name="alineagroep.end">
                     <text:span text:style-name="cur">Welke instrumenten gaat de regering aanreiken aan gemeenten om de overbelasting van mantelzorgers tegen te gaan?</text:span>
                     
                  </text:p>
      <text:p text:style-name="alineagroep">156</text:p>
      <text:p text:style-name="alineagroep.end">
                     <text:span text:style-name="cur">Het lijkt erop dat de pgb-brief van 23 september 2011 tegenstrijdig is aan de begroting als het gaat om mantelzorg: enerzijds
                        moet het in bepaalde gevallen mogelijk blijven dat mantelzorgers wanneer zij geïndiceerde zorg taken op zich nemen, een vergoeding
                        krijgen uit het pgb. Anderzijds wordt gesteld dat onbetaalde mantelzorg zal toenemen als gevolg van de pgb-bezuinigingen en
                        dat is in lijn met de kabinetsvisie.</text:span>
                     
                  </text:p>
      <text:p text:style-name="alineagroep">157</text:p>
      <text:p text:style-name="alineagroep.end">
                     <text:span text:style-name="cur">Welke begrotings- dan wel premiegefinancierde middelen zijn jaarlijks in de periode 2010–2016 gemoeid met het in stand houden
                        en verbeteren van de ondersteuning voor mantelzorgers bij dementie? Kan daarbij worden gespecificeerd welke middelen in deze
                        jaren voor mantelzorg bij dementie worden besteed voor de financiering van:</text:span>
                     
                  </text:p>
      <text:list text:style-name="list-style-1">
        <text:list-item text:start-value="1">
          <text:p text:style-name="list.start">
                           <text:span text:style-name="cur">Casemanagement;</text:span>
                           
                        </text:p>
        </text:list-item>
        <text:list-item text:start-value="2">
          <text:p text:style-name="list.cont">
                           <text:span text:style-name="cur">Ondersteuning in de vorm van respijtzorg;</text:span>
                           
                        </text:p>
        </text:list-item>
        <text:list-item text:start-value="3">
          <text:p text:style-name="list.cont">
                           <text:span text:style-name="cur">Informatievoorziening;</text:span>
                           
                        </text:p>
        </text:list-item>
        <text:list-item text:start-value="4">
          <text:p text:style-name="list.end">
                           <text:span text:style-name="cur">Vormen van praktische ondersteuning?</text:span>
                           
                        </text:p>
        </text:list-item>
      </text:list>
      <text:p text:style-name="alineagroep">158</text:p>
      <text:p text:style-name="alineagroep.end">
                     <text:span text:style-name="cur">In hoeverre neemt de regeldruk toe als de zorgspecifieke fusie toets door de IGZ en NZa, inclusief de fusie-effectrapportage,
                        moet worden ingevuld voorafgaande aan een beoordeling van de NMa?</text:span>
                     
                  </text:p>
      <text:p text:style-name="alineagroep">159</text:p>
      <text:p text:style-name="alineagroep.end">
                     <text:span text:style-name="cur">Hoeveel en wat voor voorbeelden van verticale integratie, een geintegreerde rol van zorgverzekeraar en zorgaanbieders, zijn
                        er op dit moment in Nederland? Kunnen zij met het verbod op verticale integratie worde verhinderd?</text:span>
                     
                  </text:p>
      <text:p text:style-name="alineagroep">160</text:p>
      <text:p text:style-name="alineagroep.end">
                     <text:span text:style-name="cur">Waarom maakt de minister statische afspraken met de zorgverzekeraars, zorgaanbieders en medisch specialisten over de beteugeling
                        van de jaarlijkse collectieve zorguitgavengroei op 2,5%, terwijl het kabinet gelooft dat prestatiebekostiging, vrije prijsvorming,
                        winstuitkering, innovatie en dynamiek de zorgkostengroei zullen beheersen? Is dit niet in tegenspraak?</text:span>
                     
                  </text:p>
      <text:p text:style-name="alineagroep">161</text:p>
      <text:p text:style-name="alineagroep.end">
                     <text:span text:style-name="cur">Waarom komt het kabinet vooruitlopend op het overleg met de Europese Commissie niet nu al met vastomlijnde criteria en randvoorwaarden
                        ten aanzien van de tijdelijke uitzonderingen op verticale fusies?</text:span>
                     
                  </text:p>
      <text:p text:style-name="alineagroep">162</text:p>
      <text:p text:style-name="alineagroep.end">
                     <text:span text:style-name="cur">Er is een taskforce beheersing zorguitgaven in het leven geroepen. Wie zijn er vertegenwoordigd in deze taskforce en wat is
                        de exacte taakopdracht van deze taskforce?</text:span>
                     
                  </text:p>
      <text:p text:style-name="alineagroep">163</text:p>
      <text:p text:style-name="alineagroep.end">
                     <text:span text:style-name="cur">Wat is de relatie tussen de onderzoeken naar de stijging van de zorguitgaven door het CPB, de SER, de Taskforce en de RVZ?</text:span>
                     
                  </text:p>
      <text:p text:style-name="alineagroep">164</text:p>
      <text:p text:style-name="alineagroep.end">
                     <text:span text:style-name="cur">Hoe komt het dat de zorgkostenstijging na de invoering van de marktwerking in 2006 jaarlijks gemiddeld 7% bedroeg, terwijl
                        deze in de jaren daarvoor beduidend lager lag?</text:span>
                     
                  </text:p>
      <text:p text:style-name="alineagroep">165</text:p>
      <text:p text:style-name="alineagroep.end">
                     <text:span text:style-name="cur">Het zogeheten Stoppen-met-roken programma wordt niet meer vergoed uit de basisverzekering. Welke ondersteuning van stoppen
                        met roken wordt nog wel vergoed en wat is daarvan het budgettaire beslag?</text:span>
                     
                  </text:p>
      <text:p text:style-name="alineagroep">166</text:p>
      <text:p text:style-name="alineagroep.end">
                     <text:span text:style-name="cur">Hoe heeft het inkomen van huisartsen zich de afgelopen vijf jaar ontwikkeld? Hoe hoog is dat inkomen in vergelijking met andere
                        Europese landen?</text:span>
                     
                  </text:p>
      <text:p text:style-name="alineagroep">167</text:p>
      <text:p text:style-name="alineagroep.end">
                     <text:span text:style-name="cur">Hoe hoog is het gemiddelde inkomen van de Nederlandse specialist? Hoe groot is de bandbreedte rond dit gemiddelde?</text:span>
                     
                  </text:p>
      <text:p text:style-name="alineagroep">168</text:p>
      <text:p text:style-name="alineagroep.end">
                     <text:span text:style-name="cur">Hoe hoog is het gemiddelde inkomen van de Nederlandse specialist internationaal gezien?</text:span>
                     
                  </text:p>
      <text:p text:style-name="alineagroep">169</text:p>
      <text:p text:style-name="alineagroep.end">
                     <text:span text:style-name="cur">Wat was het budget voor de huisartsen in 2011? Wat was het budget voor de medisch specialistische zorg in 2012?</text:span>
                     
                  </text:p>
      <text:p text:style-name="alineagroep">170</text:p>
      <text:p text:style-name="alineagroep.end">
                     <text:span text:style-name="cur">Hoeveel mensen in Nederland gebruikten in 2010 en 2011 maagzuurremmers en wat zijn de gemiddelde en maximale kosten per gebruiker?
                        Hoeveel mensen in Nederland gebruikten in 2010 en 2011 dieetadvisering en wat zijn de gemiddelde en maximale kosten per gebruiker?</text:span>
                     
                  </text:p>
      <text:p text:style-name="alineagroep">171</text:p>
      <text:p text:style-name="alineagroep.end">
                     <text:span text:style-name="cur">Wat is de reden de eerdere tariefskorting voor de medisch specialisten per 2012 te verlagen? Welke bedragen hebben de medisch
                        specialisten in de periode 2006–2011 jaarlijks hun budgetruimte overschreden en welke kortingsbedragen zijn hen in de periode
                        2006–2011 jaarlijks opgelegd? Wat is het totale verschil tussen overschrijdingen en kortingen en waarom is dit verschil er?</text:span>
                     
                  </text:p>
      <text:p text:style-name="alineagroep">172</text:p>
      <text:p text:style-name="alineagroep.end">
                     <text:span text:style-name="cur">In hoeverre betekent de beheersing van de collectieve uitgaven nu, door dieetadvisering en stoppen met roken uit het pakket
                        te halen, dat de collectieve uitgaven op de lange termijn zullen stijgen?</text:span>
                     
                  </text:p>
      <text:p text:style-name="alineagroep">173</text:p>
      <text:p text:style-name="alineagroep.end">
                     <text:span text:style-name="cur">Is er in de begroting rekening gehouden met patiënten die vanwege de eigen bijdrage voor tweedelijns ggz-zorg zorg zullen
                        mijden?</text:span>
                     
                  </text:p>
      <text:p text:style-name="alineagroep">174</text:p>
      <text:p text:style-name="alineagroep.end">
                     <text:span text:style-name="cur">Welke extra kosten zijn geraamd voor zorguitgaven, veroorzaakt door een groter beroep op crisiszorg, gedwongen opnames en
                        maatschappelijke kosten voor onder andere politie-inzet, als gevolg van zorgmijding door patiënten met een psychiatrische
                        ziekte die geen eigen bijdragen willen betalen?</text:span>
                     
                  </text:p>
      <text:p text:style-name="alineagroep">175</text:p>
      <text:p text:style-name="alineagroep.end">
                     <text:span text:style-name="cur">Kunt u specificeren voor welke groepen patiënten de eigen bijdragen voor zowel eerste- als tweelijns ggz-zorg gelden en wie
                        hiervan uitgezonderd worden?</text:span>
                     
                  </text:p>
      <text:p text:style-name="alineagroep">176</text:p>
      <text:p text:style-name="alineagroep.end">
                     <text:span text:style-name="cur">Wat verstaat men onder de technische mutatie ggz?</text:span>
                     
                  </text:p>
      <text:p text:style-name="alineagroep">177</text:p>
      <text:p text:style-name="alineagroep.end">
                     <text:span text:style-name="cur">Wat zijn de redenen voor de ramingsbijstellingen eigen risico Zvw en eigen bijdrage Zvw?</text:span>
                     
                  </text:p>
      <text:p text:style-name="alineagroep">178</text:p>
      <text:p text:style-name="alineagroep.end">
                     <text:span text:style-name="cur">Hoe gaat de minister van VWS samen met de minister van SZW een impuls geven aan bewegen op het werk (rapport van de NISB)?
                        Op welke wijze kunnen verzekeraars het concept Beweegkuur zelf uitvoeren?</text:span>
                     
                  </text:p>
      <text:p text:style-name="alineagroep">179</text:p>
      <text:p text:style-name="alineagroep.end">
                     <text:span text:style-name="cur">Is de minister bekend met het feit dat darmkanker vaak veroorzaakt is door een ongezonde leefstijl, met name door roken? In
                        hoeverre is investeren in vroegdiagnostiek geen weggegooid geld als de belangrijkste oorzaak (roken) niet actief aangepakt
                        wordt?</text:span>
                     
                  </text:p>
      <text:p text:style-name="alineagroep">180</text:p>
      <text:p text:style-name="alineagroep.end">
                     <text:span text:style-name="cur">Wat zijn de resultaten met betrekking tot handhaving van de rookvrije horeca? Hoeveel hogere boetes zijn er uitgedeeld sinds
                        de bestuurlijke boete voor de handhaving van de rookvrije horeca is verdubbeld?</text:span>
                     
                  </text:p>
      <text:p text:style-name="alineagroep">181</text:p>
      <text:p text:style-name="alineagroep.end">
                     <text:span text:style-name="cur">Bent u van mening dat de handhaving van de rookvrije horeca op dit moment afdoende is? Zo ja, waar blijkt dit uit? Zo nee,
                        wat gaat u daar aan doen?</text:span>
                     
                  </text:p>
      <text:p text:style-name="alineagroep">182</text:p>
      <text:p text:style-name="alineagroep.end">
                     <text:span text:style-name="cur">Betekent de focus van het antirookbeleid op jongeren ook dat er streng gecontroleerd wordt op de handhaving van het rookverbod
                        in discotheken? Zo ja, waar blijkt dit uit en wat zijn de resultaten? Zo nee, waarom niet en strookt dit met de inzet van
                        de minister om het roken onder jongeren terug te dringen?</text:span>
                     
                  </text:p>
      <text:p text:style-name="alineagroep">183</text:p>
      <text:p text:style-name="alineagroep.end">
                     <text:span text:style-name="cur">Is de minister bereid de handhaving te intensiveren indien blijkt dat het rookverbod in de horeca wordt overtreden? In hoeverre
                        gaat de minister het beeld dat nu vaak breed bestaat – dat je gewoon weer overal kan roken – tegen?</text:span>
                     
                  </text:p>
      <text:p text:style-name="alineagroep">184</text:p>
      <text:p text:style-name="alineagroep.end">
                     <text:span text:style-name="cur">Hoeveel handhavers die toezicht houden op de rookvrije horeca zijn er in 2012 bij de nVWA? Wat is het verschil met het aantal
                        handhavers in 2011?</text:span>
                     
                  </text:p>
      <text:p text:style-name="alineagroep">185</text:p>
      <text:p text:style-name="alineagroep.end">
                     <text:span text:style-name="cur">Hoeveel horecagelegenheden worden jaarlijks door de nVWA gecontroleerd met betrekking tot de rookvrije horeca? Welk percentage
                        van de totale hoeveelheid rookgelegenheden is dit? Is er een toename van het aantal horecagelegenheden dat jaarlijks wordt
                        gecontroleerd?</text:span>
                     
                  </text:p>
      <text:p text:style-name="alineagroep">186</text:p>
      <text:p text:style-name="alineagroep.end">
                     <text:span text:style-name="cur">Wat gaat de regering voor maatregelen treffen om de Inspectie van de Gezondheidszorg te verbeteren en te versterken?</text:span>
                     
                  </text:p>
      <text:p text:style-name="alineagroep">187</text:p>
      <text:p text:style-name="alineagroep.end">
                     <text:span text:style-name="cur">Hoeveel subsidie krijgt Sense? Hoeveel daarvan in instellingssubsidie en hoeveel is speciaal voor voorlichting?</text:span>
                     
                  </text:p>
      <text:p text:style-name="alineagroep">188</text:p>
      <text:p text:style-name="alineagroep.end">
                     <text:span text:style-name="cur">Hoe verhoudt de nadruk op gezonde leefstijl zich tot het schrappen van de programmatische aanspraak stoppen met roken uit
                        het basispakket?</text:span>
                     
                  </text:p>
      <text:p text:style-name="alineagroep">189</text:p>
      <text:p text:style-name="alineagroep.end">
                     <text:span text:style-name="cur">Het kabinet wil gezondheidsschade voorkomen door o.a. het vaststellen van nieuwe veiligheidsrisico’s. Zijn bij het vaststellen
                        van deze veiligheidsrisico’s de aanbevelingen uit het rapport «Het proefdier voorbij» meegenomen?</text:span>
                     
                  </text:p>
      <text:p text:style-name="alineagroep">190</text:p>
      <text:p text:style-name="alineagroep.end">
                     <text:span text:style-name="cur">Eén van de operationele doelstellingen is dat meer mensen kiezen voor een gezonde leefstijl. Hoe verhoudt deze nadruk op gezonde
                        leefstijl zich tot het schrappen van de programmatische aanspraak stoppen met roken uit het basispakket?</text:span>
                     
                  </text:p>
      <text:p text:style-name="alineagroep">191</text:p>
      <text:p text:style-name="alineagroep.end">
                     <text:span text:style-name="cur">Vanaf 2013 mogen cosmeticaproducten niet meer op dieren worden getest. Hoe gaat het kabinet ervoor zorgen dat deze Europese
                        Cosmetica Richtlijn wordt nageleefd?</text:span>
                     
                  </text:p>
      <text:p text:style-name="alineagroep">192</text:p>
      <text:p text:style-name="alineagroep.end">
                     <text:span text:style-name="cur">Welke maatregelen neemt de minister om te waarborgen dat gemeenten hun verantwoordelijkheden in het lokale gezondheidsbeleid
                        naar behoren uitvoeren nu de inkomsten uit het Gemeentefonds dalen? Op basis van welke criteria controleert u gemeenten bij
                        de uitvoering van taken inzake de seksuele gezondheid?</text:span>
                     
                  </text:p>
      <text:p text:style-name="alineagroep">193</text:p>
      <text:p text:style-name="alineagroep.end">
                     <text:span text:style-name="cur">Welke maatregelen neemt de minister om te waarborgen dat het thema seksuele gezondheid en weerbaarheid voldoende aandacht
                        krijgt binnen de gemeentelijke gezondheidsnota’s?</text:span>
                     
                  </text:p>
      <text:p text:style-name="alineagroep">194</text:p>
      <text:p text:style-name="alineagroep.end">
                     <text:span text:style-name="cur">Welke maatregelen gaat de regering treffen om de informatie op het gebied van seksuele gezondheid voor mensen met een verstandelijke,
                        zintuiglijke en/of lichamelijke beperking te verbeteren?</text:span>
                     
                  </text:p>
      <text:p text:style-name="alineagroep">195</text:p>
      <text:p text:style-name="alineagroep.end">
                     <text:span text:style-name="cur">Wat is het verschil tussen de digitale dossier van de jeugdgezondheidszorg en het elektronisch kinddossier?</text:span>
                     
                  </text:p>
      <text:p text:style-name="alineagroep">196</text:p>
      <text:p text:style-name="alineagroep.end">
                     <text:span text:style-name="cur">Waarom is het inenten van risicogroepen niet langer voldoende voor het tegengaan van Hepatitis-B infecties? Welke landen vallen
                        onder de middel- en hoog-endemische gebieden? Is het Hepatitis-B vaccin getest bij kinderen? Wat zijn de mogelijke bijwerkingen
                        en wordt hier voorlichting over gegeven? Kunnen ouders afzien van de Hepatits-B vaccinatie?</text:span>
                     
                  </text:p>
      <text:p text:style-name="alineagroep">197</text:p>
      <text:p text:style-name="alineagroep.end">
                     <text:span text:style-name="cur">De opkomst voor HPV-vaccinatie is laag, er worden steeds meer bijwerkingen bekend en diverse landen zien af van vaccinatie.
                        Op welke gronden wordt HPV-vaccinatie in Nederland voortgezet? Hoe komt het dat de cijfers over 2009 en 2010 ontbreken?</text:span>
                     
                  </text:p>
      <text:p text:style-name="alineagroep">198</text:p>
      <text:p text:style-name="alineagroep.end">
                     <text:span text:style-name="cur">Kunt u duiden waarom u de doorontwikkeling van zorgstandaarden stimuleert, terwijl u tegelijkertijd onderdelen van zorgstandaarden
                        voor COPD, Cardiovasculair Risicomanagement en Diabetes als farmacologische ondersteuning bij het stoppen met roken afremt,
                        omdat u de vergoeding ervan stopzet?</text:span>
                     
                  </text:p>
      <text:p text:style-name="alineagroep">199</text:p>
      <text:p text:style-name="alineagroep">
                     <text:span text:style-name="cur">Het aantal mensen met chronische ziekten zal in de komende jaren fors toenemen. In 2012 wordt een aantal preventieve interventies
                        (verder) ontwikkeld, als onderdeel van interventiestrategieën voor chronische ziekten. Eén daarvan is de ontwikkeling van
                        zorgstandaarden.</text:span>
                     
                  </text:p>
      <text:p text:style-name="alineagroep">
                     <text:span text:style-name="cur">Deelt de minister de mening dat de zorgstandaarden zijn ingericht vanuit het perspectief dat dit de meest effectieve zorg
                        is bij de desbetreffende aandoening?</text:span>
                     
                  </text:p>
      <text:p text:style-name="alineagroep">
                     <text:span text:style-name="cur">Wat is de meerwaarde van de zorgstandaarden?</text:span>
                     
                  </text:p>
      <text:p text:style-name="alineagroep">
                     <text:span text:style-name="cur">Kan de minister aangeven waarom zij kiest voor het uitsluiten van de programmatische aanpak stoppen met roken per 1 januari
                        2012 in de zorgstandaarden, hoewel deze behandeling bewezen effectief is, er integraal onderdeel van is en gunstige effecten
                        heeft op de verdere behandeling van de patiënt (bijvoorbeeld minder exacerbaties bij COPD)?</text:span>
                     
                  </text:p>
      <text:p text:style-name="alineagroep">
                     <text:span text:style-name="cur">Kan de minister duiden waarom zij inzet op zorgstandaarden maar tegelijkertijd  zonder consultatie met het veld besluit de
                        vergoeding voor farmacologische ondersteuning bij stoppen met roken, een essentieel onderdeel uit de zorgstandaard voor COPD,
                        Cardiovasculair Risicomanagement en Diabetes, te stoppen?</text:span>
                     
                  </text:p>
      <text:p text:style-name="alineagroep.end">
                     <text:span text:style-name="cur">Wat is de raming van de minister van het effect van het schrappen van de vergoeding voor farmacologische ondersteuning van
                        de Stoppen-met-rokenprogramma’s op het percentage rokers en het aantal voorkombare sterfgevallen? Welk nadelig effect vindt
                        de minister maximaal aanvaardbaar?</text:span>
                     
                  </text:p>
      <text:p text:style-name="alineagroep">200</text:p>
      <text:p text:style-name="alineagroep.end">
                     <text:span text:style-name="cur">Waarom wordt (stoppen met of niet beginnen aan) roken niet expliciet genoemd bij het aanleren van een gezonde leefstijl, terwijl
                        roken eerder als speerpunt in de Gezondheidsnota is benoemd?</text:span>
                     
                  </text:p>
      <text:p text:style-name="alineagroep">201</text:p>
      <text:p text:style-name="alineagroep.end">
                     <text:span text:style-name="cur">Kent u het internationaal onderzoek waaruit blijkt dat de kennis over de schade roken en meeroken in Nederland achterblijft?
                        Wat gaat u hier aan doen?</text:span>
                     
                  </text:p>
      <text:p text:style-name="alineagroep">202</text:p>
      <text:p text:style-name="alineagroep.end">
                     <text:span text:style-name="cur">Hoe wil het kabinet ouders stimuleren om hun kinderen gezonde keuzes te laten maken?</text:span>
                     
                  </text:p>
      <text:p text:style-name="alineagroep">203</text:p>
      <text:p text:style-name="alineagroep.end">
                     <text:span text:style-name="cur">Welke instrumenten zet dit kabinet in gericht op het communiceren met jongeren over seksuele gezondheid?</text:span>
                     
                  </text:p>
      <text:p text:style-name="alineagroep">204</text:p>
      <text:p text:style-name="alineagroep.end">
                     <text:span text:style-name="cur">Klopt het dat de inzet op bevordering seksuele gezondheid zich met name richt op jongeren tot 18 jaar?</text:span>
                     
                  </text:p>
      <text:p text:style-name="alineagroep">205</text:p>
      <text:p text:style-name="alineagroep.end">
                     <text:span text:style-name="cur">Erkent de minister dat de groep jongeren tussen de 18–24 meer aandacht verdient dan volwassenen boven de 24, nu deze jonge
                        groep serieuze keuzes moet maken over anticonceptie en relaties?</text:span>
                     
                  </text:p>
      <text:p text:style-name="alineagroep">206</text:p>
      <text:p text:style-name="alineagroep.end">
                     <text:span text:style-name="cur">Wat doet u eraan om jongeren in de leeftijd 18–24 jaar te helpen bij vragen over anti-conceptie en seksuele omgang?</text:span>
                     
                  </text:p>
      <text:p text:style-name="alineagroep">207</text:p>
      <text:p text:style-name="alineagroep">
                     <text:span text:style-name="cur">Eerder heeft de minister roken als speerpunt in haar gezondheidsnota benoemd. Kan de minister aangeven waarom roken niet langer
                        expliciet wordt benoemd?</text:span>
                     
                  </text:p>
      <text:p text:style-name="alineagroep">
                     <text:span text:style-name="cur">Deelt de minister de mening – mede gezien de diverse RIVM-rapporten – dat het aanpakken van roken vele malen kosten-effectiever
                        is in vergelijking met andere leefstijlfactoren? Zo ja, waarom dan toch hier de weging om het stoppen met roken niet langer
                        te agenderen als onderdeel van het aanleren van een gezonde leefstijl? Zo nee, wat is de waarde van de RIVM-onderzoeken?</text:span>
                     
                  </text:p>
      <text:p text:style-name="alineagroep.end">
                     <text:span text:style-name="cur">Kent de minister het internationaal onderzoek waaruit blijkt dat de kennis over de schade van roken en meeroken in Nederland
                        achter blijft? Wat gaat de minister hieraan doen?</text:span>
                     
                  </text:p>
      <text:p text:style-name="alineagroep">208</text:p>
      <text:p text:style-name="alineagroep.end">
                     <text:span text:style-name="cur">Kan aangegeven worden wat het convenant overgewicht concreet heeft opgeleverd? Hoeveel minder mensen, volwassenen en kinderen
                        zijn er met overgewicht?</text:span>
                     
                  </text:p>
      <text:p text:style-name="alineagroep">209</text:p>
      <text:p text:style-name="alineagroep.end">
                     <text:span text:style-name="cur">Wat zijn de resultaten van de EPODE aanpak en geven deze aanleiding deze aanpak landelijk in te voeren? Zo ja, hoe en wanneer?</text:span>
                     
                  </text:p>
      <text:p text:style-name="alineagroep">210</text:p>
      <text:p text:style-name="alineagroep.end">
                     <text:span text:style-name="cur">Hoeveel speelplekken voor de jeugd waren er in 2009, 2010 en 2011?</text:span>
                     
                  </text:p>
      <text:p text:style-name="alineagroep">211</text:p>
      <text:p text:style-name="alineagroep.end">
                     <text:span text:style-name="cur">Waarom heeft een stringent drugsbeleid wel prioriteit, maar een stringent tabaksbeleid niet?</text:span>
                     
                  </text:p>
      <text:p text:style-name="alineagroep">212</text:p>
      <text:p text:style-name="alineagroep.end">
                     <text:span text:style-name="cur">Roken is een verslaving, hetgeen ook wordt bevestigd door de commissie Garretsen. Waarom heeft een stringent drugsbeleid wel
                        prioriteit, maar een stringent tabaksbeleid niet? Waarom benadert de minister roken niet als een verslaving, maar als een
                        vrije keuze?</text:span>
                     
                  </text:p>
      <text:p text:style-name="alineagroep">213</text:p>
      <text:p text:style-name="alineagroep.end">
                     <text:span text:style-name="cur">Hoeveel interne behandelplaatsen zijn er voor de behandeling van jeugdigen met een verslaving? Hoeveel behandelplaatsen zijn
                        er specifiek voor behandeling van meervoudige problemen inclusief verslaving? Hoe lang zijn de wachtlijsten voor beide types
                        behandelplaatsen? Hoeveel kinderen worden binnen hun eigen regio geplaatst, en hoeveel daarbuiten?</text:span>
                     
                  </text:p>
      <text:p text:style-name="alineagroep">214</text:p>
      <text:p text:style-name="alineagroep.end">
                     <text:span text:style-name="cur">Hoeveel middelen worden er gereserveerd voor de effectieve preventie voor «jeugd en genotsmiddelen»? Hoeveel middelen worden
                        er gereserveerd voor de preventie die gericht is op ouders om hun kinderen van genotsmiddelen af te houden?</text:span>
                     
                  </text:p>
      <text:p text:style-name="alineagroep">215</text:p>
      <text:p text:style-name="alineagroep.end">
                     <text:span text:style-name="cur">Hoeveel middelen worden er gereserveerd voor de campagne die kinderen moet stimuleren te stoppen met roken? Welke maatregelen
                        worden er genomen om het jeugdroken tegen te gaan? Hoe verhouden deze maatregelen zich tot afgelopen jaren? Welke concrete
                        doelstellingen heeft dit kabinet voor ogen wat betreft het terugdringen van het aantal jongeren dat rookt?</text:span>
                     
                  </text:p>
      <text:p text:style-name="alineagroep">216</text:p>
      <text:p text:style-name="alineagroep.end">
                     <text:span text:style-name="cur">Zijn er middelen gereserveerd voor de overheveling van de handhaving van de Drank- en horecawet naar gemeenten? Zo ja, hoeveel?
                        Zo nee, waarom niet?</text:span>
                     
                  </text:p>
      <text:p text:style-name="alineagroep">217</text:p>
      <text:p text:style-name="alineagroep.end">
                     <text:span text:style-name="cur">Zijn er wachtlijsten voor opnamen in de verslavingszorg? Zo ja, hoe lang zijn deze wachtlijsten? Kunt u dit uitsplitsen per
                        doelgroep en per regio?</text:span>
                     
                  </text:p>
      <text:p text:style-name="alineagroep">218</text:p>
      <text:p text:style-name="alineagroep.end">
                     <text:span text:style-name="cur">In hoeverre is er overleg geweest met andere partners en oprichters van STIVORO (KWF Kankerbestrijding, Nederlandse Hartstichting
                        en Astmafonds) over het beëindigen van de financiering van STIVORO? Hoe waarborgt u de interventies in het kader van de tabaksontmoediging
                        nu u de subsidie voor STIVORO stopzet?</text:span>
                     
                  </text:p>
      <text:p text:style-name="alineagroep">219</text:p>
      <text:p text:style-name="alineagroep.end">
                     <text:span text:style-name="cur">Ziet de regering de vergoeding van ondersteuning bij stoppen met roken als een effectieve wijze om het aantal chronische ziekten
                        in de toekomst af te remmen?</text:span>
                     
                  </text:p>
      <text:p text:style-name="alineagroep">220</text:p>
      <text:p text:style-name="alineagroep.end">
                     <text:span text:style-name="cur">Behoren stoppen met roken programma’s tot leefstijlinterventies?</text:span>
                     
                  </text:p>
      <text:p text:style-name="alineagroep">221</text:p>
      <text:p text:style-name="alineagroep.end">
                     <text:span text:style-name="cur">Hoe verklaart de regering dat verslavingsbehandeling bij roken niet binnen de Zorgverzekeringswet wordt vergoed, maar alcohol
                        en drugs wel?</text:span>
                     
                  </text:p>
      <text:p text:style-name="alineagroep">222</text:p>
      <text:p text:style-name="alineagroep.end">
                     <text:span text:style-name="cur">Hoe verhoudt deze nadruk op gezonde leefstijl zich tot het schrappen van de programmatische aanspraak stoppen met roken uit
                        het basispakket?</text:span>
                     
                  </text:p>
      <text:p text:style-name="alineagroep">223</text:p>
      <text:p text:style-name="alineagroep.end">
                     <text:span text:style-name="cur">Waaruit blijkt dat de hulpvraag als gevolg van problematisch cannabisgebruik toeneemt? Kunt u dit toelichten?</text:span>
                     
                  </text:p>
      <text:p text:style-name="alineagroep">224</text:p>
      <text:p text:style-name="alineagroep.end">
                     <text:span text:style-name="cur">Hoe staat het met het voornemen om overal in Nederland het succesvol beleid van de alcoholpoli’s in ziekenhuizen te implementeren?
                        Komt er in 2012 een landelijk dekkend netwerk van alcoholpoli's voor kinderen? Zo nee, waarom niet?</text:span>
                     
                  </text:p>
      <text:p text:style-name="alineagroep">225</text:p>
      <text:p text:style-name="alineagroep.end">
                     <text:span text:style-name="cur">Hoe verklaart u de verschillen in vergoeding van behandelingen van tabaksverslaving enerzijds, en die van drugs en alcohol
                        anderzijds?</text:span>
                     
                  </text:p>
      <text:p text:style-name="alineagroep">226</text:p>
      <text:p text:style-name="alineagroep.end">
                     <text:span text:style-name="cur">Hoeveel handhavers  zijn er nu bij de nVWA in vergelijking met vorig jaar?</text:span>
                     
                  </text:p>
      <text:p text:style-name="alineagroep">227</text:p>
      <text:p text:style-name="alineagroep.end">
                     <text:span text:style-name="cur">Waarom stopt u met effectieve preventiemaatregelen als farmacologische en gedragsmatige ondersteuning bij het stoppen met
                        roken, nu blijkt dat er in de eerste helft van 2011 veel minder rokers geregistreerd zijn dan in de eerste helft van 2010?</text:span>
                     
                  </text:p>
      <text:p text:style-name="alineagroep">228</text:p>
      <text:p text:style-name="alineagroep.end">
                     <text:span text:style-name="cur">Kunt u aangeven in hoeverre uw beleid inzake tabaksontmoediging voldoet aan de internationale richtlijnen van het WHO-kaderverdrag?</text:span>
                     
                  </text:p>
      <text:p text:style-name="alineagroep">229</text:p>
      <text:p text:style-name="alineagroep.end">
                     <text:span text:style-name="cur">Vanuit de Zorgverzekeringswet worden diverse behandelingen van verslaving vergoed, voor tabaksverslaving wordt een uitzondering
                        gemaakt. Hoe verklaart de minister dat gezien de wetenschappelijke onderbouwing van tabaksverslaving de verslavingsbehandeling
                        bij roken niet binnen de Zorgverzekeringswet wordt vergoed, en die van alcohol en drugs wel? Wat is het verwachte resultaat
                        van deze activiteiten? Hoe wordt de effectiviteit van deze activiteiten gemeten? Ziet de minister duidelijke voorbeelden uit
                        het buitenland die haar inspireren? Zo ja, welke?  Zo nee, waarom niet?</text:span>
                     
                  </text:p>
      <text:p text:style-name="alineagroep">230</text:p>
      <text:p text:style-name="alineagroep.end">
                     <text:span text:style-name="cur">De uitgaven aan het arbeidsmarktbeleid onder beleidsartikel 42 worden vrijwel gehalveerd tussen 2012 en 2015. Kan dit nader
                        toegelicht worden, mede in het licht van de dreigende tekorten op de arbeidsmarkt voor de zorg?</text:span>
                     
                  </text:p>
      <text:p text:style-name="alineagroep">231</text:p>
      <text:p text:style-name="alineagroep.end">
                     <text:span text:style-name="cur">De uitgaven aan ICT in de zorg en Innovatie worden in de periode 2012–2015 met bijna 3/4 teruggebracht. Kan dit toegelicht
                        worden, mede in het licht van de teksten op pagina 27 die stellen dat zorginnovatie nodig is en dat drempels weggenomen moeten
                        worden?</text:span>
                     
                  </text:p>
      <text:p text:style-name="alineagroep">232</text:p>
      <text:p text:style-name="alineagroep.end">
                     <text:span text:style-name="cur">Wat wordt er in 2012 gedaan met een subsidie van € 25,1 miljoen aan arbeidsmarktbeleid en waarom kan dit bedrag per 2013 met
                        48% worden afgebouwd?</text:span>
                     
                  </text:p>
      <text:p text:style-name="alineagroep">233</text:p>
      <text:p text:style-name="alineagroep.end">
                     <text:span text:style-name="cur">Wat wordt er in 2012 gedaan met een subsidie van € 23,8 miljoen aan ICT in de zorg en Innovatie en waarom kan dit bedrag per
                        2013 met 60% worden afgebouwd?</text:span>
                     
                  </text:p>
      <text:p text:style-name="alineagroep">234</text:p>
      <text:p text:style-name="alineagroep.end">
                     <text:span text:style-name="cur">Hoe groot is de kans dat de minister niet de € 1,6 miljoen voor de uitvoering van de wet verplichte geestelijke gezondheidszorg
                        in 2012 kan uitgeven, omdat er geen voortgang in het wetsvoorstel is?</text:span>
                     
                  </text:p>
      <text:p text:style-name="alineagroep">235</text:p>
      <text:p text:style-name="alineagroep.end">
                     <text:span text:style-name="cur">Waarom wordt er in de jaren 2013, 2014, 2015 en 2016 € 500 000 gereserveerd voor de Regieraad Kwaliteit van Zorg als deze
                        Raad per 1 januari 2013 opgaat in het Kwaliteitsinstituut voor de zorg?</text:span>
                     
                  </text:p>
      <text:p text:style-name="alineagroep">236</text:p>
      <text:p text:style-name="alineagroep.end">
                     <text:span text:style-name="cur">Wat wordt er precies gedaan met € 50,3 miljoen bij het Agentschap NL innovatieprogramma, en waarom daalt dit bedrag in de
                        jaren 2013, 2014 en 2015 naar respectievelijk € 29,1 miljoen, € 18 miljoen en € 0 miljoen?</text:span>
                     
                  </text:p>
      <text:p text:style-name="alineagroep">237</text:p>
      <text:p text:style-name="alineagroep.end">
                     <text:span text:style-name="cur">Waarom wordt er € 14,3 miljoen afgedragen aan het CJB in verband met wanbetalers en waarom zou dit bedrag na 2013 met € 2,3
                        miljoen moeten dalen?</text:span>
                     
                  </text:p>
      <text:p text:style-name="alineagroep">238</text:p>
      <text:p text:style-name="alineagroep.end">
                     <text:span text:style-name="cur">Hoeveel zorgverleners per beroep zijn geregistreerd in het Big-register?</text:span>
                     
                  </text:p>
      <text:p text:style-name="alineagroep">239</text:p>
      <text:p text:style-name="alineagroep.end">
                     <text:span text:style-name="cur">Hoe wordt gecontroleerd of zorgverleners die werkzaam zijn in de zorg daadwerkelijk geregistreerd staan in het Big-register?</text:span>
                     
                  </text:p>
      <text:p text:style-name="alineagroep">240</text:p>
      <text:p text:style-name="alineagroep.end">
                     <text:span text:style-name="cur">Het geraamde bedrag voor grensoverschrijdende zorg stijgt. Kan toegelicht worden waar deze stijging door wordt veroorzaakt?
                        Is tegelijkertijd met deze stijging een evenredige daling voorzien van de zorgkosten in Nederland?</text:span>
                     
                  </text:p>
      <text:p text:style-name="alineagroep">241</text:p>
      <text:p text:style-name="alineagroep.end">
                     <text:span text:style-name="cur">Wat wordt verstaan onder geneeskundig geestelijke gezondheidszorg onverdeeld?</text:span>
                     
                  </text:p>
      <text:p text:style-name="alineagroep">242</text:p>
      <text:p text:style-name="alineagroep">
                     <text:span text:style-name="cur">Wat betekent de maximering van het aantal verwijzingen van huisartsen naar de tweede lijn op 174 per jaar? Wat betekent dit
                        voor de 175ste patiënt? Is er onderzoek gedaan naar de risico's van het stellen van een maximum op het aantal doorverwijzingen?
                        Zo nee, waarom niet? Zo ja, door wie is dat onderzoek uitgevoerd en wat zijn de resultaten?</text:span>
                     
                  </text:p>
      <text:p text:style-name="alineagroep.end">
                     <text:span text:style-name="cur">Hoe verhoudt het instellen van een maximum zich tot het vertrouwen dat een huisarts alleen doorverwijst als hij of zij dit
                        noodzakelijk vindt?</text:span>
                     
                  </text:p>
      <text:p text:style-name="alineagroep">243</text:p>
      <text:p text:style-name="alineagroep.end">
                     <text:span text:style-name="cur">Wat doet de minister op het moment dat de financiering van ketenzorg een belemmering vormt voor de goede uitvoering van die
                        ketenzorg?</text:span>
                     
                  </text:p>
      <text:p text:style-name="alineagroep">244</text:p>
      <text:p text:style-name="alineagroep.end">
                     <text:span text:style-name="cur">Welke ketenzorg is reeds uitontwikkeld en welke ketenzorg moet nog ontwikkeld worden?</text:span>
                     
                  </text:p>
      <text:p text:style-name="alineagroep">245</text:p>
      <text:p text:style-name="alineagroep.end">
                     <text:span text:style-name="cur">In welk opzicht kan versterking van de governancerol binnen zorginstellingen leiden tot verbetering van de toepassing van
                        medische technologie?</text:span>
                     
                  </text:p>
      <text:p text:style-name="alineagroep">246</text:p>
      <text:p text:style-name="alineagroep.end">
                     <text:span text:style-name="cur">Waaruit bestaat de» forse» inzet in 2011 op een verbetering van de perinatale gezondheid in Nederland? Kan een overzicht gegeven
                        worden van concrete maatregelen die leiden tot verbetering van de perinatale gezondheid?</text:span>
                     
                  </text:p>
      <text:p text:style-name="alineagroep">247</text:p>
      <text:p text:style-name="alineagroep.end">
                     <text:span text:style-name="cur">Kan precies worden aangegeven wat de concrete werkzaamheden van het College Perinatale Zorg zijn, op dit moment en in het
                        komende jaar? Kan een overzicht gegeven worden van de werkzaamheden, ingezette en komende, en de resultaten die daarvan worden
                        verwacht?</text:span>
                     
                  </text:p>
      <text:p text:style-name="alineagroep">248</text:p>
      <text:p text:style-name="alineagroep.end">
                     <text:span text:style-name="cur">Hoe is de landelijke spreiding van eerstelijns verloskundigen? Wat is het maximaal aantal zwangere vrouwen dat is aangewezen
                        op één verloskundige? In welke regio's is de druk het hoogst, en wat is daar de oorzaak van?</text:span>
                     
                  </text:p>
      <text:p text:style-name="alineagroep">249</text:p>
      <text:p text:style-name="alineagroep.end">
                     <text:span text:style-name="cur">Wat is de stand van zaken met betrekking tot de doelstelling om in 2013 25% meer post mortale transplantaties te verrichten?</text:span>
                     
                  </text:p>
      <text:p text:style-name="alineagroep">250</text:p>
      <text:p text:style-name="alineagroep.end">
                     <text:span text:style-name="cur">Zijn de positieve resultaten die behaald zijn met de Pilot masterplan orgaandonatie regio Noord-Nederland aanleiding om versneld
                        tot evaluatie over te gaan? Zo nee, waarom niet?</text:span>
                     
                  </text:p>
      <text:p text:style-name="alineagroep">251</text:p>
      <text:p text:style-name="alineagroep.end">
                     <text:span text:style-name="cur">Hoe gaat de stichting familievertrouwenspersoon zich na 2012 financieren?</text:span>
                     
                  </text:p>
      <text:p text:style-name="alineagroep">252</text:p>
      <text:p text:style-name="alineagroep.end">
                     <text:span text:style-name="cur">Is er een maximum gesteld op de uitgaven voor diagnostiek die door de eerstelijn gemaakt worden? Wat is de verwachting van
                        de effecten van het beleid dat er op is gericht de diagnostiek in de eerstelijn te versterken? Als de stijging van diagnostiek
                        door de eerstelijn te groot is, vindt er dan een overschrijding plaats?</text:span>
                     
                  </text:p>
      <text:p text:style-name="alineagroep">253</text:p>
      <text:p text:style-name="alineagroep.end">
                     <text:span text:style-name="cur">Wordt de substitutie van diagnostiek in de tweede lijn door diagnostiek in de eerste lijn gemonitord? Zo nee, waarom niet?
                        Zo ja, op welke wijze?</text:span>
                     
                  </text:p>
      <text:p text:style-name="alineagroep">254</text:p>
      <text:p text:style-name="alineagroep.end">
                     <text:span text:style-name="cur">Welk deel van de overschrijding komt voort uit afspraken die door de huidige minister van VWS en haar voorganger zijn gemaakt
                        met de huisartsen? Is bekend welk deel van de overschrijding wordt veroorzaakt doordat huisartsen meer taken hebben overgenomen
                        van ziekenhuizen? Zo ja, hoe groot is dat aandeel? Zo nee, waarom heeft u hier geen onderzoek naar gedaan?</text:span>
                     
                  </text:p>
      <text:p text:style-name="alineagroep">255</text:p>
      <text:p text:style-name="alineagroep.end">
                     <text:span text:style-name="cur">Hoe verhoudt de openeinderegeling met betrekking tot het stimuleringsbeleid om de inzet van POH-S uit te breiden, die is vastgelegd
                        in het Vogelaarakkoord en voortkomt uit een convenant tussen het ministerie van VWS, ZN en LHV, zich tot de overschrijding
                        die u constateert? Kan de conclusie worden getrokken dat de openeinderegel met terugwerkende kracht is beëindigd? Zo nee,
                        waarom niet? Zo ja, waarom is dit gebeurd, en is hierover gecommuniceerd met de sector?</text:span>
                     
                  </text:p>
      <text:p text:style-name="alineagroep">256</text:p>
      <text:p text:style-name="alineagroep.end">
                     <text:span text:style-name="cur">Zijn er gegevens beschikbaar hoeveel huisartsen meer of minder verdienen dan het norminkomen? Zo ja, wat zijn deze cijfers
                        en waar zijn deze cijfers op gebaseerd? Wie heeft hier onderzoek naar gedaan?</text:span>
                     
                  </text:p>
      <text:p text:style-name="alineagroep">257</text:p>
      <text:p text:style-name="alineagroep.end">
                     <text:span text:style-name="cur">Wanneer is het norminkomen voor de huisarts voor het laatst vastgesteld? Is het norminkomen in de afgelopen jaren geïndiceerd?
                        Bent u van plan het norminkomen het komend jaar opnieuw vast te stellen?</text:span>
                     
                  </text:p>
      <text:p text:style-name="alineagroep">258</text:p>
      <text:p text:style-name="alineagroep">
                     <text:span text:style-name="cur">Wat is de relatie tussen de overschrijding in de huisartsenzorg en de uitgaven voor M&amp;I? Hoe verhoudt dit zich tot de openeinderegeling
                        M&amp;I die is vastgelegd in het Vogelaarakkoord, en later nogmaals is bekrachtigd in een nieuw akkoord tussen het Ministerie
                        van VWS, ZN en LHV in 2007?</text:span>
                     
                  </text:p>
      <text:p text:style-name="alineagroep.end">
                     <text:span text:style-name="cur">Bent u van mening dat bij een openeinderegeling sprake kan zijn van een overschrijding?</text:span>
                     
                  </text:p>
      <text:p text:style-name="alineagroep">259</text:p>
      <text:p text:style-name="alineagroep.end">
                     <text:span text:style-name="cur">Hoe kan de substitutie van ziekenhuis naar dichtbij (eerstelijn) inzichtelijk gemaakt worden, zowel qua verschuiving van behandelingen
                        als kosten? Wie is hier de aangewezen partij voor?</text:span>
                     
                  </text:p>
      <text:p text:style-name="alineagroep">260</text:p>
      <text:p text:style-name="alineagroep.end">
                     <text:span text:style-name="cur">Hoe wordt voorkomen dat ziekenhuizen met hun laboratoria concurreren met die van de huisartsen? Dit leidt immers tot hogere
                        kosten daar huisartsenlabs geen winst mogen maken en er dus geen sprake is van een gelijk speelveld.</text:span>
                     
                  </text:p>
      <text:p text:style-name="alineagroep">261</text:p>
      <text:p text:style-name="alineagroep.end">
                     <text:span text:style-name="cur">Welke verkeerde prikkels zijn er in het systeem, waardoor zorgverzekeraars geen of nauwelijks actief inkoopbeleid ten aanzien
                        van de diagnostiek voeren?</text:span>
                     
                  </text:p>
      <text:p text:style-name="alineagroep">262</text:p>
      <text:p text:style-name="alineagroep.end">
                     <text:span text:style-name="cur">Wordt er bij het opleidingenfonds rekening gehouden met de sterk toenemende behoefte aan generalistische artsen, basis- en
                        huisartsen en artsen sociale geneeskunde? Is hierin sturing mogelijk?</text:span>
                     
                  </text:p>
      <text:p text:style-name="alineagroep">263</text:p>
      <text:p text:style-name="alineagroep.end">
                     <text:span text:style-name="cur">Voor welk bedrag wordt 113online volgend jaar gefinancierd?</text:span>
                     
                  </text:p>
      <text:p text:style-name="alineagroep">264</text:p>
      <text:p text:style-name="alineagroep.end">
                     <text:span text:style-name="cur">Kan er worden aangegeven op welke wijze er volgend jaar overleg zal plaatsvinden met zorgverzekeraars om een structurele oplossing
                        te zoeken voor de financiering van anonieme e-mental health? Is de anonieme e-health van € 2 miljoen alleen voor de geestelijke
                        gezondheidszorg bestemd?</text:span>
                     
                  </text:p>
      <text:p text:style-name="alineagroep">265</text:p>
      <text:p text:style-name="alineagroep.end">
                     <text:span text:style-name="cur">Er wordt ingezet op het verminderen van agressie en geweld. Hoe vaak komt agressie en geweld in de zorg jaarlijks voor, voor
                        de afgelopen 10 jaren?</text:span>
                     
                  </text:p>
      <text:p text:style-name="alineagroep">266</text:p>
      <text:p text:style-name="alineagroep.end">
                     <text:span text:style-name="cur">Welk gedeelte van het Opleidingsfonds, Stagefonds en Fonds Ziekenhuisopleidingen werd in 2010 en 2011 benut? Bijvoorbeeld,
                        als het gaat om het Fonds Ziekenhuisopleidingen, welk bedrag van de gereserveerde € 117 miljoen is niet aan opleidingen besteed?</text:span>
                     
                  </text:p>
      <text:p text:style-name="alineagroep">267</text:p>
      <text:p text:style-name="alineagroep.end">
                     <text:span text:style-name="cur">Aan de vermindering van agressie en geweld wordt een extra impuls gegeven. Hoeveel geld is hiermee gemoeid?</text:span>
                     
                  </text:p>
      <text:p text:style-name="alineagroep">268</text:p>
      <text:p text:style-name="alineagroep.end">
                     <text:span text:style-name="cur">In welke regio’s is er tekort aan zorgpersoneel, en aan welk zorgpersoneel?</text:span>
                     
                  </text:p>
      <text:p text:style-name="alineagroep">269</text:p>
      <text:p text:style-name="alineagroep.end">
                     <text:span text:style-name="cur">Wat is de kwaliteit van mbo- en hbo-zorgopleidingen?</text:span>
                     
                  </text:p>
      <text:p text:style-name="alineagroep">270</text:p>
      <text:p text:style-name="alineagroep.end">
                     <text:span text:style-name="cur">Wat is zijn de jaarlijkse kosten van zorgopleidingen uitgesplitst per niveau 1 t/m 5?</text:span>
                     
                  </text:p>
      <text:p text:style-name="alineagroep">271</text:p>
      <text:p text:style-name="alineagroep.end">
                     <text:span text:style-name="cur">Wat is de instroom van deelnemers van zorgopleidingen uitgesplitst per niveau 1 t/m 5?</text:span>
                     
                  </text:p>
      <text:p text:style-name="alineagroep">272</text:p>
      <text:p text:style-name="alineagroep.end">
                     <text:span text:style-name="cur">Wat is de uitstroom onder studenten van zorgopleidingen, niveau 1 t/m 5 en wat zijn hier de redenen van?</text:span>
                     
                  </text:p>
      <text:p text:style-name="alineagroep">273</text:p>
      <text:p text:style-name="alineagroep.end">
                     <text:span text:style-name="cur">Hoeveel opleidingsplekken zijn er in Nederland voor zorgopleidingen en voor welke niveaus?</text:span>
                     
                  </text:p>
      <text:p text:style-name="alineagroep">274</text:p>
      <text:p text:style-name="alineagroep.end">
                     <text:span text:style-name="cur">Wat zijn de jaarlijkse kosten van opleidingsplekken voor de zorgopleidingen niveau 1 t/m 5?</text:span>
                     
                  </text:p>
      <text:p text:style-name="alineagroep">275</text:p>
      <text:p text:style-name="alineagroep.end">
                     <text:span text:style-name="cur">Kan de regering per provincie, per sector GGZ, VVT, GHZ, ZKH  en per zorgberoep aangeven waar personeelstekorten en personeeloverschotten
                        zijn?</text:span>
                     
                  </text:p>
      <text:p text:style-name="alineagroep">276</text:p>
      <text:p text:style-name="alineagroep.end">
                     <text:span text:style-name="cur">Hoeveel zorghulpen niveau 1 zijn er nodig ten aanzien van de komende vergrijzing, op fulltime basis?</text:span>
                     
                  </text:p>
      <text:p text:style-name="alineagroep">277</text:p>
      <text:p text:style-name="alineagroep.end">
                     <text:span text:style-name="cur">Hoeveel helpenden niveau 2 zijn er nodig ten aanzien van de komende vergrijzing, op fulltime basis?</text:span>
                     
                  </text:p>
      <text:p text:style-name="alineagroep">278</text:p>
      <text:p text:style-name="alineagroep.end">
                     <text:span text:style-name="cur">Hoeveel (zieken)verzorgenden IG zijn er nodig ten aanzien van de komende vergrijzing, op fulltime basis?</text:span>
                     
                  </text:p>
      <text:p text:style-name="alineagroep">279</text:p>
      <text:p text:style-name="alineagroep.end">
                     <text:span text:style-name="cur">Hoeveel mbo-verpleegkundigen niveau 4 zijn er nodig ten aanzien van de komende vergrijzing, op fulltime basis?</text:span>
                     
                  </text:p>
      <text:p text:style-name="alineagroep">280</text:p>
      <text:p text:style-name="alineagroep.end">
                     <text:span text:style-name="cur">Hoeveel hbo-verpleegkundigen niveau 5 zijn er nodig ten aanzien van de komende vergrijzing, op fulltime basis?</text:span>
                     
                  </text:p>
      <text:p text:style-name="alineagroep">281</text:p>
      <text:p text:style-name="alineagroep.end">
                     <text:span text:style-name="cur">Hoeveel medisch specialisten zijn er nodig ten aanzien van de komende vergrijzing, op fulltime basis?</text:span>
                     
                  </text:p>
      <text:p text:style-name="alineagroep">282</text:p>
      <text:p text:style-name="alineagroep.end">
                     <text:span text:style-name="cur">Hoeveel huisartsen zijn er nodig ten aanzien van de komende vergrijzing, op fulltime basis?</text:span>
                     
                  </text:p>
      <text:p text:style-name="alineagroep">283</text:p>
      <text:p text:style-name="alineagroep.end">
                     <text:span text:style-name="cur">Hoeveel zorgpersoneel is er in zijn geheel nodig in de gezondheidszorg met de komende vergrijzing op fulltime basis, uitgesplitst
                        per provincie?</text:span>
                     
                  </text:p>
      <text:p text:style-name="alineagroep">284</text:p>
      <text:p text:style-name="alineagroep.end">
                     <text:span text:style-name="cur">Wat verstaat het kabinet onder «aandoeningen met een lage ziektelast?» Kunnen er enkele voorbeelden worden gegeven?</text:span>
                     
                  </text:p>
      <text:p text:style-name="alineagroep">285</text:p>
      <text:p text:style-name="alineagroep.end">
                     <text:span text:style-name="cur">Wat is, onderscheiden naar inkomen en huishoudsituatie, het koopkrachteffect van de uitbreiding van eigen betalingen voor
                        fysiotherapie wetende dat chronisch zieken zijn oververtegenwoordigd in zwakke sociaal-economische groepen?</text:span>
                     
                  </text:p>
      <text:p text:style-name="alineagroep">286</text:p>
      <text:p text:style-name="alineagroep.end">
                     <text:span text:style-name="cur">Hoe verhoudt het belang dat wordt gehecht aan zorg op basis van Zorgstandaarden zich tot het voorstel om de programmatische
                        aanspraak per 1 januari uit het basispakket te verwijderen?</text:span>
                     
                  </text:p>
      <text:p text:style-name="alineagroep">287</text:p>
      <text:p text:style-name="alineagroep.end">
                     <text:span text:style-name="cur">Kunt u een raming geven van de ontwikkeling van de nominale premie Zvw én van de inkomensafhankelijke bijdrage Zvw voor de
                        komende 10–15 jaar, gegeven de maatregelen uit het Regeer- en Gedoogakkoord?</text:span>
                     
                  </text:p>
      <text:p text:style-name="alineagroep">288</text:p>
      <text:p text:style-name="alineagroep.end">
                     <text:span text:style-name="cur">Wat zijn op dit moment het aantal onverzekerden, het aantal wanbetalers bij zorgverzekeraars en het aantal wanbetalers bij
                        het CVZ?</text:span>
                     
                  </text:p>
      <text:p text:style-name="alineagroep">289</text:p>
      <text:p text:style-name="alineagroep.end">
                     <text:span text:style-name="cur">Verzekeraars hebben in 2009 voor het eerst een positief exploitatieresultaat behaald op de basisverzekering. Wat gebeurt er
                        met dit positieve resultaat: wordt het gebruikt om het tekort in het zorgverzekeringsfonds deels te verminderen of valt dit
                        positieve resultaat toe aan de verzekeraars in kwestie?</text:span>
                     
                  </text:p>
      <text:p text:style-name="alineagroep">290</text:p>
      <text:p text:style-name="alineagroep.end">
                     <text:span text:style-name="cur">Er wordt gesproken over flankerend beleid bij de afschaffing van de macronacalculatie in 2012. Hoe ziet dit flankerend beleid
                        eruit?</text:span>
                     
                  </text:p>
      <text:p text:style-name="alineagroep">291</text:p>
      <text:p text:style-name="alineagroep.end">
                     <text:span text:style-name="cur">Klopt het dat in 2010 € 14,4 miljoen is aangevraagd als compensatie voor zorgkosten aan illegalen en op basis van welke gegevens
                        wordt verwacht dat dit bedrag in 2012 op € 32,6 miljoen zal liggen?</text:span>
                     
                  </text:p>
      <text:p text:style-name="alineagroep">292</text:p>
      <text:p text:style-name="alineagroep.end">
                     <text:span text:style-name="cur">Wat is het verschil tussen de gemiddelde nominale premie voor een individuele verzekering en een collectieve verzekering?
                        Worden de meeste collectieve contracten afgesloten via de werkgever?</text:span>
                     
                  </text:p>
      <text:p text:style-name="alineagroep">293</text:p>
      <text:p text:style-name="alineagroep.end">
                     <text:span text:style-name="cur">Wat zijn de redenen dat het aantal verzekerden met een aanvullende verzekering afneemt?</text:span>
                     
                  </text:p>
      <text:p text:style-name="alineagroep">294</text:p>
      <text:p text:style-name="alineagroep.end">
                     <text:span text:style-name="cur">De uitstroom uit het bestuursrechtelijk premieregime komt langzaam op gang. Hoeveel mensen zijn jaarlijks in- en uitgestroomd
                        sinds de start van het systeem? Zijn er mensen die al sinds de start in het bestuursrechtelijke premieregime zitten, en nog
                        niet zijn uitgestroomd?</text:span>
                     
                  </text:p>
      <text:p text:style-name="alineagroep">295</text:p>
      <text:p text:style-name="alineagroep.end">
                     <text:span text:style-name="cur">Wat is het inkomenseffect voor de overgebleven 18% van de huishoudens die zorgtoeslag ontvangen?</text:span>
                     
                  </text:p>
      <text:p text:style-name="alineagroep">296</text:p>
      <text:p text:style-name="alineagroep.end">
                     <text:span text:style-name="cur">Hoe wordt chronisch gebruik van de maagzuurremmers in het basispakket gehouden? Welke criteria gelden hiervoor?</text:span>
                     
                  </text:p>
      <text:p text:style-name="alineagroep">297</text:p>
      <text:p text:style-name="alineagroep.end">
                     <text:span text:style-name="cur">Hoeveel chronische gebruikers van maagzuurremmers zijn er ten opzichte van het totaal? Op welke wijze wordt het effect van
                        de pakketuitname van maagzuurremmers geëvalueerd, en wordt hier een kosten/baten analyse van gemaakt? Is ooit geëvalueerd
                        wat het effect is geweest van de pakketuitname van de slaapmiddelen?</text:span>
                     
                  </text:p>
      <text:p text:style-name="alineagroep">298</text:p>
      <text:p text:style-name="alineagroep.end">
                     <text:span text:style-name="cur">Komen door de overheveling van revalidatiezorg de individuele kosten voor kwetsbare ouderen hoger te liggen, omdat zij nu
                        bij gebruik van revalidatiezorg een eigen risico van 220 euro moeten betalen terwijl dit niet hoefde toen de behandeling nog
                        via de AWBZ werd vergoed?</text:span>
                     
                  </text:p>
      <text:p text:style-name="alineagroep">299</text:p>
      <text:p text:style-name="alineagroep.end">
                     <text:span text:style-name="cur">Voor welke groepen verzekerden geldt de eigen bijdrage verblijf (€ 145 per maand)? Is deze regeling ook bedoeld voor verzekerden
                        die nu aangewezen zijn op de zak- en kleedgeldregeling?</text:span>
                     
                  </text:p>
      <text:p text:style-name="alineagroep">300</text:p>
      <text:p text:style-name="alineagroep.end">
                     <text:span text:style-name="cur">Vanaf wanneer geldt de eigen bijdrage verblijf? Is dat vanaf de eerste dag van opname, en moet dan meteen de volle bijdrage
                        betaald worden?</text:span>
                     
                  </text:p>
      <text:p text:style-name="alineagroep">301</text:p>
      <text:p text:style-name="alineagroep.end">
                     <text:span text:style-name="cur">Wat is de verwachte opbrengst van de eigen bijdrage voor verblijf, en wat zijn de geschatte uitvoeringskosten voor deze maatregel
                        door het CAK?</text:span>
                     
                  </text:p>
      <text:p text:style-name="alineagroep">302</text:p>
      <text:p text:style-name="alineagroep.end">
                     <text:span text:style-name="cur">In hoeverre beslissen mensen zelf over hun leefstijl, als er sprake is van een verslaving?</text:span>
                     
                  </text:p>
      <text:p text:style-name="alineagroep">303</text:p>
      <text:p text:style-name="alineagroep.end">
                     <text:span text:style-name="cur">Wat is het mogelijke verschil tussen solidariteit in de zorg bij het voorkomen dat mensen ziek worden versus solidariteit
                        bij het genezen van mensen?</text:span>
                     
                  </text:p>
      <text:p text:style-name="alineagroep">304</text:p>
      <text:p text:style-name="alineagroep.end">
                     <text:span text:style-name="cur">Kunt u de term «eigen verantwoordelijkheid» nader specificeren wat betreft verslaving?</text:span>
                     
                  </text:p>
      <text:p text:style-name="alineagroep">305</text:p>
      <text:p text:style-name="alineagroep.end">
                     <text:span text:style-name="cur">Zal Nederland de komende jaren kunnen voldoen aan de gestelde richtlijnen uit het WHO kaderverdrag tabak? Hebben de bezuinigingen
                        op het tegengaan van tabaksverslaving en de korting op de financiering van STIVORO gevolgen voor het kunnen voldoen aan de
                        gestelde richtlijnen?</text:span>
                     
                  </text:p>
      <text:p text:style-name="alineagroep">306</text:p>
      <text:p text:style-name="alineagroep">
                     <text:span text:style-name="cur">In hoeverre beslissen mensen zelf over hun leefstijl, wanneer er sprake is van verslaving?</text:span>
                     
                  </text:p>
      <text:p text:style-name="alineagroep">
                     <text:span text:style-name="cur">In hoeverre acht de minister het ook de eigen verantwoordelijkheid van de individuele burger om de kosten van de directe gevolgen
                        van roken zelf te betalen in plaats van het via de collectieve financiering van de zorgverzekering te laten financieren?</text:span>
                     
                  </text:p>
      <text:p text:style-name="alineagroep">
                     <text:span text:style-name="cur">Wat is het mogelijke verschil tussen solidariteit in de zorg bij het voorkomen dat mensen ziek worden versus solidariteit
                        bij het genezen van mensen?</text:span>
                     
                  </text:p>
      <text:p text:style-name="alineagroep">
                     <text:span text:style-name="cur">Hoe beoordeelt de minister in dit perspectief de petitie van het Partnership Stop met roken die wij in juni ontvingen waarin
                        wordt gesteld dat met het behoud van farmacologische ondersteuning bij roken € 105 miljoen kan worden bespaard op zorgkosten
                        die niet worden uitgegeven?</text:span>
                     
                  </text:p>
      <text:p text:style-name="alineagroep">
                     <text:span text:style-name="cur">Kan de minister de term eigen verantwoordelijkheid nader specificeren bij een verslaving?</text:span>
                     
                  </text:p>
      <text:p text:style-name="alineagroep.end">
                     <text:span text:style-name="cur">De vergoeding van stoppen met roken programma’s dit jaar leidde tot een enorme daling van het aantal rokers. Het inzetten
                        van nicotinevervangers en bepaalde medicijnen maakt de behandeling van tabaksverslaving veel effectiever. Waarom stopt de
                        minister deze effectieve aanpak van tabaksverslaving?</text:span>
                     
                  </text:p>
      <text:p text:style-name="alineagroep">307</text:p>
      <text:p text:style-name="alineagroep.end">
                     <text:span text:style-name="cur">Zijn er in het kader van het gelijk speelveld tussen huisartsen en apothekers nog aanvullende maatregelen nodig? Farmaceutische
                        zorg geleverd door de huisarts binnen de ketenzorg valt immers niet onder het eigen risico maar geleverd door de apotheker
                        wel. Schept dit geen nadelige concurrentie positie voor de apothekers?</text:span>
                     
                  </text:p>
      <text:p text:style-name="alineagroep">308</text:p>
      <text:p text:style-name="alineagroep.end">
                     <text:span text:style-name="cur">Waarom wordt er slechts € 30 miljoen doelmatigheidswinst verwacht bij het doelmatiger voorschrijven door medisch specialisten,
                        terwijl bij huisartsen een doelmatigheidswinst van € 10 miljoen wordt verwacht?</text:span>
                     
                  </text:p>
      <text:p text:style-name="alineagroep">309</text:p>
      <text:p text:style-name="alineagroep.end">
                     <text:span text:style-name="cur">Hoeveel ggz-instellingen zijn er in Nederland?</text:span>
                     
                  </text:p>
      <text:p text:style-name="alineagroep">310</text:p>
      <text:p text:style-name="alineagroep.end">
                     <text:span text:style-name="cur">In de Miljoenennota wordt ruimte geschapen voor versnelde toegang voor innovatieve geneesmiddelen, waardoor patiënten sneller
                        kunnen beschikken over de nieuwste middelen. Het kabinet maakt echter het voorbehoud dat dit slechts het geval zal zijn als
                        de «beschikbare ruimte» dit toelaat. Wat moet onder dit voorbehoud worden verstaan? Impliceert dit dat patiënten verstoken
                        blijven van nieuwste geneesmiddelen als deze later in het jaar beschikbaar komen? Gaat dit criterium een rol spelen bij de
                        komst van nieuwe behandelmethoden?</text:span>
                     
                  </text:p>
      <text:p text:style-name="alineagroep">311</text:p>
      <text:p text:style-name="alineagroep.end">
                     <text:span text:style-name="cur">Als één van de topgebieden van de Nederlandse economie heeft het kabinet de «life sciences»aangewezen. Welke rol ziet de minister
                        hier voor haar ministerie weggelegd? Wanneer kan een concrete en uitgewerkte marsroute worden verwacht?</text:span>
                     
                  </text:p>
      <text:p text:style-name="alineagroep">312</text:p>
      <text:p text:style-name="alineagroep.end">
                     <text:span text:style-name="cur">Wat zijn precies de taken van de liquidatie-organisatie die het CBZ nu wordt?</text:span>
                     
                  </text:p>
      <text:p text:style-name="alineagroep">313</text:p>
      <text:p text:style-name="alineagroep.end">
                     <text:span text:style-name="cur">Wordt de vrije tariefvorming in de mondzorg ook ingevoerd voor de jeugdmondzorg? Zo ja, wat zijn de gevolgen hiervan voor
                        de zorgverzekeraars, de tandartsen, en de keuzevrijheid van ouders om hun behandelend tandarts of mondhygiënist te kiezen?</text:span>
                     
                  </text:p>
      <text:p text:style-name="alineagroep">314</text:p>
      <text:p text:style-name="alineagroep.end">
                     <text:span text:style-name="cur">Welke maatregen neemt dit kabinet om de seksuele gezondheid van mensen met een ziekte of verstandelijke of fysieke beperking
                        te bevorderen?</text:span>
                     
                  </text:p>
      <text:p text:style-name="alineagroep">315</text:p>
      <text:p text:style-name="alineagroep.end">
                     <text:span text:style-name="cur">Op welke wijze gaat het in het gedoog- en regeerakkoord genoemde buurtzorgconcept uitgerold worden over heel het land?</text:span>
                     
                  </text:p>
      <text:p text:style-name="alineagroep">316</text:p>
      <text:p text:style-name="alineagroep.end">
                     <text:span text:style-name="cur">Wat kost AZR jaarlijks?</text:span>
                     
                  </text:p>
      <text:p text:style-name="alineagroep">317</text:p>
      <text:p text:style-name="alineagroep.end">
                     <text:span text:style-name="cur">Hoe wordt AZR beveiligd tegen misbruik of op straat belanden van (medische) persoonsgegevens?</text:span>
                     
                  </text:p>
      <text:p text:style-name="alineagroep">318</text:p>
      <text:p text:style-name="alineagroep.end">
                     <text:span text:style-name="cur">Welke maatregelen gaat de regering treffen om de bureaucratische rompslomp van AZR drastisch te verminderen?</text:span>
                     
                  </text:p>
      <text:p text:style-name="alineagroep">319</text:p>
      <text:p text:style-name="alineagroep.end">
                     <text:span text:style-name="cur">Hoe wordt AZR beveiligd tegen inzage van persoonlijke (medische) gegevens door mensen die niet onder het medische beroepsgeheim
                        vallen?</text:span>
                     
                  </text:p>
      <text:p text:style-name="alineagroep">320</text:p>
      <text:p text:style-name="alineagroep.end">
                     <text:span text:style-name="cur">Welke instanties kunnen AZR inzien en welke onderdelen daarvan?</text:span>
                     
                  </text:p>
      <text:p text:style-name="alineagroep">321</text:p>
      <text:p text:style-name="alineagroep.end">
                     <text:span text:style-name="cur">Op basis van welke beoordelingscriteria stelt het kabinet vast of de kwaliteitsimpuls van € 852 miljoen in de langdurige zorg
                        behaald wordt in 2012, 2013, 2014 en 2015?</text:span>
                     
                  </text:p>
      <text:p text:style-name="alineagroep">322</text:p>
      <text:p text:style-name="alineagroep.end">
                     <text:span text:style-name="cur">«In voor zorg» naar 0 euro in 2013–2015. Waarom wordt dit kwaliteitsverbeterende programma stop gezet? Hoeveel wordt er vanaf
                        2013 geïnvesteerd in kwaliteitsverbeterende programma’s? Welke programma’s zijn dit?</text:span>
                     
                  </text:p>
      <text:p text:style-name="alineagroep">323</text:p>
      <text:p text:style-name="alineagroep.end">
                     <text:span text:style-name="cur">Welk bedrag komt extra beschikbaar voor Zorg in Natura als gevolg van de pgb-maatregelen? Op welke manier is dat in de begroting
                        opgenomen?</text:span>
                     
                  </text:p>
      <text:p text:style-name="alineagroep">324</text:p>
      <text:p text:style-name="alineagroep.end">
                     <text:span text:style-name="cur">Op welke manier is de aanvullende vergoedingsregeling voor budgethouders die als gevolg van de pgb-maatregelen niet meer in
                        aanmerking komen voor een pgb opgenomen in de begroting? Welk bedrag gaat daarmee gepaard? Hoeveel mensen kunnen daarop beroep
                        doen?</text:span>
                     
                  </text:p>
      <text:p text:style-name="alineagroep">325</text:p>
      <text:p text:style-name="alineagroep.end">
                     <text:span text:style-name="cur">Wat kost het CAK jaarlijks?</text:span>
                     
                  </text:p>
      <text:p text:style-name="alineagroep">326</text:p>
      <text:p text:style-name="alineagroep.end">
                     <text:span text:style-name="cur">Goed bestuur wordt gestimuleerd door onder andere één lid van de raad van bestuur expliciet aanspreekpunt te maken voor kwaliteit.
                        Is dit lid van de raad van bestuur dan ook verantwoordelijk voor de kwaliteit?</text:span>
                     
                  </text:p>
      <text:p text:style-name="alineagroep">327</text:p>
      <text:p text:style-name="alineagroep.end">
                     <text:span text:style-name="cur">In hoeveel zorginstellingen, zowel curatief als care, is de hygiëne onder de maat? Is er sprake van een toename of afname
                        van zorginstellingen met ondermaatse hygiëne?</text:span>
                     
                  </text:p>
      <text:p text:style-name="alineagroep">328</text:p>
      <text:p text:style-name="alineagroep.end">
                     <text:span text:style-name="cur">Is de indicator voor het percentage cliënten dat wordt geholpen binnen de treeknorm in 2010 van  &gt;80% een streefwaarde of
                        een resultaat?</text:span>
                     
                  </text:p>
      <text:p text:style-name="alineagroep">329</text:p>
      <text:p text:style-name="alineagroep.end">
                     <text:span text:style-name="cur">Hoeveel zorgmederwerkers zijn er in Nederland? Hoeveel mensen, hoeveel arbeidsuren? In AWBZ en in Wmo? Intramuraal en Extramuraal?
                        In loondienst, ZZP en alfahulp? Hoe verhoudt dit zich tot de vraag om nieuwe zorgmedewerkers? Zijn daarin regionale verschillen
                        te ontdekken? En verschillen per type zorg(-instelling)?</text:span>
                     
                  </text:p>
      <text:p text:style-name="alineagroep">330</text:p>
      <text:p text:style-name="alineagroep.end">
                     <text:span text:style-name="cur">Het aantal cliënten dat wordt geholpen binnen de treeknormen daalt in percentage. Hoe komt dat?</text:span>
                     
                  </text:p>
      <text:p text:style-name="alineagroep">331</text:p>
      <text:p text:style-name="alineagroep.end">
                     <text:span text:style-name="cur">Hoeveel zorghulpen niveau 1, werken in Nederland per sector? (GGZ, VVT, GHZ, ZKH)</text:span>
                     
                  </text:p>
      <text:p text:style-name="alineagroep">332</text:p>
      <text:p text:style-name="alineagroep.end">
                     <text:span text:style-name="cur">Hoeveel helpenden, niveau 2, werken in Nederland per sector? (GGZ, VVT, GHZ, ZKH)</text:span>
                     
                  </text:p>
      <text:p text:style-name="alineagroep">333</text:p>
      <text:p text:style-name="alineagroep.end">
                     <text:span text:style-name="cur">Hoeveel (zieken)verzorgenden IG, niveau 3, werken in Nederland per sector? (GGZ, VVT, GHZ, ZKH)</text:span>
                     
                  </text:p>
      <text:p text:style-name="alineagroep">334</text:p>
      <text:p text:style-name="alineagroep.end">
                     <text:span text:style-name="cur">Hoeveel mbo-verpleegkundigen niveau 4, werken in Nederland per sector? (GGZ, VVT, GHZ, ZKH)</text:span>
                     
                  </text:p>
      <text:p text:style-name="alineagroep">335</text:p>
      <text:p text:style-name="alineagroep.end">
                     <text:span text:style-name="cur">Hoeveel hbo-verpleegkundigen niveau 5, werken in Nederland per sector? (GGZ, VVT, GHZ, ZKH)</text:span>
                     
                  </text:p>
      <text:p text:style-name="alineagroep">336</text:p>
      <text:p text:style-name="alineagroep.end">
                     <text:span text:style-name="cur">Hoeveel huisartsen werken in Nederland?</text:span>
                     
                  </text:p>
      <text:p text:style-name="alineagroep">337</text:p>
      <text:p text:style-name="alineagroep.end">
                     <text:span text:style-name="cur">Hoeveel verpleeghuisartsen werken in Nederland?</text:span>
                     
                  </text:p>
      <text:p text:style-name="alineagroep">338</text:p>
      <text:p text:style-name="alineagroep.end">
                     <text:span text:style-name="cur">Hoeveel nurse practitioners werken in Nederland?</text:span>
                     
                  </text:p>
      <text:p text:style-name="alineagroep">339</text:p>
      <text:p text:style-name="alineagroep.end">
                     <text:span text:style-name="cur">Hoeveel medisch specialisten uitgesplitst per specialisme werken in Nederland?</text:span>
                     
                  </text:p>
      <text:p text:style-name="alineagroep">340</text:p>
      <text:p text:style-name="alineagroep.end">
                     <text:span text:style-name="cur">Hoeveel anesthesisten werken er in 2010 in Nederland?</text:span>
                     
                  </text:p>
      <text:p text:style-name="alineagroep">341</text:p>
      <text:p text:style-name="alineagroep.end">
                     <text:span text:style-name="cur">Hoeveel ZZP’er werken er in de zorg jaarlijks uitgesplitst per provincie?</text:span>
                     
                  </text:p>
      <text:p text:style-name="alineagroep">342</text:p>
      <text:p text:style-name="alineagroep.end">
                     <text:span text:style-name="cur">Hoeveel ZZP’ers werken jaarlijks in de zorg per sector?(GGZ, VVT, GHZ, ZKH)</text:span>
                     
                  </text:p>
      <text:p text:style-name="alineagroep">343</text:p>
      <text:p text:style-name="alineagroep.end">
                     <text:span text:style-name="cur">Wat kosten de ZZP’ers jaarlijks?</text:span>
                     
                  </text:p>
      <text:p text:style-name="alineagroep">344</text:p>
      <text:p text:style-name="alineagroep.end">
                     <text:span text:style-name="cur">Hoeveel buitenlands personeel trekt jaarlijks naar Nederland? Waarom wordt er met buitenlands personeel gewerkt in de Nederlandse
                        zorg?</text:span>
                     
                  </text:p>
      <text:p text:style-name="alineagroep">345</text:p>
      <text:p text:style-name="alineagroep.end">
                     <text:span text:style-name="cur">Uit welke landen wordt buitenlands personeel aangetrokken om te werken in de zorg in Nederland?</text:span>
                     
                  </text:p>
      <text:p text:style-name="alineagroep">346</text:p>
      <text:p text:style-name="alineagroep.end">
                     <text:span text:style-name="cur">Welke besparing op personeelkosten moet buitenlands personeel opleveren in verhouding tot Nederlands personeel?</text:span>
                     
                  </text:p>
      <text:p text:style-name="alineagroep">347</text:p>
      <text:p text:style-name="alineagroep.end">
                     <text:span text:style-name="cur">Geeft de regering de garantie dat de € 852 miljoen  voor extra personeel ook alleen daadwerkelijk wordt ingezet voor het aantrekken
                        van personeel?</text:span>
                     
                  </text:p>
      <text:p text:style-name="alineagroep">348</text:p>
      <text:p text:style-name="alineagroep.end">
                     <text:span text:style-name="cur">Op welke wijze wil de regering inzetten op taakherschikking en wat gaat dat kosten?</text:span>
                     
                  </text:p>
      <text:p text:style-name="alineagroep">349</text:p>
      <text:p text:style-name="alineagroep.end">
                     <text:span text:style-name="cur">Wat gaat de regering doen aan de slechte baangarantie van hbo-verpleegkundigen? (http://www.nursing.nl/home/nieuw/6751/geen-baangarantie-voor-hbo-verpleegkundigen)</text:span>
                     
                  </text:p>
      <text:p text:style-name="alineagroep">350</text:p>
      <text:p text:style-name="alineagroep.end">
                     <text:span text:style-name="cur">Hoeveel topbestuurders kent Nederland, per sector GGZ, VVT, GHZ, ZKH en wie zijn dit?</text:span>
                     
                  </text:p>
      <text:p text:style-name="alineagroep">351</text:p>
      <text:p text:style-name="alineagroep.end">
                     <text:span text:style-name="cur">Wat is de salariëring van alle topbestuurders per naam en sector GGZ, VVT, GHZ, ZKH?</text:span>
                     
                  </text:p>
      <text:p text:style-name="alineagroep">352</text:p>
      <text:p text:style-name="alineagroep.end">
                     <text:span text:style-name="cur">Aan welke politieke partijen zijn de topbestuurders gelieerd, per naam en sector GGZ, VVT, GHZ, ZKH?</text:span>
                     
                  </text:p>
      <text:p text:style-name="alineagroep">353</text:p>
      <text:p text:style-name="alineagroep.end">
                     <text:span text:style-name="cur">Welke maatregelen gaat de regering treffen om kloof tussen de werkvloer en topbestuur op te heffen?</text:span>
                     
                  </text:p>
      <text:p text:style-name="alineagroep">354</text:p>
      <text:p text:style-name="alineagroep.end">
                     <text:span text:style-name="cur">Is de regering bereid topsalarissen wettelijk in te perken en deze te koppelen aan de CAO voor de zorg?</text:span>
                     
                  </text:p>
      <text:p text:style-name="alineagroep">355</text:p>
      <text:p text:style-name="alineagroep.end">
                     <text:span text:style-name="cur">Wat zijn de opbrengsten indien het CIZ wordt afgeschaft en de indicatiestelling wordt teruggegeven aan professionele zorgverleners?
                        Is de regering bereid deze besparingsmogelijkheid in de zorg te onderzoeken?</text:span>
                     
                  </text:p>
      <text:p text:style-name="alineagroep">356</text:p>
      <text:p text:style-name="alineagroep.end">
                     <text:span text:style-name="cur">Wat kost de jaarlijkse indicatiestelling per provincie?</text:span>
                     
                  </text:p>
      <text:p text:style-name="alineagroep">357</text:p>
      <text:p text:style-name="alineagroep.end">
                     <text:span text:style-name="cur">Wat kost jaarlijks het CIZ?</text:span>
                     
                  </text:p>
      <text:p text:style-name="alineagroep">358</text:p>
      <text:p text:style-name="alineagroep.end">
                     <text:span text:style-name="cur">Hoeveel SIPS (standaard indicatieprotocollen) worden jaarlijks en per provincie afgegeven?</text:span>
                     
                  </text:p>
      <text:p text:style-name="alineagroep">359</text:p>
      <text:p text:style-name="alineagroep.end">
                     <text:span text:style-name="cur">Wat zijn de financiële consequenties indien de zorgzwaartefinanciering wordt afgeschaft en vervangen door rechtstreekse locatiefinanciering
                        op basis van groepsgrootte en de hiervoor noodzakelijke personeelsbezetting? Is de regering bereid deze mogelijke besparingsoptie
                        mee te nemen?</text:span>
                     
                  </text:p>
      <text:p text:style-name="alineagroep">360</text:p>
      <text:p text:style-name="alineagroep.end">
                     <text:span text:style-name="cur">Het kabinet vind de kwaliteit van zorg in orde als: de (keten van) zorg naar professionele maatstaven effectief is, wat zich
                        bijvoorbeeld uit in minder prevalentie van decubitus en ondervoeding. Hoeveel geld wordt geïnvesteerd in het verlagen van
                        de prevalentie van decubitus? Hoeveel geld wordt geïnvesteerd in het verlagen van de prevalentie van ondervoeding? Welk deel
                        van dit geld wordt ingezet om de Stuurgroep Ondervoeding voort te kunnen zetten?</text:span>
                     
                  </text:p>
      <text:p text:style-name="alineagroep">361</text:p>
      <text:p text:style-name="alineagroep.end">
                     <text:span text:style-name="cur">Met welke indicatoren werd in voorgaande jaren gemeten of de zorg effectief en veilig is, en door de cliënt positief ervaren
                        wordt? Welke factoren ontbreken om volledig te illustreren wat er voor een cliënt werkelijk toe doet? Welke meetbare doelen
                        stelt het kabinet zich voor wat betreft de kwaliteit van de langdurige zorg in 2012?</text:span>
                     
                  </text:p>
      <text:p text:style-name="alineagroep">362</text:p>
      <text:p text:style-name="alineagroep.end">
                     <text:span text:style-name="cur">Voor het stagefonds staat in 2012 € 99 miljoen opgenomen in de begroting. € 74 miljoen is daarvan afkomstig uit de kwaliteitsimpuls
                        langdurige zorg. Is het bestuurlijk convenant dat is afgesloten van kracht voor de hele som van € 99 miljoen, of alleen het
                        deel van de kwaliteitsimpuls?</text:span>
                     
                  </text:p>
      <text:p text:style-name="alineagroep">363</text:p>
      <text:p text:style-name="alineagroep.end">
                     <text:span text:style-name="cur">Op welke manier zijn de ondertekenaars van het bestuurlijk convenant gehouden aan het convenant?</text:span>
                     
                  </text:p>
      <text:p text:style-name="alineagroep">364</text:p>
      <text:p text:style-name="alineagroep.end">
                     <text:span text:style-name="cur">Is de subsidieregeling palliatieve terminale zorg ook beschikbaar voor palliatieve zorg voor Nederlanders in het buitenland?
                        Of wordt dit op een andere manier gefinancierd?</text:span>
                     
                  </text:p>
      <text:p text:style-name="alineagroep">365</text:p>
      <text:p text:style-name="alineagroep.end">
                     <text:span text:style-name="cur">Op welke manier wordt geinvesteerd in ondersteuning en opleiding van vrijwilligers in palliatieve zorg? Hoeveel is daarvoor
                        in 2012 beschikbaar?</text:span>
                     
                  </text:p>
      <text:p text:style-name="alineagroep">366</text:p>
      <text:p text:style-name="alineagroep.end">
                     <text:span text:style-name="cur">In welke onderdelen van de palliatieve zorg wordt de  € 3.8 miljoen besteed ter verbetering van de kwaliteit van palliatieve
                        zorg?</text:span>
                     
                  </text:p>
      <text:p text:style-name="alineagroep">367</text:p>
      <text:p text:style-name="alineagroep.end">
                     <text:span text:style-name="cur">Op welke wijze wordt de kinder palliatieve zorg verbeterd vanaf 2012?</text:span>
                     
                  </text:p>
      <text:p text:style-name="alineagroep">368</text:p>
      <text:p text:style-name="alineagroep.end">
                     <text:span text:style-name="cur">Hoeveel mensen krijgen via een pgb palliatieve zorg?</text:span>
                     
                  </text:p>
      <text:p text:style-name="alineagroep">369</text:p>
      <text:p text:style-name="alineagroep.end">
                     <text:span text:style-name="cur">Klopt het dat de motie Leijten/Wolbert </text:span>
                     
                        <text:span text:style-name="cur">29 509, nr. 38</text:span>
                        
                     <text:span text:style-name="cur"> nog niet wordt uitgevoerd? Klopt het dat instellingen voor palliatieve zorg nog geen aanspraak kunnen maken op zzp 10?</text:span>
                     
                  </text:p>
      <text:p text:style-name="alineagroep">370</text:p>
      <text:p text:style-name="alineagroep.end">
                     <text:span text:style-name="cur">Hoe gaat de in het gedoog- en regeerakkoord genoemde overheadnorm in de zorginstellingen uitgevoerd worden?</text:span>
                     
                  </text:p>
      <text:p text:style-name="alineagroep">371</text:p>
      <text:p text:style-name="alineagroep.end">
                     <text:span text:style-name="cur">Hoe groot is de overhead in verpleeghuizen?</text:span>
                     
                  </text:p>
      <text:p text:style-name="alineagroep">372</text:p>
      <text:p text:style-name="alineagroep.end">
                     <text:span text:style-name="cur">Hoe groot is de overhead in verzorgingshuizen?</text:span>
                     
                  </text:p>
      <text:p text:style-name="alineagroep">373</text:p>
      <text:p text:style-name="alineagroep.end">
                     <text:span text:style-name="cur">Welke regels worden er naar de verwachting van de minister als gevolg van het experiment regelarme zorginstellingen geschrapt?</text:span>
                     
                  </text:p>
      <text:p text:style-name="alineagroep">374</text:p>
      <text:p text:style-name="alineagroep.end">
                     <text:span text:style-name="cur">Klopt het dat er geen budget beschikbaar is voor de verdere landelijke uitrol van de zorgstandaard dementie?</text:span>
                     
                  </text:p>
      <text:p text:style-name="alineagroep">375</text:p>
      <text:p text:style-name="alineagroep.end">
                     <text:span text:style-name="cur">De beleidsregel ketenzorg dementie wordt in 2012 voortgezet (€ 10,5 miljoen). Hoe ziet de besteding van deze € 10,5 miljoen
                        eruit? Hoeveel gaat er naar onderzoek naar dementie?</text:span>
                     
                  </text:p>
      <text:p text:style-name="alineagroep">376</text:p>
      <text:p text:style-name="alineagroep.end">
                     <text:span text:style-name="cur">De uitvoering van het plan &lt;Zorg voor mensen met dementie&gt; dat op 17 juni 2008 aan de Tweede Kamer is aangeboden, wordt in
                        2012 afgerond. Hoeveel geld gaat er daarna in zijn totaliteit naar zorg voor mensen met dementie? Hoe is de verdeling van
                        dit bedrag over zorg voor mensen met dementie en onderzoek naar dementie?</text:span>
                     
                  </text:p>
      <text:p text:style-name="alineagroep">377</text:p>
      <text:p text:style-name="alineagroep.end">
                     <text:span text:style-name="cur">Hoeveel geld gaat er in Nederland naar onderzoek met betrekking tot Alzheimer en dementie? Naar welke instellingen gaat welk
                        bedrag?</text:span>
                     
                  </text:p>
      <text:p text:style-name="alineagroep">378</text:p>
      <text:p text:style-name="alineagroep.end">
                     <text:span text:style-name="cur">Op welke wijze wordt onderzoek naar Alzheimer en dementie door VWS gestimuleerd?</text:span>
                     
                  </text:p>
      <text:p text:style-name="alineagroep">379</text:p>
      <text:p text:style-name="alineagroep.end">
                     <text:span text:style-name="cur">In hoeveel instellingen worden er nog 24-uursluiers gebruikt?</text:span>
                     
                  </text:p>
      <text:p text:style-name="alineagroep">380</text:p>
      <text:p text:style-name="alineagroep.end">
                     <text:span text:style-name="cur">Bij het project Nationaal Programma Ouderenzorg lopen 62 experimenten. Kan er een korte toelichting worden gegeven over wat
                        voor soort experimenten met wat voor soort doelstelling er momenteel lopen?</text:span>
                     
                  </text:p>
      <text:p text:style-name="alineagroep">381</text:p>
      <text:p text:style-name="alineagroep.end">
                     <text:span text:style-name="cur">Is het correct dat er geen budget beschikbaar is voor de verdere landelijke uitrol van de zorgstandaard dementie, en wat gaat
                        het kabinet hieraan doen?</text:span>
                     
                  </text:p>
      <text:p text:style-name="alineagroep">382</text:p>
      <text:p text:style-name="alineagroep.end">
                     <text:span text:style-name="cur">Vanaf welk jaar wordt gemeten op de indicatoren die zijn ontwikkeld in het kader van de Kwaliteitskaders Verantwoorde zorg?
                        Vanaf welk jaar zullen deze indicatoren worden geimplementeerd?</text:span>
                     
                  </text:p>
      <text:p text:style-name="alineagroep">383</text:p>
      <text:p text:style-name="alineagroep.end">
                     <text:span text:style-name="cur">Hoe vaak wordt het CCE jaarlijks geconsulteerd? Hoe vaak gaat het dan om advies over het opstellen van een zorgplan en hoe
                        vaak om begeleiding bij uitvoering daarvan? Voor welk percentage van de mensen met een bijzondere zorgvraag wordt contact
                        opgenomen met het CCE?</text:span>
                     
                  </text:p>
      <text:p text:style-name="alineagroep">384</text:p>
      <text:p text:style-name="alineagroep.end">
                     <text:span text:style-name="cur">Hoeveel geld gaat er jaarlijks om in de «Toeslag extreme zorgzwaarte»? Voor hoeveel mensen wordt deze toeslag uitgekeerd?
                        Wat is voor beiden de trend van de afgelopen 5 jaar? Waaruit is op te maken dat de toeslag extreme zorgzwaarte niet het gewenste
                        effect sorteert? Wat is het gewenste effect?</text:span>
                     
                  </text:p>
      <text:p text:style-name="alineagroep">385</text:p>
      <text:p text:style-name="alineagroep.end">
                     <text:span text:style-name="cur">Wat is de voortgang met betrekking tot het terugdringen van «dwang en drang»? Wat zijn de scores op welke indicatoren?</text:span>
                     
                  </text:p>
      <text:p text:style-name="alineagroep">386</text:p>
      <text:p text:style-name="alineagroep.end">
                     <text:span text:style-name="cur">Welke maatregelen worden getroffen om de regeling «Toeslag Extreme Zorgzwaarte» anders in te richten, ter bevordering van
                        de zorg voor mensen die gebruik maken van deze regeling?</text:span>
                     
                  </text:p>
      <text:p text:style-name="alineagroep">387</text:p>
      <text:p text:style-name="alineagroep.end">
                     <text:span text:style-name="cur">Wat kosten de persoonsgebonden budgetten jaarlijks, per provincie?</text:span>
                     
                  </text:p>
      <text:p text:style-name="alineagroep">388</text:p>
      <text:p text:style-name="alineagroep.end">
                     <text:span text:style-name="cur">Hoeveel persoonsgebonden budgetten worden jaarlijks afgegeven per zorgdoelgroep en sector?</text:span>
                     
                  </text:p>
      <text:p text:style-name="alineagroep">389</text:p>
      <text:p text:style-name="alineagroep.end">
                     <text:span text:style-name="cur">Hoeveel indicaties «Begeleiding» hebben een pgb financiering?</text:span>
                     
                  </text:p>
      <text:p text:style-name="alineagroep">390</text:p>
      <text:p text:style-name="alineagroep.end">
                     <text:span text:style-name="cur">Hoeveel indicaties «Persoonlijke verzorging» hebben een pgb financiering?</text:span>
                     
                  </text:p>
      <text:p text:style-name="alineagroep">391</text:p>
      <text:p text:style-name="alineagroep.end">
                     <text:span text:style-name="cur">Hoeveel contracten beheert de SVB voor pgb-houders met personeelsleden?</text:span>
                     
                  </text:p>
      <text:p text:style-name="alineagroep">392</text:p>
      <text:p text:style-name="alineagroep.end">
                     <text:span text:style-name="cur">Hoe wordt het vulpercentage van zorg in natura berekend?</text:span>
                     
                  </text:p>
      <text:p text:style-name="alineagroep">393</text:p>
      <text:p text:style-name="alineagroep.end">
                     <text:span text:style-name="cur">Is het waar dat het vulpercentage voor alle zorg in natura zorg 53 % bedraagt? (cpb-rapport over pgb maatregel)?</text:span>
                     
                  </text:p>
      <text:p text:style-name="alineagroep">394</text:p>
      <text:p text:style-name="alineagroep.end">
                     <text:span text:style-name="cur">Krijgt iemand met een indicatie voor 19,9 uur persoonlijke verzorging maar 10 tot 11 uur zorg in Nederland (cpb-rapport over
                        pgb maatregel)?</text:span>
                     
                  </text:p>
      <text:p text:style-name="alineagroep">395</text:p>
      <text:p text:style-name="alineagroep.end">
                     <text:span text:style-name="cur">Hoe komt het banenverlies in de pgb sector terug in banen bij de zorg in natura organisaties?</text:span>
                     
                  </text:p>
      <text:p text:style-name="alineagroep">396</text:p>
      <text:p text:style-name="alineagroep.end">
                     <text:span text:style-name="cur">Welke doelgroepen/hoeveel mensen hebben problemen dat hun pgb op hun privérekening wordt gestort?</text:span>
                     
                  </text:p>
      <text:p text:style-name="alineagroep">397</text:p>
      <text:p text:style-name="alineagroep.end">
                     <text:span text:style-name="cur">Er wordt een bedrag van € 130 mln. beschikbaar gesteld voor transitiekosten bij de overheveling van extramurale begeleiding
                        naar gemeenten. € 80 mln. daarvan is voor gemeenten. Waar wordt de overige € 50 mln. aan besteed? Wat is de verdeelsleutel
                        om de 80 miljoen transitiekosten te verdelen onder gemeenten en waarom?</text:span>
                     
                  </text:p>
      <text:p text:style-name="alineagroep">398</text:p>
      <text:p text:style-name="alineagroep.end">
                     <text:span text:style-name="cur">Hoeveel mensen hebben in 2012  naar schatting AWBZ-begeleiding nodig? Hoeveel mensen zullen in 2013 als nieuwe instroom aanspraak
                        maken op begeleiding? Hoeveel mensen zullen in 2014 in totaal aanspraak maken op begeleiding?</text:span>
                     
                  </text:p>
      <text:p text:style-name="alineagroep">399</text:p>
      <text:p text:style-name="alineagroep.end">
                     <text:span text:style-name="cur">Welk budget is in 2012 met extramurale begeleiding gemoeid? Op welke manier wordt berekend welk budget in 2013 overgaat naar
                        de gemeenten? En in 2014? Is dit bedrag geoormerkt?</text:span>
                     
                  </text:p>
      <text:p text:style-name="alineagroep">400</text:p>
      <text:p text:style-name="alineagroep.end">
                     <text:span text:style-name="cur">Waarvoor worden op 1 januari 2012 integrale tarieven ingevoerd? Voor wie gelden die integrale tarieven?</text:span>
                     
                  </text:p>
      <text:p text:style-name="alineagroep">401</text:p>
      <text:p text:style-name="alineagroep.end">
                     <text:span text:style-name="cur">Er zal op 1 januari 2014 voor de VenV 1 en 2 worden overgegaan op het scheiden van wonen en zorg. Op hoeveel mensen zal deze
                        scheiding betrekking hebben?</text:span>
                     
                  </text:p>
      <text:p text:style-name="alineagroep">402</text:p>
      <text:p text:style-name="alineagroep.end">
                     <text:span text:style-name="cur">Hoeveel gaan gemeenten ontvangen voor de extramurale begeleiding? Hoeveel bedraagt de efficiencykorting van 5%?</text:span>
                     
                  </text:p>
      <text:p text:style-name="alineagroep">403</text:p>
      <text:p text:style-name="alineagroep.end">
                     <text:span text:style-name="cur">Wat is het totale aantal fte bij het Transitiebureau?</text:span>
                     
                  </text:p>
      <text:p text:style-name="alineagroep">404</text:p>
      <text:p text:style-name="alineagroep.end">
                     <text:span text:style-name="cur">Hoeveel mensen leven nu reeds via het idee «scheiden van wonen en zorg» en op welke wijze?</text:span>
                     
                  </text:p>
      <text:p text:style-name="alineagroep">405</text:p>
      <text:p text:style-name="alineagroep.end">
                     <text:span text:style-name="cur">Hoeveel mensen met een IQ tussen 50 en 70 maken gebruik van AWBZ-zorg? Welk type zorg is dat? (Intra- of extramuraal? pgb?
                        ) Hoe is dat voor mensen met een IQ tussen 70 en 85?</text:span>
                     
                  </text:p>
      <text:p text:style-name="alineagroep">406</text:p>
      <text:p text:style-name="alineagroep.end">
                     <text:span text:style-name="cur">Hoe is de ontwikkeling van zorgvraag de laatste 10 jaar geweest voor mensen met een IQ tussen 50 en 70 en voor mensen met
                        een IQ tussen 70 en 85? Welke verschillen zijn daarbij op te merken tussen het beroep op intramurale zorg en op extramurale
                        zorg? Welke instelling gaf daarbij de indicaties af?</text:span>
                     
                  </text:p>
      <text:p text:style-name="alineagroep">407</text:p>
      <text:p text:style-name="alineagroep.end">
                     <text:span text:style-name="cur">Het kabinet heeft besloten om het verlagen van de IQ grens een jaar uit te stellen. Die tijd  wordt gebruikt voor een nadere
                        verkenning, kan deze verkenning (uitgebreid) worden toegelicht?</text:span>
                     
                  </text:p>
      <text:p text:style-name="alineagroep">408</text:p>
      <text:p text:style-name="alineagroep">
                     <text:span text:style-name="cur">Hoeveel werd er in 2010 en 2011 aan hoeveel personen uitgekeerd op basis van de Wet tegemoetkoming chronisch zieken en gehandicapten
                        (Wtcg)? Hoeveel zal er in 2012, 2013, 2014 en 2015 worden uitgekeerd? Hoeveel, nominaal en procentueel, minder tegemoetkoming
                        aan chronisch zieken en gehandicapten is dat?</text:span>
                     
                  </text:p>
      <text:p text:style-name="alineagroep.end">
                     <text:span text:style-name="cur">Was er voorheen geen sprake van een onderschrijding in de Wtcg-uitgaven? Indien dit het geval is, wat is de verklaring voor
                        het feit dat zich thans overschrijding voordoet?</text:span>
                     
                  </text:p>
      <text:p text:style-name="alineagroep">409</text:p>
      <text:p text:style-name="alineagroep.end">
                     <text:span text:style-name="cur">Wat kost de totale Wtcg jaarlijks? Hoeveel werd er gemiddeld jaarlijks per ontvanger uitgekeerd aan de Wtcg-tegemoetkoming?
                        Welke inkomensgroepen zullen geen Wtcg meer ontvangen? Wat is het verlies aan koopkracht per inkomensgroep?</text:span>
                     
                  </text:p>
      <text:p text:style-name="alineagroep">410</text:p>
      <text:p text:style-name="alineagroep.end">
                     <text:span text:style-name="cur">Wat is het bedrag van de tegemoetkoming voor verschillende inkomenscategorieën, zodra deze inkomensafhankelijk wordt gemaakt?</text:span>
                     
                  </text:p>
      <text:p text:style-name="alineagroep">411</text:p>
      <text:p text:style-name="alineagroep.end">
                     <text:span text:style-name="cur">Kan de regering per leeftijdscategorie aangeven hoe hoog de tegemoetkoming uit de Wtcg is, als deze inkomensafhankelijk wordt
                        gemaakt?</text:span>
                     
                  </text:p>
      <text:p text:style-name="alineagroep">412</text:p>
      <text:p text:style-name="alineagroep.end">
                     <text:span text:style-name="cur">Klopt het dat ZN heeft besloten dat wanneer de zorgkantoren worden afgeschaft er gewerkt gaat worden met een representatiemodel?</text:span>
                     
                  </text:p>
      <text:p text:style-name="algemeen">
                  <text:span text:style-name="cur">Hoe verdraagt dit model zich met de gewenste veranderingen in de uitvoering  van de AWBZ en hoe komt de zorgcliënt ten goede?</text:span>
                  
               </text:p>
      <text:p text:style-name="alineagroep">413</text:p>
      <text:p text:style-name="alineagroep.end">
                     <text:span text:style-name="cur">Kan het kabinet garanderen dat de decentralisatie van de functie begeleiding voor personen met een extramurale indicatie niet
                        ten koste gaat van de zorg voor dementiepatiënten? Wat doet het kabinet om de kwaliteit en beschikbaarheid van zorg voor dementiepatiënten
                        na de overheveling naar de Wmo te waarborgen?</text:span>
                     
                  </text:p>
      <text:p text:style-name="alineagroep">414</text:p>
      <text:p text:style-name="alineagroep.end">
                     <text:span text:style-name="cur">Er is een wetsvoorstel in voorbereiding waarmee de uitvoering van de AWBZ door zorgverzekeraars voor eigen verzekerden wordt
                        geregeld. Wanneer wordt dit wetsvoorstel naar de Kamer gestuurd?</text:span>
                     
                  </text:p>
      <text:p text:style-name="alineagroep">415</text:p>
      <text:p text:style-name="alineagroep.end">
                     <text:span text:style-name="cur">Wat is het gemiddelde uurtarief dat gemeenten thans hanteren voor A- en B-hulpen in de thuiszorg? Wat is het hoogste tarief
                        en welke gemeente(n) hanteren dit? Wat is het laagste tarief en welke gemeente(n) hanteren dit?</text:span>
                     
                  </text:p>
      <text:p text:style-name="alineagroep">416</text:p>
      <text:p text:style-name="alineagroep.end">
                     <text:span text:style-name="cur">Hoeveel gemeenten besteden aan volgens het 2a regime en hoeveel gemeenten via het 2b regime van de Europese aanbestedingsrichtlijn?</text:span>
                     
                  </text:p>
      <text:p text:style-name="alineagroep">417</text:p>
      <text:p text:style-name="alineagroep.end">
                     <text:span text:style-name="cur">Waar in de tabel is de 5% efficiencykorting voor de overheveling van de begeleiding AWBZ naar de Wmo terug te vinden?</text:span>
                     
                  </text:p>
      <text:p text:style-name="alineagroep">418</text:p>
      <text:p text:style-name="alineagroep.end">
                     <text:span text:style-name="cur">Kunt u een volledig overzicht geven van de «projecten Mantelzorgbeleid» waarop vanaf 2012 bezuinigd gaat worden? Kunt u een
                        volledig overzicht geven van de «projecten Vrijwilligersbeleid» waarop vanaf 2012 bezuinigd gaat worden?</text:span>
                     
                  </text:p>
      <text:p text:style-name="alineagroep">419</text:p>
      <text:p text:style-name="alineagroep.end">
                     <text:span text:style-name="cur">Waarom neemt het bedrag dat beschikbaar is voor de stimuleringsregeling mantelzorgers af? Wordt er bezuinigd?  Zo ja, waarop?
                        Zo nee, wat is dan de oorzaak van deze daling?</text:span>
                     
                  </text:p>
      <text:p text:style-name="alineagroep">420</text:p>
      <text:p text:style-name="alineagroep.end">
                     <text:span text:style-name="cur">In 2015 en 2016 gaat € 181 miljoen naar MEE-instellingen. Hoe verhoudt zich dit tot het voornemen van het kabinet om cliëntondersteuning
                        per 2015 onder te brengen in de Wmo?</text:span>
                     
                  </text:p>
      <text:p text:style-name="alineagroep">421</text:p>
      <text:p text:style-name="alineagroep.end">
                     <text:span text:style-name="cur">Structureel gaat er € 10 miljoen naar ouderenmishandeling. Hoe wordt dit bedrag verdeeld? In welke projecten word dit geïnvesteerd?
                        Hoeveel wordt er per project geïnvesteerd?</text:span>
                     
                  </text:p>
      <text:p text:style-name="alineagroep">422</text:p>
      <text:p text:style-name="alineagroep.end">
                     <text:span text:style-name="cur">Waarom loopt de subsidie voor mannenopvang per 2015 af?</text:span>
                     
                  </text:p>
      <text:p text:style-name="alineagroep">423</text:p>
      <text:p text:style-name="alineagroep.end">
                     <text:span text:style-name="cur">Welk budget komt beschikbaar voor cliënten- en patiëntenorganisaties om zich voor te bereiden op de overheveling van begeleiding?
                        Welk budget voor aanbieders? Hoeveel geld komt er hiervoor beschikbaar?</text:span>
                     
                  </text:p>
      <text:p text:style-name="alineagroep">424</text:p>
      <text:p text:style-name="alineagroep.end">
                     <text:span text:style-name="cur">Het percentage Wmo-cliënten dat aangeeft dat de Wmo-ondersteuning bijdraagt aan het langer zelfstandig blijven daalt in 2010
                        t.o.v. 2009. Wat is daarvan de reden? Kan dit worden toegelicht?</text:span>
                     
                  </text:p>
      <text:p text:style-name="alineagroep">425</text:p>
      <text:p text:style-name="alineagroep.end">
                     <text:span text:style-name="cur">In de tabel van de kengetallen staat een verlaging aan meedoen in de samenleving, van 74% naar 66%. Vanwaar dit verschil?</text:span>
                     
                  </text:p>
      <text:p text:style-name="alineagroep">426</text:p>
      <text:p text:style-name="alineagroep.end">
                     <text:span text:style-name="cur">Wordt het budget voor huishoudelijke hulp per 2012 ontschot aan gemeenten beschikbaar gesteld om te stimuleren meer aan collectieve
                        en minder aan individuele voorzieningen te doen? Welke voorbeelden van collectieve huishoudelijke hulp zijn bekend?</text:span>
                     
                  </text:p>
      <text:p text:style-name="alineagroep">427</text:p>
      <text:p text:style-name="alineagroep.end">
                     <text:span text:style-name="cur">Welke indicatoren en kengetallen kunnen worden gehanteerd voor het tegengaan van onnodig gebruik van zwaardere zorg? Is in
                        dat kader bekend welke averechts werkende prikkels er zijn?</text:span>
                     
                  </text:p>
      <text:p text:style-name="alineagroep">428</text:p>
      <text:p text:style-name="alineagroep.end">
                     <text:span text:style-name="cur">Op welke manier zijn de Wmo-werkplaatsen betrokken bij de aanstaande overheveling van extra AWBZ-taken zoals begeleiding,
                        naar de gemeenten?</text:span>
                     
                  </text:p>
      <text:p text:style-name="alineagroep">429</text:p>
      <text:p text:style-name="alineagroep.end">
                     <text:span text:style-name="cur">Welke trend is de laatste 10 jaar zichtbaar in het aantal vrijwilligers in Nederland, en in het aantal mantelzorgers?</text:span>
                     
                  </text:p>
      <text:p text:style-name="alineagroep">430</text:p>
      <text:p text:style-name="alineagroep.end">
                     <text:span text:style-name="cur">Welke effecten heeft eenzaamheid op de fysieke gezondheid? Wat zijn hiervan de kosten? Hoeveel wordt er besteed aan het bestrijden
                        van eenzaamheid?</text:span>
                     
                  </text:p>
      <text:p text:style-name="alineagroep">431</text:p>
      <text:p text:style-name="alineagroep.end">
                     <text:span text:style-name="cur">«Om diverse redenen staat er druk op de mantelzorgers(..)» Hoe verhoudt de druk, die toch al op mantelzorgers staat, zich
                        tot de inzet van het kabinet om steeds een beroep op hen te doen?</text:span>
                     
                  </text:p>
      <text:p text:style-name="alineagroep">432</text:p>
      <text:p text:style-name="alineagroep.end">
                     <text:span text:style-name="cur">Waarom ligt de streefwaarde in 2012 (42% of meer ) inzake het percentage mensen van 18 jaar en ouder dat zich vrijwillig inzet
                        lager dan het behaalde resultaat in 2010 (44,7 %)? Is het de ambitie van dit kabinet om de inzet van vrijwilligers neerwaarts
                        bij te stellen of liggen er andere oorzaken aan deze negatieve bijstelling ten grondslag?</text:span>
                     
                  </text:p>
      <text:p text:style-name="alineagroep">433</text:p>
      <text:p text:style-name="alineagroep.end">
                     <text:span text:style-name="cur">Aan hoeveel mensen wordt jaarlijks het mantelzorgcompliment uitgekeerd? Hoeveel mensen hebben in 2011 een mantelzorgcompliment
                        aangevraagd? Hoeveel mensen hebben een mantelzorgcompliment gekregen? Welke trend is daarin zichtbaar?</text:span>
                     
                  </text:p>
      <text:p text:style-name="alineagroep">434</text:p>
      <text:p text:style-name="alineagroep.end">
                     <text:span text:style-name="cur">Aan welke criteria moet iemand voldoen om in aanmerking te komen voor een mantelzorgcompliment? Zijn daarvoor de indicaties
                        van CIZ, Bureaus Jeugdzorg én de gemeentelijke Wmo-indicaties leidend?</text:span>
                     
                  </text:p>
      <text:p text:style-name="alineagroep">435</text:p>
      <text:p text:style-name="alineagroep.end">
                     <text:span text:style-name="cur">Waarom wordt de streefwaarde van de vrijwillige inzet van mensen boven de 18 jaar en ouder in 2012 naar beneden bijgesteld
                        (vergelijking met het behaalde resultaat in 2010)?</text:span>
                     
                  </text:p>
      <text:p text:style-name="alineagroep">436</text:p>
      <text:p text:style-name="alineagroep.end">
                     <text:span text:style-name="cur">Er waren in het verleden onderschrijdingen bij het mantelzorgcompliment. Waarom is het budget nu overschreden?</text:span>
                     
                  </text:p>
      <text:p text:style-name="alineagroep">437</text:p>
      <text:p text:style-name="alineagroep.end">
                     <text:span text:style-name="cur">Is het mantelzorgcompliment al beschikbaar voor intramurale zorg? Zo nee, waarom niet?</text:span>
                     
                  </text:p>
      <text:p text:style-name="alineagroep">438</text:p>
      <text:p text:style-name="alineagroep.end">
                     <text:span text:style-name="cur">Wanneer wordt de impactanalyse over de ratificatie van het VN-verdrag inzake de rechten van personen met een handicap naar
                        de Kamer gestuurd? Welke landen hebben deze wet al geratificeerd? Waarom is de goedkeurings- en invoeringswet niet eind 2010
                        naar de Kamer gestuurd? Welke nieuwe inzichten liggen ten grondslag aan deze koerswijziging?</text:span>
                     
                  </text:p>
      <text:p text:style-name="alineagroep">439</text:p>
      <text:p text:style-name="alineagroep.end">
                     <text:span text:style-name="cur">Is de klanttevredenheid over Valys de enige beschikbare indicator voor de kabinetsdoelstelling dat burgers met een beperking
                        gebruik kunnen maken van (algemen) voorzieningen en professionele ondersteuning?</text:span>
                     
                  </text:p>
      <text:p text:style-name="alineagroep">440</text:p>
      <text:p text:style-name="alineagroep.end">
                     <text:span text:style-name="cur">Waarom worden de reiskilometers beperkt bij Valys? Waarop is gebaseerd dat per 2012 het standaard persoonlijk kilometerbudget
                        wordt verlaagd van 750 naar 450 km? Welk bedrag wordt er in totaal bezuinigd door het verlagen van het persoonlijk kilometerbudget
                        van 750 kilometer naar 450 kilometer?</text:span>
                     
                  </text:p>
      <text:p text:style-name="alineagroep">441</text:p>
      <text:p text:style-name="alineagroep.end">
                     <text:span text:style-name="cur">Hoe groot is het percentage Valys-pashouders dat nadeel gaat ondervinden van het voornemen om het standaard persoonlijk kilometerbudget
                        te verlagen van 750 kilometer naar 450 kilometer? Hoeveel Valys-pashouders hebben er het afgelopen jaar meer dan 450 kilometer
                        gereisd?</text:span>
                     
                  </text:p>
      <text:p text:style-name="alineagroep">442</text:p>
      <text:p text:style-name="alineagroep.end">
                     <text:span text:style-name="cur">Er staat dat Valys een aanvulling is op het openbaar vervoer, omdat het nog onvoldoende toegankelijk is. Hoe en per wanneer
                        gaat het kabinet het openbaar vervoer wel voldoende toegankelijk maken?</text:span>
                     
                  </text:p>
      <text:p text:style-name="alineagroep">443</text:p>
      <text:p text:style-name="alineagroep.end">
                     <text:span text:style-name="cur">Het percentage van de Valys-pashouders dat daadwerkelijk reist met bovenregionaal vervoer gehandicapten is gedaald. Hoe kunt
                        u dat verklaren? Waren de kilometers op?</text:span>
                     
                  </text:p>
      <text:p text:style-name="alineagroep">444</text:p>
      <text:p text:style-name="alineagroep.end">
                     <text:span text:style-name="cur">Er wordt gesproken over een aanvullende korting van € 10 mln. voor MEE-organisaties met ingang van 2013. Waar is deze korting
                        op gebaseerd? Op welke manier is de aanvullende korting van € 10 miljoen per 2013 op de MEE-organisaties opgenomen in de tabel
                        op blz. 107?</text:span>
                     
                  </text:p>
      <text:p text:style-name="alineagroep">
                     <text:span text:style-name="cur">445</text:span>
                     
                  </text:p>
      <text:p text:style-name="alineagroep.end">
                     <text:span text:style-name="cur">Hoeveel besparing heeft het opgeleverd om (psycho)sociale problemen niet meer een grondslag voor de AWBZ te laten zijn?</text:span>
                     
                  </text:p>
      <text:p text:style-name="alineagroep">446</text:p>
      <text:p text:style-name="alineagroep.end">
                     <text:span text:style-name="cur">Hoeveel heeft de pakketmaatregel activerende en ondersteunende begeleiding uit 2008 opgeleverd aan besparing?</text:span>
                     
                  </text:p>
      <text:p text:style-name="alineagroep">447</text:p>
      <text:p text:style-name="alineagroep.end">
                     <text:span text:style-name="cur">Hoeveel van de 12 436 daklozen hebben nu wel een dak boven het hoofd? Hoeveel daarvan zijn terug gevallen in een zwervend
                        bestaan?</text:span>
                     
                  </text:p>
      <text:p text:style-name="alineagroep">448</text:p>
      <text:p text:style-name="alineagroep.end">
                     <text:span text:style-name="cur">Kunt u aangeven waarom onafhankelijk forensisch pediatrisch onderzoek niet is opgenomen in het Protocol Ketenaanpak Kindermishandeling?</text:span>
                     
                  </text:p>
      <text:p text:style-name="alineagroep">449</text:p>
      <text:p text:style-name="alineagroep.end">
                     <text:span text:style-name="cur">Hoe wordt onafhankelijk forensisch pediatrisch onderzoek naar kindermishandeling in de civiele sfeer (aanvragers uit de zorg)
                        gefinancierd?</text:span>
                     
                  </text:p>
      <text:p text:style-name="alineagroep">450</text:p>
      <text:p text:style-name="alineagroep.end">
                     <text:span text:style-name="cur">Kan een AMK kinderen doorverwijzen naar forensisch pediatrisch onderzoek? Wie bekostigt dit?</text:span>
                     
                  </text:p>
      <text:p text:style-name="alineagroep">451</text:p>
      <text:p text:style-name="alineagroep.end">
                     <text:span text:style-name="cur">Op wat voor manier worden zorgverzekeraars betrokken bij de bekostiging van forensisch pediatrisch onderzoek?</text:span>
                     
                  </text:p>
      <text:p text:style-name="alineagroep">452</text:p>
      <text:p text:style-name="alineagroep.end">
                     <text:span text:style-name="cur">Heeft het forensisch pediatrisch onderzoek een eigen DBC?</text:span>
                     
                  </text:p>
      <text:p text:style-name="alineagroep">453</text:p>
      <text:p text:style-name="alineagroep.end">
                     <text:span text:style-name="cur">Hoeveel opvangplekken hebben wij in Nederland voor meisjes die het slachtoffer zijn geworden van pooierboy’s?</text:span>
                     
                  </text:p>
      <text:p text:style-name="alineagroep">454</text:p>
      <text:p text:style-name="alineagroep.end">
                     <text:span text:style-name="cur">Wanneer wordt de verplichte meldcode kindermishandeling naar de Kamer gezonden?</text:span>
                     
                  </text:p>
      <text:p text:style-name="alineagroep">455</text:p>
      <text:p text:style-name="alineagroep.end">
                     <text:span text:style-name="cur">Hoeveel zwerfjongeren telt Nederland nu en hoeveel opvangplekken zijn er?</text:span>
                     
                  </text:p>
      <text:p text:style-name="alineagroep">456</text:p>
      <text:p text:style-name="alineagroep.end">
                     <text:span text:style-name="cur">Hoe kan de Kamer het beleid van dit kabinet controleren zonder indicatoren en kengetallen ten aanzien van kindermishandeling,
                        participatie van jongeren, het aantal jongeren in de jeugdzorg, het aantal jongeren op wachtlijsten en de gemiddelde caseload
                        van gezinscoaches</text:span>
                     
                  </text:p>
      <text:p text:style-name="alineagroep">457</text:p>
      <text:p text:style-name="alineagroep.end">
                     <text:span text:style-name="cur">Kan de regering aangeven waarom de Stichting Adoptievoorzieningen is geconfronteerd met een aanvullende bezuiniging van 10%,
                        die bovenop een al aangekondigde bezuiniging van 1,5 % komt?</text:span>
                     
                  </text:p>
      <text:p text:style-name="alineagroep">458</text:p>
      <text:p text:style-name="alineagroep.end">
                     <text:span text:style-name="cur">Bij tabel «Indicator aanpak kindermishandeling (output)». Waarom is de lijn in de tabel vanaf 2012 de lijn minder stijgend?</text:span>
                     
                  </text:p>
      <text:p text:style-name="alineagroep">459</text:p>
      <text:p text:style-name="alineagroep.end">
                     <text:span text:style-name="cur">Wat wordt bedoeld met «unieke» jeugdigen in de provinciaal gefinancierde jeugdzorg?</text:span>
                     
                  </text:p>
      <text:p text:style-name="alineagroep">460</text:p>
      <text:p text:style-name="alineagroep.end">
                     <text:span text:style-name="cur">Wat zijn de laatste wachtlijstcijfers bij de Bureau Jeugdzorg, de ambulante zorg, de ggz, en de (semi-) residentiële jeugdzorg?
                        Kunt u deze cijfers specificeren naar provincie en stadsregio? Zo nee, waarom niet?</text:span>
                     
                  </text:p>
      <text:p text:style-name="alineagroep">461</text:p>
      <text:p text:style-name="alineagroep.end">
                     <text:span text:style-name="cur">Wat is momenteel de gemiddelde doorlooptijd van aanmelding bij Bureau Jeugdzorg en aanvang van geïndiceerde zorg?</text:span>
                     
                  </text:p>
      <text:p text:style-name="alineagroep">462</text:p>
      <text:p text:style-name="alineagroep.end">
                     <text:span text:style-name="cur">Wat is momenteel de gemiddelde doorlooptijd van aanmelding binnen de Jeugd-GGZ en aanvang van de behandeling/ begeleiding
                        binnen de Jeugd-GGZ?</text:span>
                     
                  </text:p>
      <text:p text:style-name="alineagroep">463</text:p>
      <text:p text:style-name="alineagroep.end">
                     <text:span text:style-name="cur">Onderaan staat in een kader «(…) doorvertaalt in concrete, voor de burger herkenbare diensten/ activiteiten.» Wat bedoelt
                        u met «herkenbare»? En welke diensten of activiteiten worden bedoeld?</text:span>
                     
                  </text:p>
      <text:p text:style-name="alineagroep">464</text:p>
      <text:p text:style-name="alineagroep.end">
                     <text:span text:style-name="cur">Op welke wijze stimuleert de overheid gemeenten om de stelselwijziging voor te bereiden?</text:span>
                     
                  </text:p>
      <text:p text:style-name="alineagroep">465</text:p>
      <text:p text:style-name="alineagroep.end">
                     <text:span text:style-name="cur">Welke concrete maatregelen, anders dan procedurele maatregelen, neemt dit kabinet om preventie (lichte ondersteuning) te bevorderen
                        zodat zware duurdere jeugdzorg niet meer nodig is? In het laatste meerjarenconvenant dat met het IPO werd, conform de motie
                        Dijsselbloem, afgesproken dat vrijwillige ambulante zorg voortaan zonder indicatie kon worden geboden. In welke mate wordt
                        van deze nieuwe mogelijkheid gebruik gemaakt? Welke budgetten zijn hier in de provincies voor vrijgemaakt?</text:span>
                     
                  </text:p>
      <text:p text:style-name="alineagroep">466</text:p>
      <text:p text:style-name="alineagroep.end">
                     <text:span text:style-name="cur">Waar wordt de staatssecretaris van VWS, na de decentralisatie van de jeugdzorg, concreet verantwoordelijk voor?</text:span>
                     
                  </text:p>
      <text:p text:style-name="alineagroep">467</text:p>
      <text:p text:style-name="alineagroep.end">
                     <text:span text:style-name="cur">Waar komt het verschil in begrotingsuitgaven in 2011 € 1 858 920 en 2012  € 1 488 586 vandaan?</text:span>
                     
                  </text:p>
      <text:p text:style-name="alineagroep">468</text:p>
      <text:p text:style-name="alineagroep.end">
                     <text:span text:style-name="cur">Voor welk bedrag zijn nog geen verplichtingen aangegaan, en wat is de reden daarvan?</text:span>
                     
                  </text:p>
      <text:p text:style-name="alineagroep">469</text:p>
      <text:p text:style-name="alineagroep.end">
                     <text:span text:style-name="cur">Wat zijn de indicatoren en kengetallen voor de operationele doelstellingen? Waar kan de Kamer ten aanzien van de jeugdzorg
                        de staatssecretaris op afrekenen?</text:span>
                     
                  </text:p>
      <text:p text:style-name="alineagroep">470</text:p>
      <text:p text:style-name="alineagroep.end">
                     <text:span text:style-name="cur">Welke activiteiten worden gesubsidieerd op grond van het Internationale Verdrag inzake de Rechten van het Kind?</text:span>
                     
                  </text:p>
      <text:p text:style-name="alineagroep">471</text:p>
      <text:p text:style-name="alineagroep.end">
                     <text:span text:style-name="cur">In 2012 gaat het kabinet door met de inhoudelijke ontwikkeling van de Centra voor Jeugd en Gezin (CJG's). Wordt de doelstelling,
                        dat in 2011 elke gemeente een CJG heeft, gehaald? Zo nee, waarom niet, en wat gaat u hieraan doen?   Kan aangegeven worden
                        in hoeverre burgers gebruik maken van de geleverde diensten? Hoeveel CJG’s zijn er momenteel gerealiseerd? In hoeveel van
                        deze gemeenten is ook een fysiek inlooppunt gerealiseerd?</text:span>
                     
                  </text:p>
      <text:p text:style-name="alineagroep">472</text:p>
      <text:p text:style-name="alineagroep.end">
                     <text:span text:style-name="cur">Hoe worden de capaciteitsproblemen bij de provincie Zuid-Holland verholpen zonder extra capaciteit voor gesloten jeugdzorg?</text:span>
                     
                  </text:p>
      <text:p text:style-name="alineagroep">473</text:p>
      <text:p text:style-name="alineagroep.end">
                     <text:span text:style-name="cur">Wat is de gemiddelde verblijfsduur in een instelling voor gesloten jeugdzorg?</text:span>
                     
                  </text:p>
      <text:p text:style-name="alineagroep">474</text:p>
      <text:p text:style-name="alineagroep.end">
                     <text:span text:style-name="cur">« (…) substantieel vermindert.» Wat wordt bedoelt met substantieel? En hoe stimuleert de overheid het verminderen van de verblijfsduur?</text:span>
                     
                  </text:p>
      <text:p text:style-name="alineagroep">475</text:p>
      <text:p text:style-name="alineagroep.end">
                     <text:span text:style-name="cur">Wanneer komt het kabinet met die ruimtelijke ambitie in het kader van de Olympische Spelen?</text:span>
                     
                  </text:p>
      <text:p text:style-name="alineagroep">476</text:p>
      <text:p text:style-name="alineagroep.end">
                     <text:span text:style-name="cur">In de sportbegroting wordt vanaf 2012 bijna € 13 miljoen geïnvesteerd in Talentontwikkeling. Hoe gaat deze investering er
                        concreet uit zien?</text:span>
                     
                  </text:p>
      <text:p text:style-name="alineagroep">477</text:p>
      <text:p text:style-name="alineagroep.end">
                     <text:span text:style-name="cur">In de sportbegroting wordt geïnvesteerd in topsportevenementen. Vanaf  2015 echter wordt dat bedrag verlaagd met € 4 miljoen.
                        Wat is de reden voor het verlagen van dit bedrag?</text:span>
                     
                  </text:p>
      <text:p text:style-name="alineagroep">478</text:p>
      <text:p text:style-name="alineagroep.end">
                     <text:span text:style-name="cur">In de sportbegroting staat de «Olympische ambitie» zowel onder subsidies als onder opdrachten. Wat is de reden voor deze dubbeling
                        en wat is met name het onderscheid?</text:span>
                     
                  </text:p>
      <text:p text:style-name="alineagroep">479</text:p>
      <text:p text:style-name="alineagroep.end">
                     <text:span text:style-name="cur">Welke koppeling zit er tussen het aannemen van combinatiefunctionarissen voor sport en het daarom ook verplicht aannemen van
                        combinatiefunctionarissen voor cultuur?</text:span>
                     
                  </text:p>
      <text:p text:style-name="alineagroep">480</text:p>
      <text:p text:style-name="alineagroep.end">
                     <text:span text:style-name="cur">Kan met cijfers onderbouwd worden hoeveel mensen met een handicap nu sporten en waar het kabinet de komende jaren naar streeft?</text:span>
                     
                  </text:p>
      <text:p text:style-name="alineagroep">481</text:p>
      <text:p text:style-name="alineagroep.end">
                     <text:span text:style-name="cur">In de begroting staat het pgb nog ingeboekt met min € 919 miljoen in 2015. Hoe verhoudt zich dat bedrag tot de door het CPB
                        berekende € 700 miljoen?</text:span>
                     
                  </text:p>
      <text:p text:style-name="alineagroep">482</text:p>
      <text:p text:style-name="alineagroep.end">
                     <text:span text:style-name="cur">Hoeveel geld is er begroot voor mensen die onder eigen regie zorg in de AWBZ willen regelen? Wordt de begroting op dit punt
                        aangepast? Zo nee, waarom niet?</text:span>
                     
                  </text:p>
      <text:p text:style-name="alineagroep">483</text:p>
      <text:p text:style-name="alineagroep.end">
                     <text:span text:style-name="cur">In de operationele doelstelling 46.3 «Voorbereiden van een gefundeerd besluit over de kandidaatstelling voor de organisatie
                        van de Olympische Spelen en Paralympische Spelen 2028 in Nederland» is er subsidie gereserveerd voor «kennis als fundament
                        voor het sportbeleid in den brede». Wat is de motivatie om deze subsidie onder te brengen bij deze doelstelling en hoe gaat
                        de verdeling van deze subsidie en de daarbij behorende onderzoeken eruit zien?</text:span>
                     
                  </text:p>
      <text:p text:style-name="alineagroep">484</text:p>
      <text:p text:style-name="alineagroep.end">
                     <text:span text:style-name="cur">Het programma Sport en Bewegen in de buurt wordt ingevuld via subsidies en bijdragen, kan een toelichting worden gegeven op
                        wat voor soort concrete projecten dit oplevert?</text:span>
                     
                  </text:p>
      <text:p text:style-name="alineagroep">485</text:p>
      <text:p text:style-name="alineagroep.end">
                     <text:span text:style-name="cur">Het project over het aanstellen van combinatiefunctionarissen loopt al enkele jaren. Kan worden aangeven hoeveel combinatiefunctionarissen
                        er nu zijn aangetrokken in gemeenten?</text:span>
                     
                  </text:p>
      <text:p text:style-name="alineagroep">486</text:p>
      <text:p text:style-name="alineagroep.end">
                     <text:span text:style-name="cur">Welke topsportevenementen komen de komende jaren naar Nederland?</text:span>
                     
                  </text:p>
      <text:p text:style-name="alineagroep">487</text:p>
      <text:p text:style-name="alineagroep.end">
                     <text:span text:style-name="cur">Kunt u een raming geven van het aantal cliënten dat zal afzien van behandeling omdat zij de eigen bijdrage niet kunnen betalen?</text:span>
                     
                  </text:p>
      <text:p text:style-name="alineagroep">488</text:p>
      <text:p text:style-name="alineagroep.end">
                     <text:span text:style-name="cur">Kunt u aangeven hoeveel tweedelijns ggz-behandeling voortijdig worden afgebroken voor de diagnosegroepen schizofrenie, persoonlijkheidsstoornissen,
                        angststoornissen, depressieve stoornissen en aan middelen gebonden stoornissen? Welke besparing levert dit op voor de tweedelijns
                        ggz in de komende vier jaren?</text:span>
                     
                  </text:p>
      <text:p text:style-name="alineagroep">489</text:p>
      <text:p text:style-name="alineagroep.end">
                     <text:span text:style-name="cur">Is het waar dat de «(f)act methode» bestaat uit een combinatie van 0e, 1e, en 2e lijns zorg? Blijft dit ook zo? Wordt er op
                        deze methode bezuinigd, en zo ja hoeveel? Wat zijn de gevolgen hiervan?</text:span>
                     
                  </text:p>
      <text:p text:style-name="alineagroep">490</text:p>
      <text:p text:style-name="alineagroep.end">
                     <text:span text:style-name="cur">Moeten zwerfjongeren tussen de 18 en 21 jaar oud ook een eigen bijdrage voor zorg gaan betalen? Zo ja, hoe hoog zal deze eigen
                        bijdrage zijn? Hoe verhoudt dit zich tot het inkomen van deze jongeren?</text:span>
                     
                  </text:p>
      <text:p text:style-name="alineagroep">491</text:p>
      <text:p text:style-name="alineagroep.end">
                     <text:span text:style-name="cur">Moeten volwassen zwervers straks een eigen bijdrage betalen voor opvang en zorg? Zo ja, waar bestaat deze eigen bijdrage uit?
                        Hoe verhoudt zich dit tot het inkomen?</text:span>
                     
                  </text:p>
      <text:p text:style-name="alineagroep">492</text:p>
      <text:p text:style-name="alineagroep.end">
                     <text:span text:style-name="cur">Op welke wijze wordt de mogelijke toename van schuldenproblematiek bij de verschillende soorten cliënten en patiënten in de
                        ggz en daklozenopvang gemonitord?</text:span>
                     
                  </text:p>
      <text:p text:style-name="alineagroep">493</text:p>
      <text:p text:style-name="alineagroep.end">
                     <text:span text:style-name="cur">Wat is de geraamde opbrengst van de verhoging van de eigen bijdrage voorde eerstelijnspsychologische zorg in de komende vier
                        jaren en de geraamde minderkosten voor het omlaag brengen van het aantal zittingen?</text:span>
                     
                  </text:p>
      <text:p text:style-name="alineagroep">494</text:p>
      <text:p text:style-name="alineagroep.end">
                     <text:span text:style-name="cur">Kunt u specificeren wat de gedragseffecten zijn van een eigen bijdrage voor eerste- en tweedelijns ggz-zorg? Wat zijn de geschatte
                        opbrengsten in de komende jaren van eigen bijdragen voor tweedelijns ggz-zorg?</text:span>
                     
                  </text:p>
      <text:p text:style-name="alineagroep">495</text:p>
      <text:p text:style-name="alineagroep.end">
                     <text:span text:style-name="cur">Hoe monitort u de opbrengsten van de eigen bijdragen voor eerste- en tweedelijns ggz-zorg in relatie tot mogelijke gezondheidsrisico's
                        voor patiënten die als gevolg van die eigen bijdrage zorg gaan mijden?</text:span>
                     
                  </text:p>
      <text:p text:style-name="alineagroep">496</text:p>
      <text:p text:style-name="alineagroep">
                     <text:span text:style-name="cur">Hoeveel personen met een arbeidsbeperking werken er op het ministerie van VWS? Kunt u uw antwoord geven in fte’s en in een
                        percentage van uw totale personeelsbezetting, uitgesplitst naar personen met een Wajong en een WSW-uitkering?</text:span>
                     
                  </text:p>
      <text:p text:style-name="alineagroep.end">
                     <text:span text:style-name="cur">Hoeveel personen met een arbeidsbeperking zijn het afgelopen begrotingsjaar in dienst genomen op het ministerie van VWS en
                        hoeveel personen bent u van plan het komende begrotingsjaar in dienst  te nemen?</text:span>
                     
                  </text:p>
      <text:p text:style-name="alineagroep">497</text:p>
      <text:p text:style-name="alineagroep.end">
                     <text:span text:style-name="cur">Wat zijn de bevoegdheden van de Chief Information Officer op het ministerie van VWS en van onderliggende organisaties (ZBO’s,
                        agentschappen)?</text:span>
                     
                  </text:p>
      <text:p text:style-name="alineagroep">498</text:p>
      <text:p text:style-name="alineagroep.end">
                     <text:span text:style-name="cur">Welke opbrengsten staan tegenover de kosten van de gezondheidszorg? Waar slaan die baten vooral neer?</text:span>
                     
                  </text:p>
      <text:p text:style-name="alineagroep">499</text:p>
      <text:p text:style-name="alineagroep.end">
                     <text:span text:style-name="cur">Op basis van welke onderbouwing wordt voor de Lindenhorst bepaald dat de gemiddelde verblijfsduur terug moet naar 7 maanden?
                        Hoeveel klachten zijn bij de Lindenhorst ingediend of geregistreerd?</text:span>
                     
                  </text:p>
      <text:p text:style-name="alineagroep">500</text:p>
      <text:p text:style-name="alineagroep.end">
                     <text:span text:style-name="cur">Welk geldbedrag hebben de lidinstellingen van VGN in totaal jaarlijks aan contributie betaald sinds 2006? Wat is het percentage
                        van de omzet?</text:span>
                     
                  </text:p>
      <text:p text:style-name="alineagroep">501</text:p>
      <text:p text:style-name="alineagroep.end">
                     <text:span text:style-name="cur">Welk geldbedrag hebben de lidinstellingen van Actiz in totaal jaarlijks aan contributie betaald sinds 2006? Wat is het percentage
                        van de omzet?</text:span>
                     
                  </text:p>
      <text:p text:style-name="alineagroep">502</text:p>
      <text:p text:style-name="alineagroep.end">
                     <text:span text:style-name="cur">Welk geldbedrag hebben de lidinstellingen van GGZ Nederland in totaal jaarlijks aan contributie betaald sinds 2006? Wat is
                        het percentage van de omzet?</text:span>
                     
                  </text:p>
      <text:p text:style-name="alineagroep">503</text:p>
      <text:p text:style-name="alineagroep.end">
                     <text:span text:style-name="cur">Welk geldbedrag hebben de lidinstellingen van de NVZ in totaal jaarlijks aan contributie betaald sinds 2006? Wat is het percentage
                        van de omzet?</text:span>
                     
                  </text:p>
      <text:p text:style-name="alineagroep">504</text:p>
      <text:p text:style-name="alineagroep.end">
                     <text:span text:style-name="cur">Welk geldbedrag hebben de zorgverzekeraars in totaal jaarlijks aan ZN betaald sinds 2006? Wat is het percentage van de omzet?</text:span>
                     
                  </text:p>
      <text:p text:style-name="alineagroep">505</text:p>
      <text:p text:style-name="alineagroep.end">
                     <text:span text:style-name="cur">Wat wordt bedoeld met «diverse mutaties»?</text:span>
                     
                  </text:p>
      <text:p text:style-name="alineagroep">506</text:p>
      <text:p text:style-name="alineagroep.end">
                     <text:span text:style-name="cur">Hoeveel hulpmiddelen worden er jaarlijks verstrekt? Hoeveel worden er tweedehands verstrekt?</text:span>
                     
                  </text:p>
      <text:p text:style-name="alineagroep">507</text:p>
      <text:p text:style-name="alineagroep.end">
                     <text:span text:style-name="cur">Hoeveel medicatie wordt er jaarlijks vernietigd na inlevering?</text:span>
                     
                  </text:p>
      <text:p text:style-name="alineagroep">508</text:p>
      <text:p text:style-name="alineagroep.end">
                     <text:span text:style-name="cur">Hoeveel mensen krijgen jaarlijks een orthopedisch hulpmiddel?</text:span>
                     
                  </text:p>
      <text:p text:style-name="alineagroep">509</text:p>
      <text:p text:style-name="alineagroep">
                     <text:span text:style-name="cur">Wordt het huisartsenkader alleen gekort voor de structurele overschrijdingen die toe te schrijven zijn aan de huisartsenzorg,
                        of ook voor overschrijdingen in de ketenzorg?</text:span>
                     
                  </text:p>
      <text:p text:style-name="alineagroep.end">
                     <text:span text:style-name="cur">Wat is de oorzaak van deze overschrijdingen?</text:span>
                     
                  </text:p>
      <text:p text:style-name="alineagroep">510</text:p>
      <text:p text:style-name="alineagroep.end">
                     <text:span text:style-name="cur">Hoe verhoudt de overschrijding in de huisartsenzorg in 2010 zich tot de verhoging van het uurtarief van ANW-zorg in 2009,
                        door de NZa en op verzoek van de toenmalige minister van VWS?</text:span>
                     
                  </text:p>
      <text:p text:style-name="alineagroep">511</text:p>
      <text:p text:style-name="alineagroep.end">
                     <text:span text:style-name="cur">Om welke reden is in 2009 door de minister van VWS voorgesteld het het ANW-uurtarief te verhogen?</text:span>
                     
                  </text:p>
      <text:p text:style-name="alineagroep">512</text:p>
      <text:p text:style-name="alineagroep.end">
                     <text:span text:style-name="cur">Wat zijn de koopkrachteffecten van de uitbreiding van de eigen betalingen voor fysiotherapie bij chronische aandoeningen die
                        vermeld zijn op de zogenoemde «lijst Borst, wetende dat chronisch zieken zijn oververtegenwoordigd in zwakke sociaal-economische
                        groepen»?</text:span>
                     
                  </text:p>
      <text:p text:style-name="alineagroep">513</text:p>
      <text:p text:style-name="alineagroep">
                     <text:span text:style-name="cur">Hoe groot is het aandeel zelfverwijzers dat gebruik maakt van fysiotherapie, en hoe verhoudt zich dit door het aantal patiënten
                        dat wordt doorverwezen naar de fysiotherapeut, of waar fysiotherapie onderdeel uitmaakt van een breder behandelplan?</text:span>
                     
                  </text:p>
      <text:p text:style-name="alineagroep.end">
                     <text:span text:style-name="cur">Hoe groot is de stijging van het aantal zelfverwijzers?</text:span>
                     
                  </text:p>
      <text:p text:style-name="alineagroep">514</text:p>
      <text:p text:style-name="alineagroep.end">
                     <text:span text:style-name="cur">Hoe definieert u een volwaardige spoedeisende eerste hulp (SEH)? Hoe wordt oneigenlijk gebruik spoedeisende hulp vastgesteld?
                        Hoe en door wie worden deze kosten geïnd? Waar is de € 10 miljoen besparing op gebaseerd?</text:span>
                     
                  </text:p>
      <text:p text:style-name="alineagroep">515</text:p>
      <text:p text:style-name="alineagroep.end">
                     <text:span text:style-name="cur">Hoeveel voorwaardige Spoedeisende Hulpposten waren er in 2000 en hoeveel zij het er thans?</text:span>
                     
                  </text:p>
      <text:p text:style-name="alineagroep">516</text:p>
      <text:p text:style-name="alineagroep.end">
                     <text:span text:style-name="cur">Kunt u aangeven welk percentage voor de overschrijding op verloskunde verantwoordelijke behandelingen medisch noodzakelijk
                        was en welke niet?</text:span>
                     
                  </text:p>
      <text:p text:style-name="alineagroep">517</text:p>
      <text:p text:style-name="alineagroep.end">
                     <text:span text:style-name="cur">Hoeveel medicijnen gaan er volgend jaar uit Octrooi (bv Lipitor)? Wat levert dat op en hoe is dat verdisconteert in de raming?</text:span>
                     
                  </text:p>
      <text:p text:style-name="alineagroep">518</text:p>
      <text:p text:style-name="alineagroep.end">
                     <text:span text:style-name="cur">Kan per post van tabel 42 «Gezondheidszorg’aangegeven worden op welke veronderstelling de meerjarenbegroting is gebaseerd?</text:span>
                     
                  </text:p>
      <text:p text:style-name="alineagroep">519</text:p>
      <text:p text:style-name="alineagroep.end">
                     <text:span text:style-name="cur">Welke zogeheten pxq ramingen liggen ten grondslag aan de meerjarencijfers van tabel 42?</text:span>
                     
                  </text:p>
      <text:p text:style-name="alineagroep">520</text:p>
      <text:p text:style-name="alineagroep.end">
                     <text:span text:style-name="cur">Voor welk bedrag kwam het Algemeen Fonds Bijzondere Ziektekosten (AFBZ) het afgelopen jaar tekort door verminderde premieopbrengst
                        als gevolg van heffingskortingen? Voor welk bedrag is dit gecompenseerd vanuit de BIKK?</text:span>
                     
                  </text:p>
      <text:p text:style-name="alineagroep">521</text:p>
      <text:p text:style-name="alineagroep.end">
                     <text:span text:style-name="cur">Voor welk bedrag kwam het Algemeen Fonds Bijzondere Ziektekosten (AFBZ) de afgelopen vijf jaar in totaal tekort door verminderde
                        premieopbrengst als gevolg van heffingskortingen? Voor welk bedrag is dit gecompenseerd vanuit de BIKK?</text:span>
                     
                  </text:p>
      <text:p text:style-name="alineagroep">522</text:p>
      <text:p text:style-name="alineagroep.end">
                     <text:span text:style-name="cur">Op welke wijze kan de financieringssystematiek van het AFBZ zo worden veranderd dat geen heffingskortingen ten koste gaan
                        van de premieopbrengst?</text:span>
                     
                  </text:p>
      <text:p text:style-name="alineagroep">523</text:p>
      <text:p text:style-name="alineagroep.end">
                     <text:span text:style-name="cur">Op welke wijze kan de financieringssystematiek van het AFBZ zo worden veranderd dat het negatieve exploitatiesaldo niet verder
                        toeneemt en uiteindelijk afneemt totdat het weer positief is?</text:span>
                     
                  </text:p>
      <text:p text:style-name="alineagroep">524</text:p>
      <text:p text:style-name="alineagroep.end">
                     <text:span text:style-name="cur">Hoeveel betalen modale inkomens aan zorg? Wat is het percentage van het inkomen? Hoe is de lastenverdeling tussen belastingen,
                        premies AWBZ, Nominale premie Zvw, eigen betalingen, inkomensafhankelijke bijdrage Zvw en zorgtoeslag? Hoeveel voordeel hebben
                        zij van de heffingskortingen waarvoor het AFBZ gecompenseerd moet worden?</text:span>
                     
                  </text:p>
      <text:p text:style-name="alineagroep">525</text:p>
      <text:p text:style-name="alineagroep.end">
                     <text:span text:style-name="cur">Hoeveel betalen inkomens van € 70 000 bruto per jaar aan zorg? Wat is het percentage van het inkomen? Hoe is de lastenverdeling
                        tussen belastingen, premies AWBZ, Nominale premie Zvw, eigen betalingen, inkomensafhankelijke bijdrage Zvw en zorgtoeslag?
                        Hoeveel voordeel hebben zij van de heffingskortingen waarvoor het AFBZ gecompenseerd moet worden?</text:span>
                     
                  </text:p>
      <text:p text:style-name="alineagroep">526</text:p>
      <text:p text:style-name="alineagroep.end">
                     <text:span text:style-name="cur">Hoeveel betalen inkomens van € 100 000 bruto per jaar aan zorg? Wat is het percentage van het inkomen? Hoe is de lastenverdeling
                        tussen belastingen, premies AWBZ, Nominale premie Zvw, eigen betalingen, inkomensafhankelijke bijdrage Zvw en zorgtoeslag?
                        Hoeveel voordeel hebben zij van de heffingskortingen waarvoor het AFBZ gecompenseerd moet worden?</text:span>
                     
                  </text:p>
      <text:p text:style-name="alineagroep">527</text:p>
      <text:p text:style-name="alineagroep.end">
                     <text:span text:style-name="cur">Hoeveel betaalt iemand met een ministersalaris per jaar aan zorg? Wat is het percentage van het inkomen? Hoe is de lastenverdeling
                        tussen belastingen, premies AWBZ, Nominale premie Zvw, eigen betalingen, inkomensafhankelijke bijdrage Zvw en zorgtoeslag?
                        Hoeveel voordeel hebben zij van de heffingskortingen waarvoor het AFBZ gecompenseerd moet worden?</text:span>
                     
                  </text:p>
      <text:p text:style-name="alineagroep">528</text:p>
      <text:p text:style-name="alineagroep.end">
                     <text:span text:style-name="cur">Hoeveel betalen inkomens van een € 1 miljoen bruto per jaar aan zorg? Wat is het percentage van het inkomen? Hoe is de lastenverdeling
                        tussen belastingen, premies AWBZ, Nominale premie Zvw, eigen betalingen, inkomensafhankelijke bijdrage Zvw en zorgtoeslag?
                        Hoeveel voordeel hebben zij van de heffingskortingen waarvoor het AFBZ gecompenseerd moet worden?</text:span>
                     
                  </text:p>
      <text:p text:style-name="alineagroep">529</text:p>
      <text:p text:style-name="alineagroep.end">
                     <text:span text:style-name="cur">Hoeveel betaalt iemand met alleen een AOW-inkomen per jaar aan zorg? Wat is het percentage van het inkomen? Hoe is de lastenverdeling
                        tussen belastingen, premies AWBZ, Nominale premie Zvw, eigen betalingen, inkomensafhankelijke bijdrage Zvw en zorgtoeslag?
                        Hoeveel voordeel hebben zij van de heffingskortingen waarvoor het AFBZ gecompenseerd moet worden?</text:span>
                     
                  </text:p>
      <text:p text:style-name="alineagroep">530</text:p>
      <text:p text:style-name="alineagroep.end">
                     <text:span text:style-name="cur">Hoeveel betalen inkomens van het minimumloon per jaar aan zorg? Wat is het percentage van het inkomen? Hoe is de lastenverdeling
                        tussen belastingen, premies AWBZ, Nominale premie Zvw, eigen betalingen, inkomensafhankelijke bijdrage Zvw en zorgtoeslag?
                        Hoeveel voordeel hebben zij van de heffingskortingen waarvoor het AFBZ gecompenseerd moet worden?</text:span>
                     
                  </text:p>
      <text:p text:style-name="ondertekening">De voorzitter van de commissie,</text:p>
      <text:p text:style-name="ondertekening.end">Smeets </text:p>
      <text:p text:style-name="ondertekening">De griffier van de commissie,</text:p>
      <text:p text:style-name="ondertekening.end">Teuniss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