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h text:outline-level="1" text:style-name="nds.stuktitel"><draw:frame draw:name="StukTitel" draw:style-name="frame.margin" draw:z-index="0" svg:width="1.5602in" svg:x="-1.870in" svg:y="0in" text:anchor-type="paragraph"><draw:text-box fo:min-height="0.2in"><text:p text:style-name="titel.margetekst">2011D40050</text:p></draw:text-box></draw:frame></text:h>
      <text:p text:style-name="algemeen">Aan de Voorzitter van de Tweede Kamer der Staten-Generaal</text:p>
      <text:p text:style-name="algemeen">Den Haag, 22 augustus 2011</text:p>
      <text:p text:style-name="algemeen">Per brief van 11 februari 2011, met kenmerk 2011 ZO 1392/2011D06299, verzocht uw vaste commissie voor Economische Zaken, Landbouw en Innovatie mij om u te informeren over mijn reactie aan de
                  provincie over hun rapport Perspectief voor offshore Wind in Noord-Nederland.
               </text:p>
      <text:p text:style-name="algemeen">Deze reactie treft u bijgevoegd aan.</text:p>
      <text:p text:style-name="ondertekening">De minister van Economische Zaken, Landbouw en Innovatie,</text:p>
      <text:p text:style-name="ondertekening.end">M. J. M. Verhagen </text:p>
      <text:p text:style-name="hardreturn"/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