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h text:outline-level="1" text:style-name="nds.stuktitel"><draw:frame draw:name="StukTitel" draw:style-name="frame.margin" draw:z-index="0" svg:width="1.5602in" svg:x="-1.870in" svg:y="0in" text:anchor-type="paragraph"><draw:text-box fo:min-height="0.2in"><text:p text:style-name="titel.margetekst">2011D37403</text:p></draw:text-box></draw:frame></text:h>
      <text:p text:style-name="algemeen">Aan de Voorzitter van de Tweede Kamer der Staten-Generaal</text:p>
      <text:p text:style-name="algemeen">Den Haag, 7 juli 2011</text:p>
      <text:p text:style-name="algemeen">In navolging van mijn toezegging tijdens het wetgevingsoverleg Visserijwet van dinsdag 14 juni jl. doe ik u als bijlage een
                  afschrift van de brief aan de heer C. toekomen, die ik in antwoord op zijn brieven van 17 april en 12 mei 2011 heb gestuurd.
               </text:p>
      <text:p text:style-name="ondertekening">De staatssecretaris van Economische Zaken, Landbouw en Innovatie,</text:p>
      <text:p text:style-name="ondertekening.end">H. Bleker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