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36349</text:p></draw:text-box></draw:frame></text:h>
      <text:p text:style-name="algemeen">Aan de Voorzitter van de Tweede Kamer der Staten-Generaal</text:p>
      <text:p text:style-name="algemeen">Den Haag, 30 juni 2011</text:p>
      <text:p text:style-name="algemeen">Tijdens de behandeling van het wetsvoorstel tot wijziging van de Gaswet en de Elektriciteitswet, tot versterking van de werking
                  van de gasmarkt, verbetering van de voorzieningszekerheid en houdende regels met betrekking tot de voorrang voor duurzame
                  elektriciteit, alsmede enkele andere wijzigingen van deze wetten (Eerste Kamer, vergaderjaar 2009/10, 31 904, A) vroegen de leden van de fracties van de Eerste Kamer van de PvdA, het CDA, de SP en GroenLinks om een onderzoek naar de
                  rol van speculanten en hedge funds op de Title Transfer Facility (TTF).
               </text:p>
      <text:p text:style-name="algemeen">Ter informatie stuur ik u een afschrift van mijn brief aan de Eerste Kamer en de rapportage van AFM en NMa.</text:p>
      <text:p text:style-name="ondertekening">De minister van Economische Zaken, Landbouw en Innovatie,</text:p>
      <text:p text:style-name="ondertekening.end">M. J. M.  Verhagen </text:p>
      <text:p text:style-name="hardreturn"/>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