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h text:outline-level="1" text:style-name="nds.stuktitel"><draw:frame draw:name="StukTitel" draw:style-name="frame.margin" draw:z-index="0" svg:width="1.5602in" svg:x="-1.870in" svg:y="0in" text:anchor-type="paragraph"><draw:text-box fo:min-height="0.2in"><text:p text:style-name="titel.margetekst">2011D33592</text:p></draw:text-box></draw:frame></text:h>
      <text:p text:style-name="algemeen">Aan de Voorzitter van de Tweede Kamer der Staten-Generaal</text:p>
      <text:p text:style-name="algemeen">Den Haag, 22 juni 2011</text:p>
      <text:p text:style-name="algemeen">Hierbij laat ik u weten dat de beantwoording van de vraag van de vaste commissie voor Volksgezondheid, Welzijn en Sport over
                  het verzoek om steun voor het initiatief om de Auschwitz-herdenking te laten opwaarderen tot de status van een «nationale»
                  herdenking (brief d.d. 8 juni 2011, kenmerk 2011Z12196/2011D30179), meer tijd vergt.
               </text:p>
      <text:p text:style-name="algemeen">In mijn overwegingen op het gevoelige terrein van herinnering en herdenken wil ik niet alleen de meningen van de diverse groepen
                  oorlogsgetroffenen laten meewegen, maar tevens een verbinding zoeken met hoe de komende generatie de oorlog en de Holocaust
                  in het bijzonder zal herdenken. In het zoeken naar die balans wil ik de uiterste zorgvuldigheid betrachten.
               </text:p>
      <text:p text:style-name="algemeen">Mijn reactie op deze brief zal u zo spoedig mogelijk worden toegezonden.</text:p>
      <text:p text:style-name="ondertekening">De staatssecretaris van Volksgezondheid, Welzijn en Sport,</text:p>
      <text:p text:style-name="ondertekening.end">M. L. L. E. Veldhuijzen van Zanten-Hyllner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