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29038</text:p></draw:text-box></draw:frame></text:h>
      <text:p text:style-name="algemeen">Aan de Voorzitter van de Tweede Kamer der Staten-Generaal</text:p>
      <text:p text:style-name="algemeen">Den Haag, 1 juni 2011</text:p>
      <text:p text:style-name="algemeen">De vaste commissie voor Sociale Zaken en Werkgelegenheid heeft mijn reactie gevraagd op een brief van een burger over jonggehandicapten.
                  Ik antwoord mede namens de staatssecretaris van VWS vanwege een relatie met de AWBZ.
               </text:p>
      <text:p text:style-name="algemeen">De brief gaat over een jongeman die werkt bij een reguliere werkgever, door goede begeleiding een aangepaste schoolopleiding
                  heeft voltooid met een getuigschrift en die begeleid woont. De schrijver, grootvader, uit zijn zorgen dat zijn kleinzoon niet
                  meer kan werken en wonen zoals hij nu doet na doorvoering van voorgenomen maatregelen uit het regeerakkoord met betrekking
                  tot de Wajong en AWBZ.
               </text:p>
      <text:p text:style-name="algemeen">Ik kan en wil niet op individuele gevallen ingaan. Ik wil wel graag in algemene zin reageren. Daarbij geldt dat bij het vormgegeven
                  van de voorgenomen maatregelen in wet- en regelgeving consequenties voor diverse doelgroepen duidelijk worden.
               </text:p>
      <text:p text:style-name="algemeen">Op 21 april jl. heb ik u de notitie toegestuurd over de achtergrond en de hoofdlijnen van de voorgenomen Wet Werken naar Vermogen
                  (WWNV). Daarin staat werken bij reguliere werkgevers, al dan niet begeleid, voorop. Mensen met een arbeidsbeperking die straks
                  een beroep doen op de WWNV zullen in eerste instantie beoordeeld worden op hun mogelijkheden om (deels) te werken. Vervolgens
                  zal een aanpak worden gekozen die erbij past om dat ook te realiseren.
               </text:p>
      <text:p text:style-name="algemeen">UWV gaat – zoals in het regeer- en gedoogakkoord is afgesproken – bekijken wie van de <text:span text:style-name="cur">huidige</text:span> Wajongers over arbeidsvermogen beschikt en wie niet. Voor jonggehandicapten die onder de «oude» Wajong vallen (instroom voor
                  1 januari 2010) die wel arbeidsmogelijkheden hebben, verandert de uitkeringssituatie. Zij krijgen per 1 januari 2014 een uitkering
                  ter hoogte van 70% WML. Zij worden immers in staat geacht om met werk een aanvullend inkomen te verdienen. Voor hen die onder
                  de oude Wajong reeds werken, al dan niet met loondispensatie, verandert er verder niets. Het is uiteraard de bedoeling dat
                  zij hun mogelijkheden om te werken, blijven benutten. De maatregel stimuleert dat ook.
               </text:p>
      <text:p text:style-name="algemeen">De schrijver van de brief geeft aan dat hij uit de berichten in de media niet goed heeft kunnen opmaken voor welke regelingen
                  een IQ van 70 als criterium zal gelden.
               </text:p>
      <text:p text:style-name="algemeen">Dit heeft betrekking op het voornemen van het kabinet om de toegang tot de AWBZ te beperken voor mensen met een IQ hoger dan
                  70. De staatssecretaris van VWS zal de Tweede Kamer vóór de zomer hierover per brief informeren. Uiteraard zullen deze maatregelen
                  zorgvuldig, met oog voor de gevolgen voor de mensen die het betreft, ingevoerd worden.
               </text:p>
      <text:p text:style-name="algemeen">In dit verband is tevens van belang dat de verantwoordelijkheid voor dagbesteding en begeleiding én de verantwoordelijkheid
                  voor de jeugdzorg (waaronder de zorg voor jeugdige licht verstandelijk gehandicapten) bij de gemeenten zullen worden gelegd
                  zodat zorg en ondersteuning op een niveau dicht bij de mensen worden georganiseerd. Op lokaal niveau zijn oplossingen op maat
                  beter mogelijk en kan er samenhang worden gecreëerd tussen diverse levensdomeinen. Deze samenhang is in het belang van de
                  burger en zorgt tevens voor meer doelmatigheid en biedt meer mogelijkheden in de preventieve sfeer.
               </text:p>
      <text:p text:style-name="algemeen">Mede namens de staatsecretaris van Volksgezondheid, Welzijn en Sport,</text:p>
      <text:p text:style-name="ondertekening">De staatssecretaris van Sociale Zaken en Werkgelegenheid,</text:p>
      <text:p text:style-name="ondertekening.end">P. de  Krom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