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25467</text:p></draw:text-box></draw:frame></text:h>
      <text:p text:style-name="algemeen">Aan de Voorzitter van de Tweede Kamer der Staten-Generaal</text:p>
      <text:p text:style-name="algemeen">Den Haag, 18 mei 2011</text:p>
      <text:p text:style-name="alineagroep.end">Op 28 maart jl. heeft FunX mij een brief gestuurd waarin men reageert op mijn beantwoording van de Kamervragen die de leden
                     Dibi en Voordewind<text:note text:id="n1" text:note-class="footnote"><text:note-citation text:label="1">1</text:note-citation><text:note-body><text:p>Aanhangsel Handelingen, 2010/11, nr. 1680.
               </text:p></text:note-body></text:note> van uw Kamer d.d. 17 februari gesteld hebben. Op 8 april jl. heeft de vaste commissie voor Onderwijs, Cultuur en Wetenschap
                     mij verzocht om een afschrift van de antwoordbrief aan FunX. Bijgaand stuur ik u een kopie van de brief.
                  </text:p>
      <text:p text:style-name="ondertekening">De minister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