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23785</text:p></draw:text-box></draw:frame></text:h>
      <text:p text:style-name="algemeen">Aan de Voorzitter van de Tweede Kamer der Staten-Generaal</text:p>
      <text:p text:style-name="algemeen">Den Haag, 10 mei 2011</text:p>
      <text:p text:style-name="alineagroep">Uw vaste commissie voor Economische Zaken, Landbouw en Innovatie heeft mij verzocht namens het kabinet te reageren op een
                     voorstel/verzoek van natuurbeheerders uit de Weerribben (Algemene Vereniging voor de Rietcultuur in Nederland afd. Oldemarkt,
                     Vereniging voor Rietlandbeheer De Weerribben en Staatsbosbeheer Regio Oost).
                  </text:p>
      <text:p text:style-name="alineagroep">Het verzoek omvat het voorstel om de Subsidieregeling Natuur en Landschap (SNL) aan te passen zodat ook pachters (rietsnijders)
                     van Staatsbosbeheer in de Weerribben vanaf 2012 daar een beroep op kunnen doen. Voorts verzoeken de beheerders middelen beschikbaar
                     te stellen om het «zomermaaien» (natuurbeheer) in 2011 mogelijk te maken.
                  </text:p>
      <text:p text:style-name="alineagroep.end">In mijn brief aan uw Kamer, van 15 april 2011 (Beantwoording vragen EHS en stand van zaken herijking EHS) 30 825, nr. 75, heb ik u aangegeven dat de kwantiteit en kwaliteit van het natuurbeheer (ook het beheer van gebieden van Staatsbosbeheer)
                     onderdeel zijn van de decentralisatiebesprekingen met provincies. De SNL is al een provinciale verantwoordelijkheid, eventuele
                     aanpassingen zijn dan ook een provinciale aangelegenheid. Mijn inzet is hierover voor de zomer een akkoord met de provincies
                     te sluiten.
                  </text:p>
      <text:p text:style-name="ondertekening">De staatssecretaris van Economische Zaken, Landbouw en Innovatie,</text:p>
      <text:p text:style-name="ondertekening.end">H. Bleker </text:p>
      <text:p text:style-name="hardreturn"/>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