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0670</text:p></draw:text-box></draw:frame></text:h>
      <text:p text:style-name="algemeen">Aan de Voorzitter van de Tweede Kamer der Staten-Generaal</text:p>
      <text:p text:style-name="algemeen">Den Haag, 19 april 2011</text:p>
      <text:p text:style-name="alineagroep">SHZG zond mij op 14 februari j.l. ter kennisneming een artikel over de gang van zaken rond het verschijnen van het rapport
                     van de verkenningscommissie klassieke talen «Het geheim van de blauwe broer». Begin maart heb ik een besluit genomen inzake
                     dit advies, nadat ik betrokken organisaties om reactie heb gevraagd en ook de docenten klassieke talen heb geraadpleegd middels
                     een online-enquête.
                  </text:p>
      <text:p text:style-name="alineagroep.end">Met de afzenders van de brief, zijnde de vertegenwoordigers van SHZG, VCN, BGV en LOZG is inmiddels gesproken over de vervolgmaatregelen.
                     De organisaties zullen het initiatief nemen om een Gouden Standaard voor gymnasiaal onderwijs te ontwikkelen, waarbij ik hen,
                     indien nodig, zal faciliteren.
                  </text:p>
      <text:p text:style-name="ondertekening">De 
                     minister van Onderwijs, Cultuur en  Wetenschap,
                  </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