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8643</text:p></draw:text-box></draw:frame></text:h>
      <text:p text:style-name="algemeen">Aan de Voorzitter van de Tweede Kamer der Staten-Generaal</text:p>
      <text:p text:style-name="algemeen">Den Haag, 8 april 2011</text:p>
      <text:p text:style-name="algemeen">Met deze brief wil ik u informeren over de laatste stand van zaken bij Osira Amstelring te Amsterdam. Hierover is dinsdag
                  12 april as. een Algemeen Overleg met uw Kamer.
               </text:p>
      <text:p text:style-name="algemeen">De Inspectie voor de Gezondheidzorg (IGZ) heeft mij deze week gemeld dat zij zorgwekkende klachten heeft ontvangen over de
                  afdeling Varenhof van woonzorgcentrum Bernardus te Amsterdam. Bernardus is een onderdeel van Osira Amstelring. De melding
                  betrof signalen van slechte bejegening en hardhandige aanpak, dan wel (een vermoeden van) lichamelijke en geestelijke mishandeling
                  van cliënten. De aard van de melding is dusdanig ernstig, dat ingrijpen door de IGZ noodzakelijk is om de risico’s voor de
                  cliënten onmiddellijk te beperken. De cliënten moeten in een vertrouwde omgeving veilige en goede zorg ontvangen.
               </text:p>
      <text:p text:style-name="algemeen">Onder leiding van de nieuwe voorzitter van de Raad van Bestuur zijn er al maatregelen doorgevoerd, zoals het aanstellen van
                  een nieuwe regiodirecteur, manager zorg en specialist ouderengeneeskunde. Echter in het licht van het verscherpt toezicht
                  van de zorglocaties, de hoge risico’s die aangetroffen zijn op deze locaties en de ernst van de signalen over afdeling de
                  Varenhof constateert de IGZ dat Osira Amstelring op dit moment de fysieke en psychische veiligheid van de cliënten op afdeling
                  Varenhof van locatie Bernardus onvoldoende kan garanderen. De IGZ is van mening dat er op dit moment sprake is van ernstig
                  gevaar voor de betrokken cliënten.
               </text:p>
      <text:p text:style-name="algemeen">De IGZ is van oordeel dat de kwaliteit van de zorgverlening door Osira Amstelring op afdeling de Varenhof van locatie Bernardus
                  niet of in onvoldoende mate voldoet aan de eisen voor verantwoorde zorg als bedoeld in de artikelen 2, 3 en 4 van de Kwaliteitswet
                  zorginstellingen. Hierdoor ontstaan ernstige risico’s voor de veiligheid en de gezondheid van de cliënten. De IGZ heeft daarom
                  besloten Osira Amstelring conform artikel 8, vierde lid, Kwaliteitswet zorginstellingen de navolgende maatregelen te bevelen:
               </text:p>
      <text:list text:style-name="list-style-1">
        <text:list-item>
          <text:p text:style-name="list.start">Osira Amstelring dient met onmiddellijke ingang de veiligheid van de cliënten van afdeling de Varenhof van locatie Bernardus
                        te bewerkstelligen.
                     </text:p>
        </text:list-item>
        <text:list-item>
          <text:p text:style-name="list.cont">Dit betekent dat de medewerkers die zich schuldig hebben gemaakt aan slechte bejegening en hardhandige aanpak, dan wel lichamelijke
                        en geestelijke mishandeling of verdenking daarop, op non-actief gesteld moeten worden.
                     </text:p>
        </text:list-item>
        <text:list-item>
          <text:p text:style-name="list.end">Osira Amstelring dient uiterlijk 12 april 2011 het team van afdeling de Varenhof volledig te hebben vervangen door andere
                        medewerkers die niet eerder betrokken zijn geweest bij de zorgverlening op de Varenhof.
                     </text:p>
        </text:list-item>
      </text:list>
      <text:p text:style-name="algemeen">Ik vind dit signaal buitengewoon ernstig. Het rechtvaardigt dan ook dit drastische optreden. Tegelijkertijd maakt het wel
                  duidelijk dat medewerkers en cliënten meer durven te melden, waarmee de omslag naar een meer open cultuur binnen de organisatie
                  zichtbaar wordt. Gezien de situatie waar Osira Amstelring vandaan komt is dit essentieel.
               </text:p>
      <text:p text:style-name="algemeen">De voorzitter van de Raad van Bestuur heeft de medewerkers uitgenodigd signalen te melden. Dit betekent dat er meer meldingen
                  naar boven komen van zaken die niet goed gaan of zijn gegaan. Ik wil dat deze meldingen ook gedaan worden, want op deze manier
                  kan de organisatie schoon schip maken en zal de cultuuromslag die noodzakelijk is ook ingang vinden met het nieuwe bestuur
                  dat recent is aangetreden.
               </text:p>
      <text:p text:style-name="ondertekening">De staatssecretaris van Volksgezondheid, Welzijn en Sport,</text:p>
      <text:p text:style-name="ondertekening.end">M. L. L. E. Veldhuijzen van Zanten-Hyll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