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18059</text:p></draw:text-box></draw:frame>LIJST VAN VRAGEN</text:h>
      <text:p text:style-name="algemeen">De commissie voor de Rijksuitgaven en de vaste commissie voor Binnenlandse Zaken hebben over het rapport «Open standaarden
                  en opensourcesoftware bij de rijksoverheid» van de Algemene Rekenkamer (Kamerstuk 32 679, nr. 2) de navolgende vragen ter beantwoording aan de regering voorgelegd. Deze vragen zijn hieronder afgedrukt.
               </text:p>
      <text:p text:style-name="ondertekening">De voorzitter van de commissie voor de Rijksuitgaven,</text:p>
      <text:p text:style-name="ondertekening.end">Van Gerven </text:p>
      <text:p text:style-name="ondertekening">De voorzitter van de vaste commissie voor Binnenlandse Zaken,</text:p>
      <text:p text:style-name="ondertekening.end">Dijksma </text:p>
      <text:p text:style-name="ondertekening">De adjunct-griffier van de commissie voor de Rijksuitgaven,</text:p>
      <text:p text:style-name="ondertekening.end">Clemens </text:p>
      <text:p text:style-name="alineagroep">1</text:p>
      <text:p text:style-name="alineagroep.end">
                     <text:span text:style-name="cur">Wat vindt het kabinet van de mening van opensource-expert Arjen Kamphuis in de Computable van 17 maart 2011 dat de Algemene
                        Rekenkamer een tunnelvisie heeft op open source?</text:span>
                     
                  </text:p>
      <text:p text:style-name="alineagroep">2</text:p>
      <text:p text:style-name="alineagroep.end">
                     <text:span text:style-name="cur">Kan de minister van Binnenlandse Zaken en Koninkrijksrelaties met argumenten onderbouwen waarom hij in de brief van 7 maart
                        2011 aan de Kamer schrijft dat het onderzoek van BZK met betrekking tot opensourcesoftware en open standaarden een ondeugdelijk
                        onderzoek betreft (Kamerstuk </text:span>
                     
                        <text:span text:style-name="cur">26 643, nr. 176</text:span><text:span text:style-name="cur">)? Kan de minister aangeven waarom dit onderzoek dan naar de Algemene Rekenkamer is gestuurd?</text:span>
                     
                  </text:p>
      <text:p text:style-name="alineagroep">3</text:p>
      <text:p text:style-name="alineagroep.end">
                     <text:span text:style-name="cur">Is het kabinet ermee bekend dat juist een gecertificeerd onafhankelijk kwaliteitssysteem aangeeft dat allerlei kosten van
                        ICT-systemen, zoals bouw- en onderhoudskosten, het hoogste zijn als er een standaardtoepassing wordt geboden in combinatie
                        met maatwerk? Wat is het oordeel van het kabinet daarover? Is het kabinet ermee bekend dat deze combinatie, in combinatie
                        met leveranciersafhankelijkheid, leidt tot de hoogste kosten? Wat is het kabinetsoordeel daarover?</text:span>
                     
                  </text:p>
      <text:p text:style-name="alineagroep">4</text:p>
      <text:p text:style-name="alineagroep.end">
                     <text:span text:style-name="cur">Hoe gaat het kabinet verder met de aanpak van open standaarden en opensourcesoftware nu Nederland Open in Verbinding (NOiV)
                        gaat ophouden? Komt er een vervolg? Hoe gaat dit eruit zien? Is het kabinet bereid de Kamer hierover te informeren?</text:span>
                     
                  </text:p>
      <text:p text:style-name="alineagroep">5</text:p>
      <text:p text:style-name="alineagroep.end">
                     <text:span text:style-name="cur">Gaat het kabinet concreet geformuleerd beleid en bijbehorende aanpak formuleren, zoals de Algemene Rekenkamer adviseert? Welke
                        concrete stappen gaat het kabinet zetten naar aanleiding van dit rapport? Volgens welk tijdpad?</text:span>
                     
                  </text:p>
      <text:p text:style-name="alineagroep">6</text:p>
      <text:p text:style-name="alineagroep.end">
                     <text:span text:style-name="cur">Kan de minister van Binnenlandse Zaken en Koninkrijksrelaties alsnog ingaan op de adviezen van de Algemene Rekenkamer met
                        betrekking tot de regierol en zijn verantwoordelijkheid als coördinerend minister?</text:span>
                     
                  </text:p>
      <text:p text:style-name="alineagroep">7</text:p>
      <text:p text:style-name="alineagroep.end">
                     <text:span text:style-name="cur">Kan het kabinet aangeven hoe het mogelijk is, gegeven de onderzoeksvraag die door de Kamer is gesteld, dat de reikwijdte van
                        het onderzoek zo beperkt is in de zin dat alleen de ministeries en de baten-lastendiensten erin zijn betrokken? Kan het kabinet
                        aangeven waarom de zelfstandige bestuursorganen en de andere overheden op geen enkele wijze meegenomen zijn, eventueel via
                        het hanteren van diverse scenario's?</text:span>
                     
                  </text:p>
      <text:p text:style-name="alineagroep">8</text:p>
      <text:p text:style-name="alineagroep.end">
                     <text:span text:style-name="cur">Kan het kabinet aangeven hoe het komt dat de Algemene Rekenkamer zo'n beperkte invalshoek ten aanzien van de kosten hanteert?
                        Waarom worden vrijwel alleen de licentiekosten berekend?</text:span>
                     
                  </text:p>
      <text:p text:style-name="alineagroep">9</text:p>
      <text:p text:style-name="alineagroep.end">
                     <text:span text:style-name="cur">Is gegeven de dubbele beperkte reikwijdte van het onderzoek, in de vorm van een beperkt deel van de overheid en het voor een
                        beperkt deel meenemen van de effecten, de waarde van het onderzoek daarmee ook niet beperkt?</text:span>
                     
                  </text:p>
      <text:p text:style-name="alineagroep">10</text:p>
      <text:p text:style-name="alineagroep.end">
                     <text:span text:style-name="cur">Is het kabinet bereid ook een onderzoek te verrichten naar de decentrale overheden om zo een beter beeld te krijgen inzake
                        open standaarden en opensourcesoftware?</text:span>
                     
                  </text:p>
      <text:p text:style-name="alineagroep">11</text:p>
      <text:p text:style-name="alineagroep.end">
                     <text:span text:style-name="cur">In hoeverre is het zo dat, door het buiten beschouwing laten in het rapport van de Algemene Rekenkamer van decentrale rechtspersonen
                        met een wettelijke taak en zelfstandige bestuursorganen, een compleet beeld van de besparingen die tot stond gebracht kunnen
                        worden door het gebruik van opensourcesoftware en open standaarden nog steeds ontbreekt?</text:span>
                     
                  </text:p>
      <text:p text:style-name="alineagroep">12</text:p>
      <text:p text:style-name="alineagroep.end">
                     <text:span text:style-name="cur">In hoeverre ligt het in de lijn der verwachting dat de schattingen van besparingen als gevolg van het gebruik van opensourcesoftware
                        en open standaarden hoger gelegen zouden hebben als decentrale overheden, rechtspersonen met een wettelijke taak en zelfstandige
                        bestuursorganen wel meegenomen waren in het onderzoek?</text:span>
                     
                  </text:p>
      <text:p text:style-name="alineagroep">13</text:p>
      <text:p text:style-name="alineagroep.end">
                     <text:span text:style-name="cur">Gaat het kabinet onderzoek laten doen naar de besparingen die gerealiseerd kunnen worden door gebruik te maken van opensourcesoftware
                        en open standaarden bij decentrale overheden, rechtspersonen met een wettelijke taak en zelfstandige bestuursorganen? Zo niet,
                        welke redenen liggen eraan ten grondslag om dat niet te doen?</text:span>
                     
                  </text:p>
      <text:p text:style-name="alineagroep">14</text:p>
      <text:p text:style-name="alineagroep.end">
                     <text:span text:style-name="cur">Welke kostenvoordelen naast lagere licentiekosten zouden behaald kunnen worden door het gebruik van opensourcesoftware en
                        open standaarden? In welke mate is nader onderzoek naar deze kostenvoordelen volgens het kabinet op zijn plaats om een completer
                        beeld te krijgen van het besparingspotentieel van opensourcesoftware en open standaarden?</text:span>
                     
                  </text:p>
      <text:p text:style-name="alineagroep">15</text:p>
      <text:p text:style-name="alineagroep.end">
                     <text:span text:style-name="cur">In hoeverre deelt het kabinet – gezien het voornemen om deze kabinetsperiode fors te bezuinigen – het standpunt van de Algemene
                        Rekenkamer dat de te bereiken organisatiedoelen leidend moeten zijn in plaats van financiële overwegingen?</text:span>
                     
                  </text:p>
      <text:p text:style-name="alineagroep">16</text:p>
      <text:p text:style-name="alineagroep.end">
                     <text:span text:style-name="cur">In hoeverre voelt het kabinet zich – gezien het voornemen om deze kabinetsperiode fors te bezuinigen – verplicht om de potentiële
                        besparingen die gepaard gaan met het gebruik van opensourcesoftware en open standaarden maximaal te benutten? Hoe gaat het
                        kabinet ervoor zorgen dat het besparingspotentieel maximaal benut wordt?</text:span>
                     
                  </text:p>
      <text:p text:style-name="alineagroep">17</text:p>
      <text:p text:style-name="alineagroep.end">
                     <text:span text:style-name="cur">In hoeverre kan gesteld worden dat het rapport van de Algemene Rekenkamer, doordat het zich beperkt tot besparingen op het
                        gebied van licentiekosten, een vertekend beeld geeft van de totale besparingen die gerealiseerd kunnen worden met het overgaan
                        op open standaarden en opensourcesoftware omdat potentiële besparingen die te maken hebben met kwaliteit, duurzaamheid, technische
                        deugdelijkheid en leveranciersonafhankelijkheid buiten beschouwing zijn gelaten? Is het niet mogelijk dat het besparingspotentieel
                        veel groter is dan de Algemene Rekenkamer suggereert?</text:span>
                     
                  </text:p>
      <text:p text:style-name="alineagroep">18</text:p>
      <text:p text:style-name="alineagroep.end">
                     <text:span text:style-name="cur">Zullen de Chief Information Officer (CIO) Rijk en de departementale CIO's voldoende in staat zijn om de aanjagende rol te
                        vervullen die Nederland Open in Verbinding momenteel vervult met betrekking tot de overgang naar opensourcesoftware en open
                        standaarden?</text:span>
                     
                  </text:p>
      <text:p text:style-name="alineagroep">19</text:p>
      <text:p text:style-name="alineagroep.end">
                     <text:span text:style-name="cur">In hoeverre bestaat het risico dat de overgang naar opensourcesoftware en open standaarden in het slop raakt zonder een aanjagende
                        rol zoals deze momenteel vervuld wordt door Nederland Open in Verbinding?</text:span>
                     
                  </text:p>
      <text:p text:style-name="alineagroep">20</text:p>
      <text:p text:style-name="alineagroep.end">
                     <text:span text:style-name="cur">Wat is de stand van zaken wat betreft de naleving van het «comply or explain and commit»- principe binnen de rijksdienst?
                        In hoeverre behoort het tot de mogelijkheden om dit principe ook te laten gelden bij de decentrale overheden, rechtspersonen
                        met een wettelijke taak en zelfstandige bestuursorganen?</text:span>
                     
                  </text:p>
      <text:p text:style-name="alineagroep">21</text:p>
      <text:p text:style-name="alineagroep.end">
                     <text:span text:style-name="cur">In hoeverre bestaat de mogelijkheid dat gebrekkige totale vraag door de overheid naar opensourcesoftware en open standaarden
                        ten grondslag ligt aan het knelpunt dat als de overheid dan wel een keer vraagt om een bepaalde functionaliteit deze niet
                        voorhanden is?</text:span>
                     
                  </text:p>
      <text:p text:style-name="alineagroep">22</text:p>
      <text:p text:style-name="alineagroep.end">
                     <text:span text:style-name="cur">Is het realistisch om te veronderstellen dat hoge kosten van een opensourceoplossing op korte termijn door kosten van de benodigde
                        expertise bij installatie, transitie, documentatie, implementatie, ondersteuning en beheer van de software op langere termijn
                        goed gemaakt kunnen worden door de voordelen die gepaard gaan met een opensourceoplossing?</text:span>
                     
                  </text:p>
      <text:p text:style-name="alineagroep">23</text:p>
      <text:p text:style-name="alineagroep.end">
                     <text:span text:style-name="cur">Klopt het dat ministeries geen administratie bijhouden wat betreft de aanschaf, het verlengen en/of verlopen van licenties?
                        Is het kabinet bereid dit in de toekomst wel te laten doen?</text:span>
                     
                  </text:p>
      <text:p text:style-name="alineagroep">24</text:p>
      <text:p text:style-name="alineagroep.end">
                     <text:span text:style-name="cur">Worden andere zaken met betrekking tot ICT, zowel directe als indirecte kosten, wel goed bijgehouden en geregistreerd? Zo
                        nee, is het kabinet bereid ook hier te zorgen dat dit in de toekomst wel gebeurt?</text:span>
                     
                  </text:p>
      <text:p text:style-name="alineagroep">25</text:p>
      <text:p text:style-name="alineagroep.end">
                     <text:span text:style-name="cur">Vindt het kabinet het te verantwoorden dat de registratie rondom kosten van ICT zo slecht wordt bijgehouden? Wat gaat het
                        kabinet hieraan doen?</text:span>
                     
                  </text:p>
      <text:p text:style-name="alineagroep">26</text:p>
      <text:p text:style-name="alineagroep.end">
                     <text:span text:style-name="cur">Hoe oordeelt het kabinet over de haalbaarheid van de besparingsmogelijkheden die in de door de Algemene Rekenkamer aangetroffen
                        business cases worden voorgerekend? Bestaan er meer van dergelijke onderzoeken naar de voordelen van open source en open standaarden
                        en zijn deze aan de Algemene Rekenkamer aangeleverd? Kan het kabinet de Kamer inzicht geven in de bestaande business cases,
                        de berekende voordelen van toepassen van open standaarden en open source en de gevolgde werkwijze om die voordelen te benutten?</text:span>
                     
                  </text:p>
      <text:p text:style-name="alineagroep">27</text:p>
      <text:p text:style-name="alineagroep.end">
                     <text:span text:style-name="cur">Gaat de minister van Binnenlandse Zaken en Koninkrijksrelaties ervoor zorgen dat de overige ministers in de jaarverslagen
                        het «comply or explain and commit»-beleid weer gaan verantwoorden? Waarom is dit over 2009 niet gebeurd? Is de minister bereid
                        beter op deze afspraak toe te gaan zien?</text:span>
                     
                  </text:p>
      <text:p text:style-name="alineagroep">28</text:p>
      <text:p text:style-name="alineagroep.end">
                     <text:span text:style-name="cur">Is de minister van Binnenlandse Zaken en Koninkrijksrelaties bereid om per organisatie te  inventariseren welk deel van het
                        softwarelandschap open gemaakt kan worden, zoals hij stelt in zijn reactie?</text:spa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