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13617</text:p></draw:text-box></draw:frame></text:h>
      <text:p text:style-name="algemeen">Aan de Voorzitter van de Tweede Kamer der Staten-Generaal</text:p>
      <text:p text:style-name="algemeen">Den Haag, 17 maart 2011</text:p>
      <text:p text:style-name="algemeen">Woningcorporatie Woongoed Flakkee heeft mij op 17 februari 2011 een brief gestuurd betreffende het clusteren van woningen
                  met SDE-subsidie. Een kopie daarvan is verstuurd aan uw Kamer. Op uw verzoek stuur ik u hierbij mijn reactie op deze brief.
               </text:p>
      <text:p text:style-name="ondertekening">De minister van Economische Zaken, Landbouw en Innovatie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