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11048</text:p></draw:text-box></draw:frame></text:h>
      <text:p text:style-name="algemeen">Aan de Voorzitter van de Tweede Kamer der Staten-Generaal</text:p>
      <text:p text:style-name="algemeen">Den Haag, 4 maart 2011</text:p>
      <text:p text:style-name="alineagroep.end">In antwoord op de brief van de vaste commissie voor Sociale Zaken en Werkgelegenheid van 25 januari 2011 doe ik u hierbij,
                     mede namens de staatssecretaris, de gevraagde overzichten voorzien van een planning toekomen.
                  </text:p>
      <text:list text:style-name="list-style-1">
        <text:list-item text:start-value="1">
          <text:p text:style-name="list.start">In te dienen wetsvoorstellen
                        </text:p>
        </text:list-item>
        <text:list-item text:start-value="2">
          <text:p text:style-name="list.cont">In te dienen evaluaties
                        </text:p>
        </text:list-item>
        <text:list-item text:start-value="3">
          <text:p text:style-name="list.cont">In te dienen beleidsstukken
                        </text:p>
        </text:list-item>
        <text:list-item text:start-value="4">
          <text:p text:style-name="list.cont">Stand van zaken uitvoering moties
                        </text:p>
        </text:list-item>
        <text:list-item text:start-value="5">
          <text:p text:style-name="list.end">Stand van zaken uitvoering toezeggingen
                        </text:p>
        </text:list-item>
      </text:list>
      <text:p text:style-name="ondertekening">De minister van Sociale Zaken en Werkgelegenheid,</text:p>
      <text:p text:style-name="ondertekening.end">H. G. J. Kamp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