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09852</text:p></draw:text-box></draw:frame></text:h>
      <text:p text:style-name="algemeen">Aan de Voorzitter van de Tweede Kamer der Staten-Generaal</text:p>
      <text:p text:style-name="algemeen">Den Haag, 25 februari 2011</text:p>
      <text:p text:style-name="alineagroep">Op 31 januari 2011 ontving ik uw brief waarin u aangeeft graag een afschrift te ontvangen van mijn reactie op het bezwaarschrift
                     van Hospice Issoria gericht tegen de subsidieverstrekking ingevolge de Regeling palliatieve terminale zorg.
                  </text:p>
      <text:p text:style-name="alineagroep.end">Het bezwaarschrift is in behandeling genomen. Nadat de bezwaarschriftprocedure is afgerond, zal ik u nader informeren.</text:p>
      <text:p text:style-name="ondertekening">De  staatssecretaris van Volksgezondheid, Welzijn en Sport,</text:p>
      <text:p text:style-name="ondertekening.end">M. L. L. E.  Veldhuijzen van Zanten-Hylln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