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1D05120
               </text:p></draw:text-box></draw:frame>LIJST VAN VRAGEN – EVALUATIE VAN HET VETERANENBELEID</text:h>
      <text:p text:style-name="alineagroep">
                     <text:span text:style-name="cur">1</text:span>
                     
                  </text:p>
      <text:p text:style-name="alineagroep.end">
                     <text:span text:style-name="cur">In het notaoverleg Veteranenzorg van 5 juli 2010 (</text:span>
                     
                        <text:span text:style-name="cur">30139, nr. 77</text:span>
                        
                     <text:span text:style-name="cur">) beloofde uw voorganger vóór Prinsjesdag een brief te sturen over welke methode er zal worden gebruikt voor evaluaties van
                        het veteranenbeleid. In de brief van 14 december wordt echter geen methode omschreven. Kunt u uiteenzetten welke methode u
                        gaat gebruiken om het veteranenbeleid te evalueren?</text:span>
                     
                  </text:p>
      <text:p text:style-name="alineagroep">
                     <text:span text:style-name="cur">2</text:span>
                     
                  </text:p>
      <text:p text:style-name="alineagroep.end">
                     <text:span text:style-name="cur">Welke primaire (beleids)doelstellingen vormen de uitgangspunten van de evaluatie van het veteranenbeleid?</text:span>
                     
                  </text:p>
      <text:p text:style-name="alineagroep">
                     <text:span text:style-name="cur">3</text:span>
                     
                  </text:p>
      <text:p text:style-name="alineagroep.end">
                     <text:span text:style-name="cur">Hoe zijn de huidige beleidsdoelstellingen tot stand gekomen? Welke actoren hebben daar een rol in gespeeld en kunt u van deze
                        verschillende actoren een inschatting maken van hun invloed op het beleid?</text:span>
                     
                  </text:p>
      <text:p text:style-name="alineagroep">
                     <text:span text:style-name="cur">4</text:span>
                     
                  </text:p>
      <text:p text:style-name="alineagroep.end">
                     <text:span text:style-name="cur">Vindt u de rol van de Tweede Kamer in de totstandkoming van het beleid voldoende? Zo nee, welke toekomstige rol ziet u specifiek
                        voor de Tweede Kamer in de totstandkoming van beleidsdoelstellingen in de Veteranennota?</text:span>
                     
                  </text:p>
      <text:p text:style-name="alineagroep">
                     <text:span text:style-name="cur">5</text:span>
                     
                  </text:p>
      <text:p text:style-name="alineagroep.end">
                     <text:span text:style-name="cur">Hoe zal de structuur van de volgende veteranennota eruit zien? Op welke punten is deze structuur aangepast? Op welke wijze
                        zal de verantwoording veranderen?</text:span>
                     
                  </text:p>
      <text:p text:style-name="alineagroep">
                     <text:span text:style-name="cur">6</text:span>
                     
                  </text:p>
      <text:p text:style-name="alineagroep.end">
                     <text:span text:style-name="cur">Welke mogelijkheden voor methodisch meedenken van de Kamer over de evaluatiemethode van het veteranenbeleid worden concreet
                        gecreëerd?</text:span>
                     
                  </text:p>
      <text:p text:style-name="alineagroep">
                     <text:span text:style-name="cur">7</text:span>
                     
                  </text:p>
      <text:p text:style-name="alineagroep.end">
                     <text:span text:style-name="cur">Op welke wijze worden de uitgangspunten en voorstellen van het rapport Gersons (d.d. 1 juni 2005) betrokken bij de evaluatie
                        van het veteranenbeleid?</text:span>
                     
                  </text:p>
      <text:p text:style-name="alineagroep">
                     <text:span text:style-name="cur">8</text:span>
                     
                  </text:p>
      <text:p text:style-name="alineagroep.end">
                     <text:span text:style-name="cur">Op welke wijze worden de bevindingen en conclusies uit het proefschrift van mw. Natasja Rietveld, «De gewetensvolle veteraan,
                        schuld en schaamtebeleving bij veteranen» betrokken bij de evaluatie van het veteranenbeleid?</text:span>
                     
                  </text:p>
      <text:p text:style-name="alineagroep">
                     <text:span text:style-name="cur">9</text:span>
                     
                  </text:p>
      <text:p text:style-name="alineagroep.end">
                     <text:span text:style-name="cur">Op welke wijze wordt de verkenning «Zorg rondom uitzendingen» van de Algemene Rekenkamer (2008) meegenomen bij de evaluatie?
                        Wat is de rol van de Algemene Rekenkamer bij de evaluatie?</text:span>
                     
                  </text:p>
      <text:p text:style-name="alineagroep">
                     <text:span text:style-name="cur">10</text:span>
                     
                  </text:p>
      <text:p text:style-name="alineagroep.end">
                     <text:span text:style-name="cur">Wat is precies de rol van de Inspecteur-Generaal der Krijgsmacht bij de evaluatie? Hoe wordt de IGK betrokken bij deze evaluatie?</text:span>
                     
                  </text:p>
      <text:p text:style-name="alineagroep">
                     <text:span text:style-name="cur">11</text:span>
                     
                  </text:p>
      <text:p text:style-name="alineagroep.end">
                     <text:span text:style-name="cur">Wat is precies de rol van de Inspectie Militaire Gezondheidszorg (IMG) bij de evaluatie? Hoe worden de uitkomsten van de jaarverslagen
                        van de IMG bij de evaluatie betrokken?</text:span>
                     
                  </text:p>
      <text:p text:style-name="alineagroep">
                     <text:span text:style-name="cur">12</text:span>
                     
                  </text:p>
      <text:p text:style-name="alineagroep.end">
                     <text:span text:style-name="cur">Wat is precies de rol van de Inspectie voor de Gezondheidszorg (IGZ) bij de evaluatie? Hoe wordt de IGZ betrokken bij deze
                        evaluatie?</text:span>
                     
                  </text:p>
      <text:p text:style-name="alineagroep">
                     <text:span text:style-name="cur">13</text:span>
                     
                  </text:p>
      <text:p text:style-name="alineagroep.end">
                     <text:span text:style-name="cur">Wat is de rol van de militaire vakbonden bij de evaluatie? Hoe worden de bonden betrokken bij de evaluatie?</text:span>
                     
                  </text:p>
      <text:p text:style-name="alineagroep">
                     <text:span text:style-name="cur">14</text:span>
                     
                  </text:p>
      <text:p text:style-name="alineagroep.end">
                     <text:span text:style-name="cur">Op welke wijze worden de protocollen ten aanzien van lichamelijk onverklaarbare chronische klachten en post traumatische stress
                        stoornissen betrokken bij de evaluatie van het veteranenbeleid?</text:span>
                     
                  </text:p>
      <text:p text:style-name="alineagroep">
                     <text:span text:style-name="cur">15</text:span>
                     
                  </text:p>
      <text:p text:style-name="alineagroep.end">
                     <text:span text:style-name="cur">Op welke wijze wordt het Militair Invaliditeitpensioen en de werking hiervan ook geëvalueerd in de evaluatie van het veteranenbeleid?</text:span>
                     
                  </text:p>
      <text:p text:style-name="alineagroep">
                     <text:span text:style-name="cur">16</text:span>
                     
                  </text:p>
      <text:p text:style-name="alineagroep.end">
                     <text:span text:style-name="cur">Op welke wijze wordt het Veteraneninstituut betrokken bij de evaluatie van het veteranenbeleid?</text:span>
                     
                  </text:p>
      <text:p text:style-name="alineagroep">
                     <text:span text:style-name="cur">17</text:span>
                     
                  </text:p>
      <text:p text:style-name="alineagroep.end">
                     <text:span text:style-name="cur">Op welke wijze wordt Stichting de Basis betrokken bij de evaluatie van het veteranenbeleid?</text:span>
                     
                  </text:p>
      <text:p text:style-name="alineagroep">
                     <text:span text:style-name="cur">18</text:span>
                     
                  </text:p>
      <text:p text:style-name="alineagroep.end">
                     <text:span text:style-name="cur">Op welke wijze worden geestelijk verzorgers betrokken bij de evaluatie van het veteranenbeleid?</text:span>
                     
                  </text:p>
      <text:p text:style-name="alineagroep">
                     <text:span text:style-name="cur">19</text:span>
                     
                  </text:p>
      <text:p text:style-name="alineagroep.end">
                     <text:span text:style-name="cur">Welke thuisfrontorganisaties worden betrokken bij de evaluatie van het veteranenbeleid? En op welke wijze zal dit gebeuren?</text:span>
                     
                  </text:p>
      <text:p text:style-name="alineagroep">
                     <text:span text:style-name="cur">20</text:span>
                     
                  </text:p>
      <text:p text:style-name="alineagroep.end">
                     <text:span text:style-name="cur">Op welke wijze wordt het proces van dienstverlaten in relatie tot het binden van de veteranen van de jonge generatie geëvalueerd?</text:span>
                     
                  </text:p>
      <text:p text:style-name="alineagroep">
                     <text:span text:style-name="cur">21</text:span>
                     
                  </text:p>
      <text:p text:style-name="alineagroep.end">
                     <text:span text:style-name="cur">Op welke wijze wordt de zorg voor het thuisfront geëvalueerd? Wordt de wijze waarop het thuisfront wordt geïnformeerd over
                        de mogelijke gevolgen van de uitzending voor hun relatie geëvalueerd? Wordt ook geëvalueerd hoe deze informatievoorziening
                        kan worden verbeterd?</text:span>
                     
                  </text:p>
      <text:p text:style-name="alineagroep">
                     <text:span text:style-name="cur">22</text:span>
                     
                  </text:p>
      <text:p text:style-name="alineagroep.end">
                     <text:span text:style-name="cur">Welke termijn (jaren) wordt geëvalueerd? Vindt er een nulmeting plaats? Zo ja, welk jaar staat centraal in de nulmeting? Waarom
                        is er gekozen voor dit jaar en op welke wijze wordt de nulmeting uitgevoerd?</text:span>
                     
                  </text:p>
      <text:p text:style-name="alineagroep">
                     <text:span text:style-name="cur">23</text:span>
                     
                  </text:p>
      <text:p text:style-name="alineagroep.end">
                     <text:span text:style-name="cur">Welke vervolgacties worden er genomen ten aanzien van de uitvoering van het bemiddelingsresultaat van de Nationale Ombudsman
                        (Kamerstuk </text:span>
                     
                        <text:span text:style-name="cur">30 139, nr. 74</text:span>
                        
                     <text:span text:style-name="cur">)? Waarom laat besluitvorming op zich wachten en op welke termijn zal deze tot stand komen?</text:span>
                     
                  </text:p>
      <text:p text:style-name="alineagroep">
                     <text:span text:style-name="cur">24</text:span>
                     
                  </text:p>
      <text:p text:style-name="alineagroep.end">
                     <text:span text:style-name="cur">Op welke wijze worden veteranen die dienden in Nederlands-Indië betrokken bij de evaluatie van het veteranenbeleid?</text:span>
                     
                  </text:p>
      <text:p text:style-name="alineagroep">
                     <text:span text:style-name="cur">25</text:span>
                     
                  </text:p>
      <text:p text:style-name="alineagroep.end">
                     <text:span text:style-name="cur">Op welke wijze wordt het Integraal Zorgconcept Defensie betrokken bij de evaluatie van het veteranenbeleid?</text:span>
                     
                  </text:p>
      <text:p text:style-name="alineagroep">
                     <text:span text:style-name="cur">26</text:span>
                     
                  </text:p>
      <text:p text:style-name="alineagroep.end">
                     <text:span text:style-name="cur">Op welke wijze worden de inloophuizen betrokken bij de evaluatie van het veteranenbeleid?</text:span>
                     
                  </text:p>
      <text:p text:style-name="alineagroep">
                     <text:span text:style-name="cur">27</text:span>
                     
                  </text:p>
      <text:p text:style-name="alineagroep.end">
                     <text:span text:style-name="cur">Op welke wijze worden veteranen die dienden in Nieuw-Guinea betrokken bij de evaluatie van het veteranenbeleid?</text:span>
                     
                  </text:p>
      <text:p text:style-name="alineagroep">
                     <text:span text:style-name="cur">28</text:span>
                     
                  </text:p>
      <text:p text:style-name="alineagroep.end">
                     <text:span text:style-name="cur">Op welke wijze worden veteranen die dienden in Korea betrokken bij de evaluatie van het veteranenbeleid?</text:span>
                     
                  </text:p>
      <text:p text:style-name="alineagroep">
                     <text:span text:style-name="cur">29</text:span>
                     
                  </text:p>
      <text:p text:style-name="alineagroep.end">
                     <text:span text:style-name="cur">Hoeveel zogenaamd «jonge» veteranen worden betrokken bij de evaluatie van het veteranenbeleid? Hoeveel zogenaamd «oude» veteranen
                        worden betrokken bij deze evaluatie? Hoe verhouden deze aantallen zich tot elkaar (percentages)?</text:span>
                     
                  </text:p>
      <text:p text:style-name="alineagroep">
                     <text:span text:style-name="cur">30</text:span>
                     
                  </text:p>
      <text:p text:style-name="alineagroep.end">
                     <text:span text:style-name="cur">Op welke wijze wordt het Zorgloket Militaire Oorlogs- en Dienstslachtoffers betrokken bij de evaluatie van het veteranenbeleid?</text:span>
                     
                  </text:p>
      <text:p text:style-name="alineagroep">
                     <text:span text:style-name="cur">31</text:span>
                     
                  </text:p>
      <text:p text:style-name="alineagroep.end">
                     <text:span text:style-name="cur">Op welke wijze wordt de Bond van Nederlandse Militaire Oorlogs- en Dienstslachtoffers (BNMO) betrokken bij de evaluatie van
                        het veteranenbeleid?</text:span>
                     
                  </text:p>
      <text:p text:style-name="alineagroep">
                     <text:span text:style-name="cur">32</text:span>
                     
                  </text:p>
      <text:p text:style-name="alineagroep.end">
                     <text:span text:style-name="cur">Op welke wijze zijn de casemanagers en zorgcoördinatoren betrokken bij de evaluatie van het veteranenbeleid?</text:span>
                     
                  </text:p>
      <text:p text:style-name="alineagroep">
                     <text:span text:style-name="cur">33</text:span>
                     
                  </text:p>
      <text:p text:style-name="alineagroep.end">
                     <text:span text:style-name="cur">Op welke wijze wordt het tehuis Bronbeek betrokken bij de evaluatie van het veteranenbeleid?</text:span>
                     
                  </text:p>
      <text:p text:style-name="alineagroep">
                     <text:span text:style-name="cur">34</text:span>
                     
                  </text:p>
      <text:p text:style-name="alineagroep.end">
                     <text:span text:style-name="cur">Welke gegevens worden opgenomen in de evaluatie van het veteranenbeleid? Wordt bijvoorbeeld ook geëvalueerd waar in de geestelijke
                        hulpverlening er op korte termijn capaciteitstekorten kunnen worden verwacht in verband met het aflopen van de missie in Afghanistan?</text:span>
                     
                  </text:p>
      <text:p text:style-name="alineagroep">
                     <text:span text:style-name="cur">35</text:span>
                     
                  </text:p>
      <text:p text:style-name="alineagroep.end">
                     <text:span text:style-name="cur">Op welke wijze worden de bevindingen en conclusies uit het proefschrift van mw. dr. Michaela Schok, «Meaning as a mission.
                        Making sense of war and peacekeeping» (oktober 2009) betrokken bij de evaluatie van het veteranenbeleid?</text:span>
                     
                  </text:p>
      <text:p text:style-name="alineagroep">
                     <text:span text:style-name="cur">36</text:span>
                     
                  </text:p>
      <text:p text:style-name="alineagroep.end">
                     <text:span text:style-name="cur">Op welke wijze worden de bevindingen en conclusies van het promotieonderzoek van dhr. dr. Arthur Rademaker, «Personality and
                        Adaptation to Military Trauma', betrokken bij de evaluatie van het veteranenbeleid?</text:span>
                     
                  </text:p>
      <text:p text:style-name="alineagroep">
                     <text:span text:style-name="cur">37</text:span>
                     
                  </text:p>
      <text:p text:style-name="alineagroep.end">
                     <text:span text:style-name="cur">Wordt de samenwerking en de wijze van samenwerking tussen het Veteraneninstituut/Centraal Aanmeldingspunt en het Zorgloket
                        MOD meegenomen in de evaluatie van het veteranenbeleid? Zo ja, op welke wijze wordt er geëvalueerd? Zo nee, waarom niet?</text:span>
                     
                  </text:p>
      <text:p text:style-name="alineagroep">
                     <text:span text:style-name="cur">38</text:span>
                     
                  </text:p>
      <text:p text:style-name="alineagroep.end">
                     <text:span text:style-name="cur">Welke van de organisaties die zijn verbonden aan het Veteranen Platform worden betrokken bij de evaluatie van het veteranenbeleid?
                        Op welke wijze zal dit gebeuren?</text:span>
                     
                  </text:p>
      <text:p text:style-name="alineagroep">
                     <text:span text:style-name="cur">39</text:span>
                     
                  </text:p>
      <text:p text:style-name="alineagroep.end">
                     <text:span text:style-name="cur">Is de onafhankelijke deskundige die de evaluatie van het veteranenbeleid zal ondersteunen een individu of een organisatie?
                        Om welk individu of wat voor organisatie gaat het? Waarom wordt de desbetreffende persoon/instelling niet bij naam genoemd?</text:span>
                     
                  </text:p>
      <text:p text:style-name="alineagroep">
                     <text:span text:style-name="cur">40</text:span>
                     
                  </text:p>
      <text:p text:style-name="alineagroep.end">
                     <text:span text:style-name="cur">Op welke wijze ondersteunt de onafhankelijke deskundige de evaluatie van het veteranenbeleid? Betreft het hier inhuur van
                        een externe deskundige? Zo ja, welke kosten zijn hieraan verbonden?</text:span>
                     
                  </text:p>
      <text:p text:style-name="alineagroep">
                     <text:span text:style-name="cur">41</text:span>
                     
                  </text:p>
      <text:p text:style-name="alineagroep.end">
                     <text:span text:style-name="cur">Op welke wijze wordt de samenwerking door verschillende organisaties en instellingen bij het verlenen van zorg en toekenning
                        van aanspraken geëvalueerd? Om welke organisaties en instellingen gaat het in dit geval?</text:span>
                     
                  </text:p>
      <text:p text:style-name="alineagroep">
                     <text:span text:style-name="cur">42</text:span>
                     
                  </text:p>
      <text:p text:style-name="alineagroep.end">
                     <text:span text:style-name="cur">Wanneer wordt de evaluatie voorgelegd aan de Raad voor civiel-militaire Zorg en Onderzoek (RZO)? Wordt het rapport van de
                        RZO toegevoegd aan de evaluatie van het veteranenbeleid?</text:span>
                     
                  </text:p>
      <text:p text:style-name="alineagroep">
                     <text:span text:style-name="cur">43</text:span>
                     
                  </text:p>
      <text:p text:style-name="alineagroep.end">
                     <text:span text:style-name="cur">Het convenant van het Landelijk Zorgsysteem Veteranen (LZV) is nog niet ondertekend. Dit convenant moet leiden tot betere
                        afbakening van de taken en bevoegdheden van het LZV. Wat zijn exact de taken en bevoegdheden van de LZV? Hoe zijn deze taken
                        en bevoegdheden nu afgebakend? Op welke wijze wordt de LZV betrokken bij de evaluatie van het veteranenbeleid?</text:span>
                     
                  </text:p>
      <text:p text:style-name="alineagroep">
                     <text:span text:style-name="cur">44</text:span>
                     
                  </text:p>
      <text:p text:style-name="alineagroep.end">
                     <text:span text:style-name="cur">Op welke wijze wordt de Stichting Jonge Veteranen betrokken bij de evaluatie van het veteranenbeleid?</text:span>
                     
                  </text:p>
      <text:p text:style-name="alineagroep">
                     <text:span text:style-name="cur">45</text:span>
                     
                  </text:p>
      <text:p text:style-name="alineagroep.end">
                     <text:span text:style-name="cur">Op welke wijze wordt de Nederlandse UNIFIL-Vereniging (United Nations Interim Force in Lebanon) betrokken bij de evaluatie
                        van het veteranenbeleid?</text:span>
                     
                  </text:p>
      <text:p text:style-name="alineagroep">
                     <text:span text:style-name="cur">46</text:span>
                     
                  </text:p>
      <text:p text:style-name="alineagroep.end">
                     <text:span text:style-name="cur">Op welke wijze, en over welke periode, wordt de financiering van het veteranenbeleid geëvalueerd?</text:span>
                     
                  </text:p>
      <text:p text:style-name="alineagroep">
                     <text:span text:style-name="cur">47</text:span>
                     
                  </text:p>
      <text:p text:style-name="alineagroep.end">
                     <text:span text:style-name="cur">Op welke wijze wordt in de evaluatie van het veteranenbeleid de Veteranendag geëvalueerd?</text:span>
                     
                  </text:p>
      <text:p text:style-name="alineagroep">
                     <text:span text:style-name="cur">48</text:span>
                     
                  </text:p>
      <text:p text:style-name="alineagroep.end">
                     <text:span text:style-name="cur">Zal tijdens de rondetafelconferentie van februari 2011 ook gesproken worden over de huidige problematiek (naar aanleiding
                        van de evaluatie) en mogelijke oplossingen hiervoor, of betreft het hier alleen een terugblik?</text:span>
                     
                  </text:p>
      <text:p text:style-name="alineagroep">
                     <text:span text:style-name="cur">49</text:span>
                     
                  </text:p>
      <text:p text:style-name="alineagroep.end">
                     <text:span text:style-name="cur">Wanneer zal de regering haar openstaande ereschuld aan veteranen aflossen, zoals zij werd opgeroepen te doen in de motie Albayrak
                        (</text:span>
                     
                        <text:span text:style-name="cur">32 500 X, nr. 50</text:span>
                        
                     <text:span text:style-name="cur">)? Waarom is deze ereschuld nog niet afgelost?</text:sp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