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
               2011D02921
               </text:p></draw:text-box></draw:frame></text:h>
      <text:p text:style-name="algemeen">Aan de Voorzitter van de Tweede Kamer der Staten-Generaal</text:p>
      <text:p text:style-name="algemeen">Den Haag, 21 januari 2011</text:p>
      <text:p text:style-name="alineagroep">Met uw brief van 16 december, kenmerk 2010Z18292/2010D52037 verzocht u mij om mijn reactie op het advies van de Gezondheidsraad getiteld «Waar voor ons geld- Beslissen over publieke
                     investeringen in gezondheidsonderzoek».
                  </text:p>
      <text:p text:style-name="alineagroep.end">Graag zeg ik u toe dat ik u in de loop van april een reactie zal doen toekomen.</text:p>
      <text:p text:style-name="ondertekening">De minister van Volksgezondheid, Welzijn en Sport,</text:p>
      <text:p text:style-name="ondertekening.end">E. I. Schipper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