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0D46162
               </text:p></draw:text-box></draw:frame></text:h>
      <text:p text:style-name="algemeen">Aan de Voorzitter van de Tweede Kamer der Staten-Generaal</text:p>
      <text:p text:style-name="algemeen">Den Haag, 18 november 2010</text:p>
      <text:p text:style-name="algemeen">In de procedurevergadering van 13 oktober jl. heeft de Commissie voor Infrastructuur en Milieu verzocht om een reactie op
                  de brief van rederij EVT van 25 augustus 2010 aan de minister van Verkeer en Waterstaat. In deze brief beklaagt rederij EVT
                  zich over de tegenwerking die zij zegt te ondervinden bij het opzetten van een veerdienst naar Terschelling en Vlieland. Bij
                  deze brief zijn enkele interne e-mails van mijn medewerkers gevoegd. 
               </text:p>
      <text:p text:style-name="algemeen">Ik wil vooropstellen dat ik het ernstig betreur dat er interne e-mails van mijn medewerkers in bezit zijn gekomen van rederij
                  EVT. Ik wil daarnaast aangeven dat voor zover valt na te gaan, deze brief van EVT pas op 4 november j.l. door het ministerie
                  van Infrastructuur en Milieu is ontvangen. In eerste instantie heb ik van de Commissie voor Infrastructuur en Milieu van bedoelde
                  brief moeten vernemen. 
               </text:p>
      <text:p text:style-name="alineagroep">Er is bij EVT een beeld van tegenwerking vanuit I&amp;M ontstaan. Ik betreur dat dit beeld is ontstaan, maar ik herken mij hier
                     niet in. Ik wil daarover het volgende zeggen.
                  </text:p>
      <text:p text:style-name="alineagroep">De uitvoering van de veerdiensten naar de Waddeneilanden en het gebruik van de aanleginrichtingen en haventerreinen wordt
                     gekenmerkt door een complex speelveld van veel belanghebbenden.
                  </text:p>
      <text:p text:style-name="alineagroep.end">Het belang van het Rijk in deze is gedurende het hele jaar een continue en betrouwbare veerdienst te garanderen voor de eilandbewoners
                     en hun bezoekers. Daartoe is enkele jaren geleden een openbare-dienstcontract gesloten met rederij Doeksen en de gemeente
                     Terschelling. Om deze openbare-dienst goed uit te kunnen voeren heeft de dienstregeling van rederij Doeksen voorrang bij het
                     gebruik van de rijksaanleginrichtingen. Zo wordt de verbinding gegarandeerd. 
                  </text:p>
      <text:p text:style-name="alineagroep">Buiten de tijden dat de openbare-dienst gebruikmaakt van de rijksaanleginrichtingen, staan deze open voor (mede)gebruik door
                     derden zoals rederij EVT. De ruimte voor medegebruik is door bovenstaande beperkt. Het openbare-dienstcontract dat ik met
                     de gemeente Terschelling en rederij Doeksen heb gesloten vormt het kader voor de afweging die ik maak over verzoeken van derden
                     om gebruik te maken van de rijksaanleginrichtingen.
                  </text:p>
      <text:p text:style-name="alineagroep.end">Ik maak daarin de afweging tussen het algemene belang van de continuïteit van de verbinding en de individuele belangen van
                     derden, die ook gebruik willen maken van de aanleginrichtingen. Dat spanningsveld is voelbaar in de mails. Als contractpartner
                     van het openbare-dienstcontract respecteer ik het contract dat ik heb gesloten met rederij Doeksen en de gemeente Terschelling.
                     Aan de andere kant zoek ik wel naar mogelijkheden om ruimte voor medegebruik te bieden. Dat die discussie intern gevoerd wordt,
                     blijkt uit de e-mails. 
                  </text:p>
      <text:p text:style-name="algemeen">De commissie heeft mij ook gevraagd in te gaan op het feit dat interne e-mails van mijn ambtenaren in het bezit zijn gekomen
                  van de Eigen Veerdienst Terschelling en of ik bereid ben een intern onderzoek in te stellen naar deze kwestie. Bij de eerste
                  aanwijzing dat hiervan sprake zou kunnen zijn, is er direct een intern onderzoek gestart binnen mijn organisatie. Dat onderzoek
                  loopt nog steeds. In het belang van het onderzoek kan ik daarover geen inhoudelijke mededelingen doen. Ik kan u verzekeren
                  dat deze kwestie uiterst serieus wordt behandeld binnen mijn departement. 
               </text:p>
      <text:p text:style-name="ondertekening">De Minister van Infrastructuur en Milieu,</text:p>
      <text:p text:style-name="ondertekening.end">M. H. Schultz van Haegen-Maas Geesteranu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