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0D41584
               </text:p></draw:text-box></draw:frame>VERSLAG HOUDENDE EEN LIJST VAN VRAGEN – BEGROTING VROM 2011</text:h>
      <text:p text:style-name="alineagroep">
                     <text:span text:style-name="cur">1</text:span>
                     
                  </text:p>
      <text:p text:style-name="alineagroep.end">
                     <text:span text:style-name="cur">Wat is het effect op het Nationaal Samenwerkingsprogramma Luchtkwaliteit van het niet-doorgaan van de kilometerheffing? Op
                        welke wijze wordt dit tekort in doelrealisatie gecompenseerd?</text:span>
                     
                  </text:p>
      <text:p text:style-name="alineagroep">
                     <text:span text:style-name="cur">2</text:span>
                     
                  </text:p>
      <text:p text:style-name="alineagroep.end">
                     <text:span text:style-name="cur">Wanneer komt de tweede tranche van de AMvB Ruimte?</text:span>
                     
                  </text:p>
      <text:p text:style-name="alineagroep">
                     <text:span text:style-name="cur">3</text:span>
                     
                  </text:p>
      <text:p text:style-name="alineagroep.end">
                     <text:span text:style-name="cur">Er zijn tegen de afspraken in geen reserveringen gemaakt voor het ontmantelen van de kerncentrale Dodewaard. Op welke wijze
                        gaat u deze ontmanteling organiseren?</text:span>
                     
                  </text:p>
      <text:p text:style-name="alineagroep">
                     <text:span text:style-name="cur">4</text:span>
                     
                  </text:p>
      <text:p text:style-name="alineagroep.end">
                     <text:span text:style-name="cur">Ingenieursbureau Tauw wijst erop dat het mogelijk is een omgevingsvergunning af te geven zonder dat de natuureffecten zijn
                        bezien. U legt de verantwoordelijkheid om hierop te letten bij de provincie. Soms is echter het Rijk bevoegd gezag inzake
                        de Natuurbeschermingswet. Op welke wijze gaat u ervoor zorgen dat WABO-vergunningen door gemeenten niet worden afgegeven zonder
                        de noodzakelijke natuureffectbeoordeling?</text:span>
                     
                  </text:p>
      <text:p text:style-name="alineagroep">
                     <text:span text:style-name="cur">5</text:span>
                     
                  </text:p>
      <text:p text:style-name="alineagroep.end">
                     <text:span text:style-name="cur">Hoe wordt de «winst» van de Programmatische Aanpak Stikstof verdeeld tussen industrie, verkeer en landbouw?</text:span>
                     
                  </text:p>
      <text:p text:style-name="alineagroep">
                     <text:span text:style-name="cur">6</text:span>
                     
                  </text:p>
      <text:p text:style-name="alineagroep.end">
                     <text:span text:style-name="cur">Wat vindt u van een afgifteplicht van alle ICT-afval aan erkende inzamelsystemen van producenten en leveranciers? Op welke
                        wijze wordt hiermee omgegaan bij de herschikking van de AEEA-richtlijn (afgedankte elektrische en elektronische apparatuur)?</text:span>
                     
                  </text:p>
      <text:p text:style-name="alineagroep">
                     <text:span text:style-name="cur">7</text:span>
                     
                  </text:p>
      <text:p text:style-name="alineagroep.end">
                     <text:span text:style-name="cur">Welke budgettaire middelen bij welke overheden zijn in de jaren 2011–2015 beschikbaar voor verbetering van de luchtkwaliteit?
                        Waar zijn deze middelen terug te vinden in de begroting?</text:span>
                     
                  </text:p>
      <text:p text:style-name="alineagroep">
                     <text:span text:style-name="cur">8</text:span>
                     
                  </text:p>
      <text:p text:style-name="alineagroep.end">
                     <text:span text:style-name="cur">Wat zijn de gevolgen van de enorme daling van het budget voor luchtkwaliteit op artikel 3 naar € 4,3 miljoen vanaf 2012 voor
                        de ambities ten aanzien van luchtkwaliteit?</text:span>
                     
                  </text:p>
      <text:p text:style-name="alineagroep">
                     <text:span text:style-name="cur">9</text:span>
                     
                  </text:p>
      <text:p text:style-name="alineagroep.end">
                     <text:span text:style-name="cur">Waar in de begroting staat de financiële verantwoording van de interne problematiek, zoals die in de internetbijlage bij de
                        Miljoenennota staat weergegeven? Kunt u oorzaak, aard en oplossingsrichting van de «interne problematiek» uiteenzetten? Welke
                        middelen worden voor dekking van de «interne problematiek» ingezet? Voor welk deel betreft dit een kasschuif en voor welk
                        deel komen de middelen niet meer terug op de gekorte begrotingspost?</text:span>
                     
                  </text:p>
      <text:p text:style-name="alineagroep">
                     <text:span text:style-name="cur">10</text:span>
                     
                  </text:p>
      <text:p text:style-name="alineagroep.end">
                     <text:span text:style-name="cur">De adviesaanvraag voor de overheveling van welstandstoezicht naar het domein van ruimtelijke ordening zou in 2011 aan de Raad
                        van State gestuurd worden. Onder welk ministerie gaat welstandstoezicht vallen?</text:span>
                     
                  </text:p>
      <text:p text:style-name="alineagroep">
                     <text:span text:style-name="cur">11</text:span>
                     
                  </text:p>
      <text:p text:style-name="alineagroep.end">
                     <text:span text:style-name="cur">Wordt de AMvB Ruimte, welke uiterlijk 2011 in werking zal treden, aangepast ten aanzien van de landschappelijke gebieden zoals
                        de Rijksbufferzones, de Nationale Landschappen en de Ecologische Hoofdstructuur? Kunt u uw antwoord toelichten?</text:span>
                     
                  </text:p>
      <text:p text:style-name="alineagroep">
                     <text:span text:style-name="cur">12</text:span>
                     
                  </text:p>
      <text:p text:style-name="alineagroep.end">
                     <text:span text:style-name="cur">In de begroting 2011 zijn onorthodoxe maatregelen aangekondigd om alternatief gebruik van leegstaande kantoren te bevorderen.
                        Houden deze voorstellen stand? Zo nee, waarom niet?</text:span>
                     
                  </text:p>
      <text:p text:style-name="alineagroep">
                     <text:span text:style-name="cur">13</text:span>
                     
                  </text:p>
      <text:p text:style-name="alineagroep.end">
                     <text:span text:style-name="cur">In het persbericht over de begroting 2011 is sprake van een onderzoek door VROM naar belastingmaatregelen om leegstand van
                        vastgoed te bestrijden. Wordt dit onderzoek gecontinueerd? Zo nee, waarom niet?</text:span>
                     
                  </text:p>
      <text:p text:style-name="alineagroep">
                     <text:span text:style-name="cur">14</text:span>
                     
                  </text:p>
      <text:p text:style-name="alineagroep.end">
                     <text:span text:style-name="cur">Onder welk ministerie gaan de onderwerpen op het gebied van ruimtelijke ordening een plek krijgen, onder Infrastructuur en
                        Milieu of onder Economische zaken, Landbouw en Innovatie? Waarom is hiervoor gekozen?</text:span>
                     
                  </text:p>
      <text:p text:style-name="alineagroep">
                     <text:span text:style-name="cur">15</text:span>
                     
                  </text:p>
      <text:p text:style-name="alineagroep.end">
                     <text:span text:style-name="cur">Op welke wijze gaat u er zorg voor dragen dat ruimtelijke ordening de aandacht krijgt die het, uit belang van de ruimtelijke
                        indeling van Nederland, verdient, te meer daar de begroting spreekt over het vereiste van een «heldere toedeling van verantwoordelijkheden
                        en bevoegdheden aan alle betrokken overheden»?</text:span>
                     
                  </text:p>
      <text:p text:style-name="alineagroep">
                     <text:span text:style-name="cur">16</text:span>
                     
                  </text:p>
      <text:p text:style-name="alineagroep.end">
                     <text:span text:style-name="cur">Bent u bereid de beleidsartikelen zoals 2.2 artikel 1 in de begroting van 2011 te herschrijven, nu ruimtelijke ordening als
                        beleidsterrein niet binnen een naam van een ministerie ligt verankerd en onduidelijk is welke onderdelen van het oude beleid
                        opgaan in welk ministerie?</text:span>
                     
                  </text:p>
      <text:p text:style-name="alineagroep">
                     <text:span text:style-name="cur">17</text:span>
                     
                  </text:p>
      <text:p text:style-name="alineagroep.end">
                     <text:span text:style-name="cur">Hoe verhoudt de voorgestelde decentralisering van het Waddenfonds waarbij de verdeling van het Waddenfonds aan de provincies
                        wordt voorbehouden en het formele akkoord door VROM zal worden gegeven, zich tot de conclusies uit het rapport «Tel je Knopen»?</text:span>
                     
                  </text:p>
      <text:p text:style-name="alineagroep">
                     <text:span text:style-name="cur">18</text:span>
                     
                  </text:p>
      <text:p text:style-name="alineagroep.end">
                     <text:span text:style-name="cur">Kunt u nader specificeren wie de coördinerend bewindspersoon voor de Wadden zal zijn voor 2011?</text:span>
                     
                  </text:p>
      <text:p text:style-name="alineagroep">
                     <text:span text:style-name="cur">19</text:span>
                     
                  </text:p>
      <text:p text:style-name="alineagroep.end">
                     <text:span text:style-name="cur">Kunt u voor alle door het ministerie van VROM uitgevoerde subsidieregelingen een overzicht geven van de benodigde uitvoeringskosten,
                        in de vorm van een overzicht, met per regeling het aantal benodigde fte per 100 000 euro uitgekeerde subsidie?</text:span>
                     
                  </text:p>
      <text:p text:style-name="alineagroep">
                     <text:span text:style-name="cur">20</text:span>
                     
                  </text:p>
      <text:p text:style-name="alineagroep.end">
                     <text:span text:style-name="cur">Hoe verhouden de rijksbetrokkenheid bij het opstellen van de gebiedsagenda's en de Rijksbetrokkenheid bij het MIRT zich tot
                        elkaar? Wordt voor komende periode integraal beleid voorzien?</text:span>
                     
                  </text:p>
      <text:p text:style-name="alineagroep">
                     <text:span text:style-name="cur">21</text:span>
                     
                  </text:p>
      <text:p text:style-name="alineagroep.end">
                     <text:span text:style-name="cur">In Emmen wordt een Greenport voorzien. In welke mate wordt de aanwijzing van Greenports vraaggestuurd?</text:span>
                     
                  </text:p>
      <text:p text:style-name="alineagroep">
                     <text:span text:style-name="cur">22</text:span>
                     
                  </text:p>
      <text:p text:style-name="alineagroep.end">
                     <text:span text:style-name="cur">Kunt u uiteenzetten welke bewindspersoon vanaf 2011 de coördinerend minister zal zijn voor de Greenports?</text:span>
                     
                  </text:p>
      <text:p text:style-name="alineagroep">
                     <text:span text:style-name="cur">23</text:span>
                     
                  </text:p>
      <text:p text:style-name="alineagroep.end">
                     <text:span text:style-name="cur">Worden met de voornemens in de begroting en de afspraken in het coalitieakkoord de non-ETS doelen gehaald? Zo nee, welke aanvullende
                        maatregelen neemt u?</text:span>
                     
                  </text:p>
      <text:p text:style-name="alineagroep">
                     <text:span text:style-name="cur">24</text:span>
                     
                  </text:p>
      <text:p text:style-name="alineagroep.end">
                     <text:span text:style-name="cur">Klopt het dat de emissies van «bunker fuels» (scheepvaart en luchtvaart) onder geen enkel plafond vallen en niet worden meegerekend
                        in de nationale uitstoot? Welke acties onderneemt u op dit punt met het oog op de klimaatconferentie in Cancún?</text:span>
                     
                  </text:p>
      <text:p text:style-name="alineagroep">
                     <text:span text:style-name="cur">25</text:span>
                     
                  </text:p>
      <text:p text:style-name="alineagroep.end">
                     <text:span text:style-name="cur">Is de laatste tender van de SMOM-regeling in 2010, zoals gepland, uitgeschreven? Zo nee, waarom niet?</text:span>
                     
                  </text:p>
      <text:p text:style-name="alineagroep.end">
                     <text:span text:style-name="cur">26</text:span>
                     
                  </text:p>
      <text:list text:style-name="list-style-1">
        <text:list-item text:start-value="1">
          <text:p text:style-name="list.start">
                           <text:span text:style-name="cur">Hoeveel vergunningen om in aanmerking te komen voor het verlaagde tarief van de afvalstoffenbelasting zijn inmiddels verstrekt
                              en voor welk deel van het voor 2010 gebudgetteerde bedrag van twintig miljoen euro is dit?</text:span>
                           
                        </text:p>
        </text:list-item>
        <text:list-item text:start-value="2">
          <text:p text:style-name="list.cont">
                           <text:span text:style-name="cur">Voor hoeveel oude stortplaatsen zijn nog niet geheel behandelde vergunningaanvragen ingediend? Zijn deze nog niet behandeld
                              omdat het budget reeds is uitgeput?</text:span>
                           
                        </text:p>
        </text:list-item>
        <text:list-item text:start-value="3">
          <text:p text:style-name="list.end">
                           <text:span text:style-name="cur">In het geval dat het budget nog niet wordt overschreden: geeft de hoeveelheid verzoeken om informatie u aanleiding te vermoeden
                              dat nog zoveel aanvragen volgen dat het budget uitgeput zal worden?</text:span>
                           
                        </text:p>
        </text:list-item>
      </text:list>
      <text:p text:style-name="alineagroep">
                     <text:span text:style-name="cur">27</text:span>
                     
                  </text:p>
      <text:p text:style-name="alineagroep.end">
                     <text:span text:style-name="cur">Hoe gaat u waarborgen dat, met het samenvoegen van de ministeries van Verkeer en Waterstaat en VROM, er voldoende checks en
                        balances blijven ten aanzien van de leefomgevings- en milieukwaliteit binnen het nieuwe ministerie?</text:span>
                     
                  </text:p>
      <text:p text:style-name="alineagroep.end">
                     <text:span text:style-name="cur">28</text:span>
                     
                  </text:p>
      <text:list text:style-name="list-style-2">
        <text:list-item text:start-value="1">
          <text:p text:style-name="list.start">
                           <text:span text:style-name="cur">Wat betekent het afschaffen van de SMOM-subsidies voor het behoud van voldoende counterveiling power?</text:span>
                           
                        </text:p>
        </text:list-item>
        <text:list-item text:start-value="2">
          <text:p text:style-name="list.cont">
                           <text:span text:style-name="cur">Deelt u de mening dat uw ministerie ook zelf veel belang heeft bij de inbreng van milieuorganisaties in allerlei overleggremia
                              om te komen tot betere beleidsvoorstellen?</text:span>
                           
                        </text:p>
        </text:list-item>
        <text:list-item text:start-value="3">
          <text:p text:style-name="list.cont">
                           <text:span text:style-name="cur">Is er onderzoek gedaan naar de maatschappelijke kosten en baten van organisaties met een SMOM-subsidie?</text:span>
                           
                        </text:p>
        </text:list-item>
        <text:list-item text:start-value="4">
          <text:p text:style-name="list.cont">
                           <text:span text:style-name="cur">Bent u bereid indien de baten hoger zijn dan de kosten de SMOM-subsidie (eventueel in aangepaste vorm) voort te zetten?</text:span>
                           
                        </text:p>
        </text:list-item>
        <text:list-item text:start-value="5">
          <text:p text:style-name="list.end">
                           <text:span text:style-name="cur">Is het wel haalbaar om de SMOM-subsidie gelijk in 2011 te beëindigen aangezien er vaak sprake is van langer lopende projecten?</text:span>
                           
                        </text:p>
        </text:list-item>
      </text:list>
      <text:p text:style-name="alineagroep">
                     <text:span text:style-name="cur">29</text:span>
                     
                  </text:p>
      <text:p text:style-name="alineagroep.end">
                     <text:span text:style-name="cur">Wat betekent de passage in het regeerakkoord over het meer overlaten van de ruimtelijke ordening aan provincies en gemeenten
                        voor de beleidsdoelstellingen en operationele doelstellingen, inclusief de opgenomen streefwaarden voor 2011, in de beleidsartikelen
                        1, 2, 9 en 10?</text:span>
                     
                  </text:p>
      <text:p text:style-name="alineagroep">
                     <text:span text:style-name="cur">30</text:span>
                     
                  </text:p>
      <text:p text:style-name="alineagroep.end">
                     <text:span text:style-name="cur">Is het waar dat het overhevelen van de vergunningverlening voor kerncentrales in strijd is met het IAEA-verdrag? Zo ja, hoe
                        verhoudt zich dat tot «afspraak is afspraak»? Zo nee, kunt u dit toelichten?</text:span>
                     
                  </text:p>
      <text:p text:style-name="alineagroep">
                     <text:span text:style-name="cur">31</text:span>
                     
                  </text:p>
      <text:p text:style-name="alineagroep.end">
                     <text:span text:style-name="cur">Hoe verhouden de gereserveerde bedragen voor CCS (carbon capture and storage) zich tot de beschikbare gelden voor duurzame
                        energie?</text:span>
                     
                  </text:p>
      <text:p text:style-name="alineagroep">
                     <text:span text:style-name="cur">32</text:span>
                     
                  </text:p>
      <text:p text:style-name="alineagroep.end">
                     <text:span text:style-name="cur">Bent u van mening dat het zwaarder belasten van milieuvervuilende activiteiten en stoffen en een lichtere belasting van duurzame
                        activiteiten en stoffen, een positieve bijdrage kan leveren aan het milieu en dat het halen van de gestelde doelen binnen
                        bereik zou brengen? Zo ja, welke conclusies verbindt u hier aan voor uw beleid?</text:span>
                     
                  </text:p>
      <text:p text:style-name="alineagroep">
                     <text:span text:style-name="cur">33</text:span>
                     
                  </text:p>
      <text:p text:style-name="alineagroep.end">
                     <text:span text:style-name="cur">Voor 2011 stond de beleidsdoorlichting «behouden en ontwikkelen van de ruimtelijke kwaliteit» op de rol. Gaat deze beleidsdoorlichting
                        doorgang vinden?</text:span>
                     
                  </text:p>
      <text:p text:style-name="alineagroep">
                     <text:span text:style-name="cur">34</text:span>
                     
                  </text:p>
      <text:p text:style-name="alineagroep.end">
                     <text:span text:style-name="cur">Onder welk ministerie gaan zaken als bedrijventerreinen, kantorenontwikkeling en recreatie vallen?</text:span>
                     
                  </text:p>
      <text:p text:style-name="alineagroep">
                     <text:span text:style-name="cur">35</text:span>
                     
                  </text:p>
      <text:p text:style-name="alineagroep.end">
                     <text:span text:style-name="cur">Voor welke taken zijn er in 2010 en 2011 minder personele en financiële middelen beschikbaar als gevolg van de herschikking
                        ten behoeve van de wettelijke taak voor het beoordelen van vergunningaanvragen voor nieuwe kerncentrales?</text:span>
                     
                  </text:p>
      <text:p text:style-name="alineagroep">
                     <text:span text:style-name="cur">36</text:span>
                     
                  </text:p>
      <text:p text:style-name="alineagroep.end">
                     <text:span text:style-name="cur">Kunt u nader toelichten hoeveel minder roetfilters er als gevolg van de verminderde uitgaven door de crisis worden uitgegeven?
                        Heeft dit negatieve consequenties voor de luchtkwaliteit?</text:span>
                     
                  </text:p>
      <text:p text:style-name="alineagroep">
                     <text:span text:style-name="cur">37</text:span>
                     
                  </text:p>
      <text:p text:style-name="alineagroep.end">
                     <text:span text:style-name="cur">Kunt u toelichten wat de praktische consequenties zijn van de verlaging van het onderzoeks- en uitvoeringsbudget in de jaren
                        2012 tot 2015? Welke onderzoeken en taken worden geschrapt?</text:span>
                     
                  </text:p>
      <text:p text:style-name="alineagroep">
                     <text:span text:style-name="cur">38</text:span>
                     
                  </text:p>
      <text:p text:style-name="alineagroep.end">
                     <text:span text:style-name="cur">Zijn er juridisch bindende afspraken gemaakt over besteding van de middelen ten behoeve van externe veiligheid door de provincies
                        aan deze activiteiten?</text:span>
                     
                  </text:p>
      <text:p text:style-name="alineagroep">
                     <text:span text:style-name="cur">39</text:span>
                     
                  </text:p>
      <text:p text:style-name="alineagroep.end">
                     <text:span text:style-name="cur">Wie krijgt de verantwoordelijkheid om de nationale kaders voor de ruimtelijke beslissingen van provincies en gemeentes te
                        ontwikkelen en vervolgens ondersteuning te bieden?</text:span>
                     
                  </text:p>
      <text:p text:style-name="alineagroep">
                     <text:span text:style-name="cur">40</text:span>
                     
                  </text:p>
      <text:p text:style-name="alineagroep.end">
                     <text:span text:style-name="cur">Op welke wijze wordt er onder de huidige Wabo regeling rekening gehouden met de in artikelen 8 tot en met 18 bepaalde verboden
                        uit de Flora- en faunawet? Is deze toetsing een indieningsvereiste?</text:span>
                     
                  </text:p>
      <text:p text:style-name="alineagroep">
                     <text:span text:style-name="cur">41</text:span>
                     
                  </text:p>
      <text:p text:style-name="alineagroep.end">
                     <text:span text:style-name="cur">Op welke wijze worden ondernemers door bevoegd gezag voorgelicht over het al dan niet uitvoeren van een natuurtoets voor hun
                        omgevingsvergunning onder de Wabo?</text:span>
                     
                  </text:p>
      <text:p text:style-name="alineagroep">
                     <text:span text:style-name="cur">42</text:span>
                     
                  </text:p>
      <text:p text:style-name="alineagroep.end">
                     <text:span text:style-name="cur">Op welke wijze toetst het bevoegd gezag bij de vergunningsaanvraag in het kader van de Wabo of een natuurtoets noodzakelijk
                        is en dus alsnog uitgevoerd moet worden?</text:span>
                     
                  </text:p>
      <text:p text:style-name="alineagroep">
                     <text:span text:style-name="cur">43</text:span>
                     
                  </text:p>
      <text:p text:style-name="alineagroep.end">
                     <text:span text:style-name="cur">Kan inzichtelijk worden gemaakt welk deel van het budget van het Programma Ruimtelijke Instrumentarium ontwikkelen en beheren
                        ingezet wordt voor de punten vermeld onder «Onderzoek en communicatie»?</text:span>
                     
                  </text:p>
      <text:p text:style-name="alineagroep">
                     <text:span text:style-name="cur">44</text:span>
                     
                  </text:p>
      <text:p text:style-name="alineagroep.end">
                     <text:span text:style-name="cur">Het Planbureau voor de Leefomgeving (PBL) rapporteert tweejaarlijks over de ruimtelijke ontwikkeling en de beleving door de
                        burger van deze ontwikkelingen. Onlangs verscheen de Balans voor de Leefomgeving, met daarin conclusies en aanbevelingen.
                        In hoeverre zijn deze bevindingen verwerkt in deze begroting?</text:span>
                     
                  </text:p>
      <text:p text:style-name="alineagroep">
                     <text:span text:style-name="cur">45</text:span>
                     
                  </text:p>
      <text:p text:style-name="alineagroep.end">
                     <text:span text:style-name="cur">Wat heeft het CanonRO-project (Canon van de ruimtelijke ordening) gekost en wat heeft het opgeleverd?</text:span>
                     
                  </text:p>
      <text:p text:style-name="alineagroep">
                     <text:span text:style-name="cur">46</text:span>
                     
                  </text:p>
      <text:p text:style-name="alineagroep.end">
                     <text:span text:style-name="cur">Wat wordt verstaan onder «ontwerpend onderzoek ten behoeve van de ruimtelijke visievorming» en welke activiteiten zijn daarmee
                        gemoeid?</text:span>
                     
                  </text:p>
      <text:p text:style-name="alineagroep">
                     <text:span text:style-name="cur">47</text:span>
                     
                  </text:p>
      <text:p text:style-name="alineagroep.end">
                     <text:span text:style-name="cur">Kunt u uiteenzetten of de indicator «doorlooptijd voor bestemmingsplanprocedures» de gemiddelde doorlooptijd beslaat, of het
                        wettelijke minimum? In het eerste geval, kunt u uiteenzetten wat de gemiddelde doorlooptijd in de snelste 10% van de gevallen
                        (best practice) is?</text:span>
                     
                  </text:p>
      <text:p text:style-name="alineagroep">
                     <text:span text:style-name="cur">48</text:span>
                     
                  </text:p>
      <text:p text:style-name="alineagroep.end">
                     <text:span text:style-name="cur">In 2010 is een midterm review uitgevoerd van het nationaal ruimtelijk beleid. In 2011 wordt bezien of dit resulteert in een
                        nieuw op te stellen beleidsnota. Het regeerakkoord gaat uit van een verschuiving van taken op het gebied van ruimtelijke ordening
                        naar gemeenten en provincies, conform de sturingsfilosofie van de Nota Ruimte. In hoeverre is een nieuwe nota dan gewenst
                        en op basis van welke criteria wordt de afweging gemaakt of een nieuwe nota noodzakelijk is?</text:span>
                     
                  </text:p>
      <text:p text:style-name="alineagroep">
                     <text:span text:style-name="cur">49</text:span>
                     
                  </text:p>
      <text:p text:style-name="alineagroep.end">
                     <text:span text:style-name="cur">Blijft de Toekomstagenda Ruimte van kracht? Kunt u uw antwoord toelichten?</text:span>
                     
                  </text:p>
      <text:p text:style-name="alineagroep">
                     <text:span text:style-name="cur">50</text:span>
                     
                  </text:p>
      <text:p text:style-name="alineagroep.end">
                     <text:span text:style-name="cur">Hoe wordt de bezinning op het stelsel van het omgevingsrecht in 2011 vormgegeven? Wat is de beoogde output?</text:span>
                     
                  </text:p>
      <text:p text:style-name="alineagroep">
                     <text:span text:style-name="cur">51</text:span>
                     
                  </text:p>
      <text:p text:style-name="alineagroep.end">
                     <text:span text:style-name="cur">Wordt er vastgehouden aan de uitvoering van de Olympische hoofdstructuur? Zo ja, welke kosten zijn hieraan verbonden en waar
                        is dit in de begroting opgenomen?</text:span>
                     
                  </text:p>
      <text:p text:style-name="alineagroep">
                     <text:span text:style-name="cur">52</text:span>
                     
                  </text:p>
      <text:p text:style-name="alineagroep.end">
                     <text:span text:style-name="cur">De eerste ex-durante evaluatie van de nieuwe Wet ruimtelijke ordening (Wro) leerde dat met name de gemeentelijke bestemmingsplannen
                        nog onvoldoende sturend zijn ten aanzien van toekomstige ontwikkelingen. Op welke wijze wordt aan deze tekortkoming gewerkt?</text:span>
                     
                  </text:p>
      <text:p text:style-name="alineagroep">
                     <text:span text:style-name="cur">53</text:span>
                     
                  </text:p>
      <text:p text:style-name="alineagroep.end">
                     <text:span text:style-name="cur">Welke uitgangspunten gaan bij ruimtelijke ordening prevaleren?</text:span>
                     
                  </text:p>
      <text:p text:style-name="alineagroep">
                     <text:span text:style-name="cur">54</text:span>
                     
                  </text:p>
      <text:p text:style-name="alineagroep.end">
                     <text:span text:style-name="cur">De Wro gaat uit van het feit dat bemoeienis met een andere overheid alleen mogelijk is indien de noodzaak vanuit het eigen
                        ruimtelijke belang kan worden aangetoond. In het nieuwe regeerakkoord wordt uitgegaan van meer bevoegdheden overlaten aan
                        provincies en gemeenten. Op welke wijze worden zaken als Nationale Landschappen, bufferzones en Ecologische Hoofdstructuren
                        in de nieuwe situatie geborgd?</text:span>
                     
                  </text:p>
      <text:p text:style-name="alineagroep">
                     <text:span text:style-name="cur">55</text:span>
                     
                  </text:p>
      <text:p text:style-name="alineagroep.end">
                     <text:span text:style-name="cur">Kunt u uiteenzetten hoe kan worden bepaald of de score op de indicator «Tevredenheid over het landschap» causaal verband houdt
                        met het gevoerde beleid ten opzichte van ruimtelijke ordening?</text:span>
                     
                  </text:p>
      <text:p text:style-name="alineagroep">
                     <text:span text:style-name="cur">56</text:span>
                     
                  </text:p>
      <text:p text:style-name="alineagroep.end">
                     <text:span text:style-name="cur">Worden de effectindicatoren onder tabel 2.1 gehandhaafd of aangepast?</text:span>
                     
                  </text:p>
      <text:p text:style-name="alineagroep">
                     <text:span text:style-name="cur">57</text:span>
                     
                  </text:p>
      <text:p text:style-name="alineagroep.end">
                     <text:span text:style-name="cur">Waarom is de streefwaarde voor 2020 ten aanzien van het bundelingspercentage van de glastuinbouw gelijk aan dat voor 2011?</text:span>
                     
                  </text:p>
      <text:p text:style-name="alineagroep">
                     <text:span text:style-name="cur">58</text:span>
                     
                  </text:p>
      <text:p text:style-name="alineagroep.end">
                     <text:span text:style-name="cur">Waarom is de streefwaarde voor 2020 ten aanzien van bebouwing in het landelijk gebied gelijk aan dat voor 2011?</text:span>
                     
                  </text:p>
      <text:p text:style-name="alineagroep">
                     <text:span text:style-name="cur">59</text:span>
                     
                  </text:p>
      <text:p text:style-name="alineagroep.end">
                     <text:span text:style-name="cur">Waarom is de trend ten aanzien van de mogelijkheden om te wandelen en fietsen binnen vijf kilometer van de woning een afname?
                        Kunt u voor de jaren 2008 tot en met 2010 een overzicht geven van welke gemeenten niet langer voldoen aan deze eis, ten opzichte
                        van daarvoor?</text:span>
                     
                  </text:p>
      <text:p text:style-name="alineagroep">
                     <text:span text:style-name="cur">60</text:span>
                     
                  </text:p>
      <text:p text:style-name="alineagroep.end">
                     <text:span text:style-name="cur">Waarom is de trend ten aanzien van de beschikbaarheid van openbaar groen een afname? Kunt u voor de jaren 2008 tot en met
                        2010 een overzicht geven van welke gemeenten niet langer voldoen aan deze eis, ten opzichte van de periode daarvoor?</text:span>
                     
                  </text:p>
      <text:p text:style-name="alineagroep.end">
                     <text:span text:style-name="cur">61</text:span>
                     
                  </text:p>
      <text:list text:style-name="list-style-3">
        <text:list-item text:start-value="1">
          <text:p text:style-name="list.start">
                           <text:span text:style-name="cur">Hoeveel gemeenten voldoen inmiddels aan de doelen voor recreatievoorzieningen rond de stad gezien de in 2008 geconstateerde
                              afname van het aantal gemeenten dat voldoet?</text:span>
                           
                        </text:p>
        </text:list-item>
        <text:list-item text:start-value="2">
          <text:p text:style-name="list.cont">
                           <text:span text:style-name="cur">Wat betekent het afschaffen van «Recreatie om de Stad» (RodS) voor het behalen van deze doelen?</text:span>
                           
                        </text:p>
        </text:list-item>
        <text:list-item text:start-value="3">
          <text:p text:style-name="list.end">
                           <text:span text:style-name="cur">Wat is uw concrete doelstelling voor 2020 en welke maatregelen neemt u zodat dit doel gehaald zal worden?</text:span>
                           
                        </text:p>
        </text:list-item>
      </text:list>
      <text:p text:style-name="alineagroep">
                     <text:span text:style-name="cur">62</text:span>
                     
                  </text:p>
      <text:p text:style-name="alineagroep.end">
                     <text:span text:style-name="cur">Zijn er gegevens bekend over de ontwikkeling van de energieprestatie in de nieuwbouw ten opzichte van het referentiejaar 2007?</text:span>
                     
                  </text:p>
      <text:p text:style-name="alineagroep">
                     <text:span text:style-name="cur">63</text:span>
                     
                  </text:p>
      <text:p text:style-name="alineagroep.end">
                     <text:span text:style-name="cur">Hoe groot is het aandeel woningen dat binnen het bereik van een station of frequent stad- en streekvervoer ligt aan het eind
                        van deze kabinetsperiode gegeven de voorgestelde bezuinigingen op de Brede Doeluitkering verkeer en vervoer?</text:span>
                     
                  </text:p>
      <text:p text:style-name="alineagroep">
                     <text:span text:style-name="cur">64</text:span>
                     
                  </text:p>
      <text:p text:style-name="alineagroep.end">
                     <text:span text:style-name="cur">In 2010 heeft er geen tender van het Waddenfonds plaatsgevonden. In de Wet op het Waddenfonds wordt uitgegaan van een jaarlijkse
                        tender. Waarom wordt deze tender niet ingehaald in 2011?</text:span>
                     
                  </text:p>
      <text:p text:style-name="alineagroep">
                     <text:span text:style-name="cur">65</text:span>
                     
                  </text:p>
      <text:p text:style-name="alineagroep.end">
                     <text:span text:style-name="cur">Waarom gaat het budget voor Mooi Nederland naar nul in 2013? Wat betekent dit voor het realiseren van de doelstellingen van
                        dit beleid?</text:span>
                     
                  </text:p>
      <text:p text:style-name="alineagroep">
                     <text:span text:style-name="cur">66</text:span>
                     
                  </text:p>
      <text:p text:style-name="alineagroep.end">
                     <text:span text:style-name="cur">Klopt de grafiek 2.1 op pagina 26 en de toelichting onder punt 1daarbij? Kunt u de grafiek en de toelichting daar onder nader
                        toelichten?</text:span>
                     
                  </text:p>
      <text:p text:style-name="alineagroep">
                     <text:span text:style-name="cur">67</text:span>
                     
                  </text:p>
      <text:p text:style-name="alineagroep.end">
                     <text:span text:style-name="cur">Hoe verhouden zich de juridische verplichtingen uit grafiek 2.1 onder punt 1 zich tot de uitspraak bij punt 18 op pagina 6
                        van het regeerakkoord, waarin wordt gesteld dat «gronden van Staatsbosbeheer worden verkocht en RodS worden afgeschaft»?</text:span>
                     
                  </text:p>
      <text:p text:style-name="alineagroep">
                     <text:span text:style-name="cur">68</text:span>
                     
                  </text:p>
      <text:p text:style-name="alineagroep.end">
                     <text:span text:style-name="cur">Het Innovatieprogramma «Mooi Nederland» was één van de prioriteiten van de vorige minister van VROM. In hoeverre wordt dit
                        beleid onverkort voortgezet door de nieuwe minister van Infrastructuur en Milieu?</text:span>
                     
                  </text:p>
      <text:p text:style-name="alineagroep">
                     <text:span text:style-name="cur">69</text:span>
                     
                  </text:p>
      <text:p text:style-name="alineagroep.end">
                     <text:span text:style-name="cur">Aan welke belangrijke prestaties voor 2011 met betrekking tot Mooi Nederland wordt onverkort vastgehouden? Kunt u dit toelichten?</text:span>
                     
                  </text:p>
      <text:p text:style-name="alineagroep">
                     <text:span text:style-name="cur">70</text:span>
                     
                  </text:p>
      <text:p text:style-name="alineagroep.end">
                     <text:span text:style-name="cur">Op welke wijze wil het kabinet een samenhangend ruimtelijk beleid voeren?</text:span>
                     
                  </text:p>
      <text:p text:style-name="alineagroep">
                     <text:span text:style-name="cur">71</text:span>
                     
                  </text:p>
      <text:p text:style-name="alineagroep.end">
                     <text:span text:style-name="cur">Hoe verhoudt zich de uitlating over het afschaffen van RodS tot tabel 2.3 prestatie-indicatoren die stelt dat 1 708 hectare
                        extra zal worden aangekocht als recreatievoorziening rond de steden?</text:span>
                     
                  </text:p>
      <text:p text:style-name="alineagroep">
                     <text:span text:style-name="cur">72</text:span>
                     
                  </text:p>
      <text:p text:style-name="alineagroep.end">
                     <text:span text:style-name="cur">Hoe verhoudt zich de gewenste toename van dagrecreatieve functies in bufferzones tot de nieuwe regeringsplannen? Kunt u uw
                        antwoord uitgebreid toelichten?</text:span>
                     
                  </text:p>
      <text:p text:style-name="alineagroep">
                     <text:span text:style-name="cur">73</text:span>
                     
                  </text:p>
      <text:p text:style-name="alineagroep.end">
                     <text:span text:style-name="cur">Wat blijft er over van de integrale gebiedsontwikkeling en een duurzame ruimtelijke inrichting van Nederland, nu VROM als
                        eigen ministerie ophoudt te bestaan?</text:span>
                     
                  </text:p>
      <text:p text:style-name="alineagroep">
                     <text:span text:style-name="cur">74</text:span>
                     
                  </text:p>
      <text:p text:style-name="alineagroep.end">
                     <text:span text:style-name="cur">Kunnen integrale ruimtelijke projecten van nationale betekenis in het vervolg worden gefinancierd uit het Infrafonds? Zo nee,
                        op welke wijze kunnen dergelijke projecten wel worden gefinancierd?</text:span>
                     
                  </text:p>
      <text:p text:style-name="alineagroep">
                     <text:span text:style-name="cur">75</text:span>
                     
                  </text:p>
      <text:p text:style-name="alineagroep.end">
                     <text:span text:style-name="cur">Het Programma Nota Ruimtebudget wordt ingezet ter uitvoering van 23 integrale gebiedsprojecten van nationaal belang. In de
                        tekst van de begroting wordt gesuggereerd dat het nationale belang bestaat uit de onderdelen achter de dubbele punt: integrale
                        aanpak met aandacht voor zuinig ruimtegebruik, betere ruimtelijke kwaliteit en klimaatbestendigheid. Kunt u uitleggen waarom
                        het economische belang van deze projecten niet als nationaal belang wordt meegewogen?</text:span>
                     
                  </text:p>
      <text:p text:style-name="alineagroep">
                     <text:span text:style-name="cur">76</text:span>
                     
                  </text:p>
      <text:p text:style-name="alineagroep.end">
                     <text:span text:style-name="cur">Kunt u uiteenzetten waarom «stimuleren van de architectonische kwaliteit met betrekking tot het interdepartementale architectuurbeleid»
                        een taak van de overheid is? Waarom komt dergelijke kwaliteit niet zonder inmenging van de overheid tot stand? Kunt u uiteenzetten
                        hoe te meten valt in welke mate de uitreiking van de rijksprijs voor inspirerend opdrachtgeverschap, de «Gouden Piramide',
                        direct bijdraagt aan de architectonische kwaliteit?</text:span>
                     
                  </text:p>
      <text:p text:style-name="alineagroep">
                     <text:span text:style-name="cur">77</text:span>
                     
                  </text:p>
      <text:p text:style-name="alineagroep.end">
                     <text:span text:style-name="cur">Hoe lopen de op pagina 23 beschreven sporen en kunnen ze elkaar ook tegenwerken?</text:span>
                     
                  </text:p>
      <text:p text:style-name="alineagroep">
                     <text:span text:style-name="cur">78</text:span>
                     
                  </text:p>
      <text:p text:style-name="alineagroep.end">
                     <text:span text:style-name="cur">Met de inzet van welke middelen worden de doelstellingen met betrekking tot CO<text:span text:style-name="subscript">2</text:span>-reductie, duurzame energie en energiebesparing in 2020 gehaald?</text:span>
                     
                  </text:p>
      <text:p text:style-name="alineagroep">
                     <text:span text:style-name="cur">79</text:span>
                     
                  </text:p>
      <text:p text:style-name="alineagroep.end">
                     <text:span text:style-name="cur">Is het noodzakelijk om Joint Implementation (JI) en het Clean Development Mechanism (CDM) in te zetten of kan met binnenlands
                        beleid de Kyoto-doelstelling ook worden gehaald?</text:span>
                     
                  </text:p>
      <text:p text:style-name="alineagroep">
                     <text:span text:style-name="cur">80</text:span>
                     
                  </text:p>
      <text:p text:style-name="alineagroep.end">
                     <text:span text:style-name="cur">Kunt u uiteenzetten of Nederland de overeengekomen internationale klimaatdoelen voor zowel de korte als de lange termijn zal
                        halen met de in het coalitieakkoord voorgenomen maatregelen en kunt u dit onderbouwen?</text:span>
                     
                  </text:p>
      <text:p text:style-name="alineagroep">
                     <text:span text:style-name="cur">81</text:span>
                     
                  </text:p>
      <text:p text:style-name="alineagroep.end">
                     <text:span text:style-name="cur">Welke gevolgen heeft de opheffing van het Fonds Economische Structuurversterking (FES) op de financiering van de verbetering
                        van luchtkwaliteit?</text:span>
                     
                  </text:p>
      <text:p text:style-name="alineagroep">
                     <text:span text:style-name="cur">82</text:span>
                     
                  </text:p>
      <text:p text:style-name="alineagroep.end">
                     <text:span text:style-name="cur">Kunt u uiteenzetten of de regeling gericht op teruggaaf van kerkgebouwen ook beschikbaar is en benut wordt door gebouwen van
                        andere godsdiensten, zoals moskeeën en synagogen?</text:span>
                     
                  </text:p>
      <text:p text:style-name="alineagroep">
                     <text:span text:style-name="cur">83</text:span>
                     
                  </text:p>
      <text:p text:style-name="alineagroep.end">
                     <text:span text:style-name="cur">Kunt u uiteenzetten hoeveel verschillende aanvragers gebruik hebben gemaakt van de VAMIL en MIA-maatregelen (Willekeurige
                        afschrijvingen Milieu-investeringen, VAMIL en Milieu-investeringsaftrek, MIA) in 2010, en welke verwachting er hiervoor bestaat
                        in 2011?</text:span>
                     
                  </text:p>
      <text:p text:style-name="alineagroep">
                     <text:span text:style-name="cur">84</text:span>
                     
                  </text:p>
      <text:p text:style-name="alineagroep.end">
                     <text:span text:style-name="cur">Waarom nemen de uitgave in het kader van het verbeteren van de luchtkwaliteit na 2011 zo drastisch af? Hoe verhoudt dit zich
                        tot de realisatie van de beleidsdoelstellingen?</text:span>
                     
                  </text:p>
      <text:p text:style-name="alineagroep">
                     <text:span text:style-name="cur">85</text:span>
                     
                  </text:p>
      <text:p text:style-name="alineagroep.end">
                     <text:span text:style-name="cur">Op welke wijze wil het kabinet klimaatbeleid vormgeven, hoeveel budget is daarvoor beschikbaar en op welke wijze wordt dit
                        besteed?</text:span>
                     
                  </text:p>
      <text:p text:style-name="alineagroep">
                     <text:span text:style-name="cur">86</text:span>
                     
                  </text:p>
      <text:p text:style-name="alineagroep.end">
                     <text:span text:style-name="cur">Kunt u toelichten:</text:span>
                     
                  </text:p>
      <text:list text:style-name="list-style-4">
        <text:list-item text:start-value="1">
          <text:p text:style-name="list.start">
                           <text:span text:style-name="cur">Welke budgettaire middelen bij welke overheden in de jaren 2011–2015 beschikbaar zijn voor verbetering van de luchtkwaliteit?</text:span>
                           
                        </text:p>
        </text:list-item>
        <text:list-item text:start-value="2">
          <text:p text:style-name="list.cont">
                           <text:span text:style-name="cur">Op welke begrotingen (bijv. VROM, Verkeer en Waterstaat, Fonds Economische Structuurversterking, Gemeentefonds) deze middelen
                              geboekt zijn en/of via welke budgettaire kanalen deze middelen lopen?</text:span>
                           
                        </text:p>
        </text:list-item>
        <text:list-item text:start-value="3">
          <text:p text:style-name="list.cont">
                           <text:span text:style-name="cur">Aan welke programma’s of projecten deze middelen worden uitgegeven?</text:span>
                           
                        </text:p>
        </text:list-item>
        <text:list-item text:start-value="4">
          <text:p text:style-name="list.cont">
                           <text:span text:style-name="cur">Wat de gevolgen zijn van de enorme daling van het budget voor luchtkwaliteit op artikel 3 naar € 4,3 miljoen vanaf 2012 voor
                              de ambities t.a.v. luchtkwaliteit?</text:span>
                           
                        </text:p>
        </text:list-item>
        <text:list-item text:start-value="5">
          <text:p text:style-name="list.cont">
                           <text:span text:style-name="cur">Welke gevolgen de samenvoeging van de ministeries van VROM en Verkeer en Waterstaat en de opheffing van het Fonds Economische
                              Structuurversterking heeft op de financiering van de verbetering van luchtkwaliteit?</text:span>
                           
                        </text:p>
        </text:list-item>
        <text:list-item text:start-value="6">
          <text:p text:style-name="list.end">
                           <text:span text:style-name="cur">Op welke wijze worden de NSL-doelen gehaald nu de maatregelen die samenhangen met de kilometerheffing niet worden ingevoerd?
                              Welke aanvullende maatregelen neemt u?</text:span>
                           
                        </text:p>
        </text:list-item>
      </text:list>
      <text:p text:style-name="alineagroep">
                     <text:span text:style-name="cur">87</text:span>
                     
                  </text:p>
      <text:p text:style-name="alineagroep.end">
                     <text:span text:style-name="cur">Op welke wijze wil het kabinet de luchtkwaliteit verberen, hoeveel geld is hiervoor beschikbaar, en op welke wijze zal dit
                        worden besteed? Welk effect zal het verhogen van de maximumsnelheid hebben op de luchtkwaliteit?</text:span>
                     
                  </text:p>
      <text:p text:style-name="alineagroep">
                     <text:span text:style-name="cur">88</text:span>
                     
                  </text:p>
      <text:p text:style-name="alineagroep.end">
                     <text:span text:style-name="cur">Wat is de inzet van het kabinet inzake het herstel van de ozonlaag? Op welke wijze gaat hieraan vormgegeven worden?</text:span>
                     
                  </text:p>
      <text:p text:style-name="alineagroep">
                     <text:span text:style-name="cur">89</text:span>
                     
                  </text:p>
      <text:p text:style-name="alineagroep.end">
                     <text:span text:style-name="cur">Worden de klimaatakkoorden met gemeentes en provincies nog steeds uitgevoerd? Wat heeft dit reeds gekost en welke resultaten
                        zijn er reeds behaald?</text:span>
                     
                  </text:p>
      <text:p text:style-name="alineagroep">
                     <text:span text:style-name="cur">90</text:span>
                     
                  </text:p>
      <text:p text:style-name="alineagroep.end">
                     <text:span text:style-name="cur">Op welke wijze wordt de reductie van overige broeikasgassen in gang gezet?</text:span>
                     
                  </text:p>
      <text:p text:style-name="alineagroep">
                     <text:span text:style-name="cur">91</text:span>
                     
                  </text:p>
      <text:p text:style-name="alineagroep.end">
                     <text:span text:style-name="cur">Wat gebeurt er om internationaal geconstateerde fraude met CDM tegen te gaan?</text:span>
                     
                  </text:p>
      <text:p text:style-name="alineagroep">
                     <text:span text:style-name="cur">92</text:span>
                     
                  </text:p>
      <text:p text:style-name="alineagroep.end">
                     <text:span text:style-name="cur">Kunt u uiteenzetten hoeveel energie Nederland naar verwachting bespaart als gevolg van het verbod op 45W gloeilampen respectievelijk
                        het volledige verbod op heldere gloeilampen per 2012?</text:span>
                     
                  </text:p>
      <text:p text:style-name="alineagroep">
                     <text:span text:style-name="cur">93</text:span>
                     
                  </text:p>
      <text:p text:style-name="alineagroep.end">
                     <text:span text:style-name="cur">Hoeveel geld is er beschikbaar voor CCS, wat is de planning omtrent CCS van dit kabinet, en welke voorwaarden worden hieraan
                        gekoppeld?</text:span>
                     
                  </text:p>
      <text:p text:style-name="alineagroep">
                     <text:span text:style-name="cur">94</text:span>
                     
                  </text:p>
      <text:p text:style-name="alineagroep.end">
                     <text:span text:style-name="cur">Hoe verhoudt de overheidsbijdrage aan CCS zich tot het principe «de vervuiler betaalt»? Vindt u het wenselijk dat de belastingbetaler
                        indirect mee moet betalen aan de bouw van nieuwe, vervuilende en overbodige kolencentrales?</text:span>
                     
                  </text:p>
      <text:p text:style-name="alineagroep">
                     <text:span text:style-name="cur">95</text:span>
                     
                  </text:p>
      <text:p text:style-name="alineagroep.end">
                     <text:span text:style-name="cur">Op welke wijze wordt er bij de verhoging van de maximale snelheid rekening gehouden met de gevolgen voor de luchtkwaliteit
                        en de verbeterdoelstelling daarvan?</text:span>
                     
                  </text:p>
      <text:p text:style-name="alineagroep">
                     <text:span text:style-name="cur">96</text:span>
                     
                  </text:p>
      <text:p text:style-name="alineagroep.end">
                     <text:span text:style-name="cur">Wanneer komt u met een voorstel om de indirecte verschuiving van landgebruik voor de productie van biobrandstoffen mee te
                        nemen in de duurzaamheidsbeoordeling van biobrandstoffen, en kunt u inzicht geven in de mogelijke uitwerking hiervan?</text:span>
                     
                  </text:p>
      <text:p text:style-name="alineagroep">
                     <text:span text:style-name="cur">97</text:span>
                     
                  </text:p>
      <text:p text:style-name="alineagroep.end">
                     <text:span text:style-name="cur">Kunt u uiteenzetten of en zo ja, hoe het advies van het PBL op pagina 77 van de Balans voor de Leefomgeving, om het NSL robuuster
                        te maken voor eventuele tegenvallers, is meegenomen in de voor 2011 omschreven maatregelen? Zijn er bijvoorbeeld extra maatregelen
                        voorzien voor de sterk belaste locaties? Zijn er al stappen ondernomen om op lokaal niveau aanvullende maatregelen te nemen?</text:span>
                     
                  </text:p>
      <text:p text:style-name="alineagroep">
                     <text:span text:style-name="cur">98</text:span>
                     
                  </text:p>
      <text:p text:style-name="alineagroep.end">
                     <text:span text:style-name="cur">Wanneer wordt de NSL-monitoringsrapportage, voorzien van een kabinetsstandpunt, aan de Kamer gezonden?</text:span>
                     
                  </text:p>
      <text:p text:style-name="alineagroep">
                     <text:span text:style-name="cur">99</text:span>
                     
                  </text:p>
      <text:p text:style-name="alineagroep.end">
                     <text:span text:style-name="cur">Hoe staat het met de ontwikkeling van een gezondheidsindicator voor luchtkwaliteit, welke middelen zijn hiervoor beschikbaar
                        en hoe ziet het kabinet de rol van de Gezondheidsraad hierbij?</text:span>
                     
                  </text:p>
      <text:p text:style-name="alineagroep">
                     <text:span text:style-name="cur">100</text:span>
                     
                  </text:p>
      <text:p text:style-name="alineagroep.end">
                     <text:span text:style-name="cur">Wanneer wordt de NSL-monitoringsrapportage, voorzien van kabinetsstandpunt, aan de Kamer gezonden? Bent u bereid deze uiterlijk
                        een week voor de begrotingsbehandeling te sturen?</text:span>
                     
                  </text:p>
      <text:p text:style-name="alineagroep">
                     <text:span text:style-name="cur">101</text:span>
                     
                  </text:p>
      <text:p text:style-name="alineagroep.end">
                     <text:span text:style-name="cur">Wanneer is er meer duidelijkheid over een nieuw NEC-plafond (National Emission Ceilings)?</text:span>
                     
                  </text:p>
      <text:p text:style-name="alineagroep">
                     <text:span text:style-name="cur">102</text:span>
                     
                  </text:p>
      <text:p text:style-name="alineagroep.end">
                     <text:span text:style-name="cur">Kunt u uiteenzetten aan welke ordegrootte moet worden gedacht (percentuele afwijking) ten aanzien van de marge van onzekerheid
                        met betrekking tot  de afwijking in de uitstoot van luchtverontreinigende emissies?</text:span>
                     
                  </text:p>
      <text:p text:style-name="alineagroep">
                     <text:span text:style-name="cur">103</text:span>
                     
                  </text:p>
      <text:p text:style-name="alineagroep.end">
                     <text:span text:style-name="cur">Op welke termijn zou de genoemde aanpassing aan de Euro V voertuigen gerealiseerd kunnen worden? Zijn er al ontwikkelingen
                        te melden op dit gebied?</text:span>
                     
                  </text:p>
      <text:p text:style-name="alineagroep">
                     <text:span text:style-name="cur">104</text:span>
                     
                  </text:p>
      <text:p text:style-name="alineagroep.end">
                     <text:span text:style-name="cur">Zijn er naar aanleiding van het stopzetten van Anders Betalen voor Mobiliteit (ABvM) al compenserende maatregelen voor het
                        verbeteren van de luchtkwaliteit voorzien?</text:span>
                     
                  </text:p>
      <text:p text:style-name="alineagroep">
                     <text:span text:style-name="cur">105</text:span>
                     
                  </text:p>
      <text:p text:style-name="alineagroep.end">
                     <text:span text:style-name="cur">Wat is de definitie van het kabinet van duurzame mobiliteit, en hoe zal deze bevorderd worden?</text:span>
                     
                  </text:p>
      <text:p text:style-name="alineagroep">
                     <text:span text:style-name="cur">106</text:span>
                     
                  </text:p>
      <text:p text:style-name="alineagroep.end">
                     <text:span text:style-name="cur">Bent u voornemens om nationale milieunormen voor de industrie aan te scherpen ten behoeve van de kwaliteit van de leefomgeving?
                        Zo ja, op welke wijze en termijn? Zo nee, waarom niet?</text:span>
                     
                  </text:p>
      <text:p text:style-name="alineagroep">
                     <text:span text:style-name="cur">107</text:span>
                     
                  </text:p>
      <text:p text:style-name="alineagroep.end">
                     <text:span text:style-name="cur">Welke financiële prikkels en instrumenten zijn er om milieuvriendelijke productie te stimuleren, hoeveel zijn de totale kosten
                        hiervan en op welke wijze wordt gemonitord in hoeverre hiermee milieuwinst wordt geboekt?</text:span>
                     
                  </text:p>
      <text:p text:style-name="alineagroep">
                     <text:span text:style-name="cur">108</text:span>
                     
                  </text:p>
      <text:p text:style-name="alineagroep.end">
                     <text:span text:style-name="cur">Welke financiële prikkels en instrumenten zijn er die in feite onduurzame productie stimuleren, zoals het gebruik van fossiele
                        energie; hoeveel zijn de totale kosten hiervan en op welke wijze wordt gemonitord welke effecten deze regelingen voor het
                        milieu hebben?</text:span>
                     
                  </text:p>
      <text:p text:style-name="alineagroep">
                     <text:span text:style-name="cur">109</text:span>
                     
                  </text:p>
      <text:p text:style-name="alineagroep.end">
                     <text:span text:style-name="cur">Hoeveel geld is er beschikbaar voor de regeling Groenprojecten, en op welke wijze zal dit geld worden besteed? Wat zijn hierbij
                        de criteria?</text:span>
                     
                  </text:p>
      <text:p text:style-name="alineagroep">
                     <text:span text:style-name="cur">110</text:span>
                     
                  </text:p>
      <text:p text:style-name="alineagroep.end">
                     <text:span text:style-name="cur">Het FES-project in Maastricht Belvedere heeft een versnelling opgelopen, waardoor er 28 miljoen Euro extra is uitgegeven.
                        Welke gevolgen heeft dat voor de komende begrotingen?</text:span>
                     
                  </text:p>
      <text:p text:style-name="alineagroep">
                     <text:span text:style-name="cur">111</text:span>
                     
                  </text:p>
      <text:p text:style-name="alineagroep.end">
                     <text:span text:style-name="cur">Onder 4.1 inzake Duurzaam produceren (artikel 4) wordt aangegeven dat de inzet met name gericht is op bijvoorbeeld het stimuleren
                        en verder ontwikkelen van duurzaam inkopen Kunt u uiteenzetten in hoeverre duurzaam inkopen in de nieuwe regeerperiode onderdeel
                        van beleid blijft?. </text:span>
                     
                  </text:p>
      <text:p text:style-name="alineagroep">
                     <text:span text:style-name="cur">112</text:span>
                     
                  </text:p>
      <text:p text:style-name="alineagroep.end">
                     <text:span text:style-name="cur">Onderschrijft u de algemene beleidsdoelstelling «Het zorgen dat nu en in de toekomst verstandig wordt omgegaan met de aarde
                        en haar natuurlijke hulpbronnen, gericht op een planeetvriendelijke economie»? Zo ja, hoe wilt u dit uitdragen als de milieu-
                        en natuur doelstellingen worden losgelaten? Zo nee, wat betekent dit voor de leefsituatie van toekomstige generaties?</text:span>
                     
                  </text:p>
      <text:p text:style-name="alineagroep">
                     <text:span text:style-name="cur">113</text:span>
                     
                  </text:p>
      <text:p text:style-name="alineagroep.end">
                     <text:span text:style-name="cur">Op welke wijze wordt de bezuiniging op de post «verbeteren van milieukwaliteit van bodem en water» ingevuld? Welke gevolgen
                        zal dit hebben voor het realiseren van de gestelde (Europese) doelen?</text:span>
                     
                  </text:p>
      <text:p text:style-name="alineagroep">
                     <text:span text:style-name="cur">114</text:span>
                     
                  </text:p>
      <text:p text:style-name="alineagroep.end">
                     <text:span text:style-name="cur">Welke plannen bestaan er om de recycling van plastic afval te verbeteren? Kunt u bij het beantwoorden van deze vraag ook ingaan
                        op de knelpunten en mogelijke oplossingen die hiervoor worden gesuggereerd in het artikel «Helft ingezameld afval wordt verbrand»?
                        (Trouw, 26 oktober 2010, online: http://www.trouw.nl/groen/nieuws/article3269027.ece/Helft_ingezameld_plastic__verbrand__.html)</text:span>
                     
                  </text:p>
      <text:p text:style-name="alineagroep">
                     <text:span text:style-name="cur">115</text:span>
                     
                  </text:p>
      <text:p text:style-name="alineagroep.end">
                     <text:span text:style-name="cur">Wat is uw inzet bij de herschikking van de AEEA-richtlijn op het gebied van elektrische- en elektronische afvalstoffen?</text:span>
                     
                  </text:p>
      <text:p text:style-name="alineagroep">
                     <text:span text:style-name="cur">116</text:span>
                     
                  </text:p>
      <text:p text:style-name="alineagroep.end">
                     <text:span text:style-name="cur">Bent u van oordeel dat producentenverantwoordelijkheid een gedeelde verantwoordelijkheid door de gehele keten moet zijn? Zo
                        nee, waarom niet? Zo ja, hoe kan dat worden vormgegeven? Momenteel wordt slechts een derde van alle ICT-afval ingezameld door
                        erkende inzamelsystemen zoals de stichting ICT~Milieu.</text:span>
                     
                  </text:p>
      <text:p text:style-name="alineagroep">
                     <text:span text:style-name="cur">117</text:span>
                     
                  </text:p>
      <text:p text:style-name="alineagroep.end">
                     <text:span text:style-name="cur">Welke resultaten verwacht u van de in de begroting aangekondigde Ministeriële Regeling Scheiden afvalstoffen tijdens bouw-
                        en sloopwerkzaamheden? Op welke wijze wordt invulling gegeven aan meer bronscheiding van afvalstoffen die vrijkomen tijdens
                        bouw- en sloopwerkzaamheden, om zodoende maximaal hergebruik van deze stromen te kunnen waarborgen? Op welke wijze overlegt
                        u hierover met het afvalbedrijfsleven?</text:span>
                     
                  </text:p>
      <text:p text:style-name="alineagroep">
                     <text:span text:style-name="cur">118</text:span>
                     
                  </text:p>
      <text:p text:style-name="alineagroep.end">
                     <text:span text:style-name="cur">Kan meer helderheid over de te verwachten ontwikkelingen in het afvalaanbod bijdragen aan een effectieve capaciteitsplanning
                        voor een zo hoogwaardig mogelijke verwerking van afvalstoffen en het daarmee overzichtelijk houden van kosten voor burger
                        en bedrijfsleven? Kunt u toelichten hoe de inschatting van het ING Economisch Bureau (september 2010), dat het afvalaanbod
                        de komende jaren met circa 10% zal afnemen, zich verhoudt tot zijn eigen inschattingen? Bent u bereid om een schets te geven
                        van de meest recente economische scenario’s voor de komende tien jaar in de bouwsector, de industrie, de huishoudens en andere
                        belangrijke afvalproducerende sectoren, zodat de afvalverwekende industrie de recycling- en verwerkingscapaciteit goed kan
                        plannen, om zo de toekomstige (maatschappelijke) investeringen bij bedrijfsleven en overheid in evenwicht te kunnen laten
                        zijn met het afvalaanbod? In welke zin verschilt dit van de economische scenario’s die aan het vigerende Landelijk Afvalbeheerplan
                        ten grondslag liggen? In hoeverre wijkt het afvalaanbod van de afgelopen jaren af van de scenario’s in het LAP2, waarbij de
                        economische groei tussen 1993 en 2003 is geëxtrapoleerd? Kunt u op basis hiervan komen tot een herijking van het afvalaanbod?
                        Welke verschillen ziet u in de benadering van ING en het LAP2?</text:span>
                     
                  </text:p>
      <text:p text:style-name="alineagroep">
                     <text:span text:style-name="cur">119</text:span>
                     
                  </text:p>
      <text:p text:style-name="alineagroep.end">
                     <text:span text:style-name="cur">Hoeveel geld is er in 2011 beschikbaar voor milieu- en natuurorganisaties?</text:span>
                     
                  </text:p>
      <text:p text:style-name="alineagroep">
                     <text:span text:style-name="cur">120</text:span>
                     
                  </text:p>
      <text:p text:style-name="alineagroep.end">
                     <text:span text:style-name="cur">Wat is de definitie van eco-innovatie? Kunt u uiteenzetten welke pilots op gebied van eco-innovatie van voorgaande jaren daadwerkelijk
                        in de praktijk overgenomen zijn en opgeschaald worden?</text:span>
                     
                  </text:p>
      <text:p text:style-name="alineagroep">
                     <text:span text:style-name="cur">121</text:span>
                     
                  </text:p>
      <text:p text:style-name="alineagroep.end">
                     <text:span text:style-name="cur">Welke rol spelen convenanten en publiekprivate samenwerking in het verminderen van de milieudruk van economische activiteiten,
                        en welke rol ziet u hierbij voor de overheid?</text:span>
                     
                  </text:p>
      <text:p text:style-name="alineagroep">
                     <text:span text:style-name="cur">122</text:span>
                     
                  </text:p>
      <text:p text:style-name="alineagroep.end">
                     <text:span text:style-name="cur">Kunt u uiteenzetten of en zo ja, op welke wijze u in het kader van het 100% duurzaam inkoopbeleid in 2011 stappen onderneemt
                        om de consumptie van dierlijke producten in overheidsinstellingen te verminderen?</text:span>
                     
                  </text:p>
      <text:p text:style-name="alineagroep">
                     <text:span text:style-name="cur">123</text:span>
                     
                  </text:p>
      <text:p text:style-name="alineagroep.end">
                     <text:span text:style-name="cur">Wat zijn de concrete doelen van het kabinet ten aanzien van recycling?</text:span>
                     
                  </text:p>
      <text:p text:style-name="alineagroep">
                     <text:span text:style-name="cur">124</text:span>
                     
                  </text:p>
      <text:p text:style-name="alineagroep.end">
                     <text:span text:style-name="cur">Op welke wijze wordt het draagvlak voor duurzaam ondernemen vergroot bij het midden- en kleinbedrijf?</text:span>
                     
                  </text:p>
      <text:p text:style-name="alineagroep">
                     <text:span text:style-name="cur">125</text:span>
                     
                  </text:p>
      <text:p text:style-name="alineagroep.end">
                     <text:span text:style-name="cur">Bent u voorstander van de vorming van gemeenschappelijke afvalwaterbedrijven van gemeenten en waterschappen, om de huidige
                        kostbare inefficiëntie in het waterbeheer te verminderen? Zo ja, op welke termijn acht u realisatie van dergelijke afvalwaterbedrijven
                        wenselijk?</text:span>
                     
                  </text:p>
      <text:p text:style-name="alineagroep">
                     <text:span text:style-name="cur">126</text:span>
                     
                  </text:p>
      <text:p text:style-name="alineagroep.end">
                     <text:span text:style-name="cur">Bent u voornemens om het conform de motie Koppejan inzake kostentransparantie per watersoort aangepaste Drinkwaterbesluit
                        voorafgaand aan vaststelling toe te zenden aan de Kamer?</text:span>
                     
                  </text:p>
      <text:p text:style-name="alineagroep">
                     <text:span text:style-name="cur">127</text:span>
                     
                  </text:p>
      <text:p text:style-name="alineagroep.end">
                     <text:span text:style-name="cur">Welk budget is gereserveerd voor taken van de Nederlandse Mededingingsautoriteit, waaronder voor het toezicht op naleving
                        van het verbod op kruissubsidies, als gevolg van de in 2011 voorziene inwerkingtreding van de Drinkwaterwet?</text:span>
                     
                  </text:p>
      <text:p text:style-name="alineagroep">
                     <text:span text:style-name="cur">128</text:span>
                     
                  </text:p>
      <text:p text:style-name="alineagroep.end">
                     <text:span text:style-name="cur">Gaat de voorgestelde hoofdlijn van de nieuwe emissie-immissietoets voor lozingen op oppervlaktewater niet verder dan de Europese
                        Kaderrichtlijn Water van Nederland vraagt? Geldt de voorgestelde hoofdlijn voor alle wateren, met inbegrip van de Rijkswateren?</text:span>
                     
                  </text:p>
      <text:p text:style-name="alineagroep">
                     <text:span text:style-name="cur">129</text:span>
                     
                  </text:p>
      <text:p text:style-name="alineagroep.end">
                     <text:span text:style-name="cur">Op welke wijze wordt de benutting van aardwarmte en de opslag van warmte en koude onder de grond gestuurd door landelijk beleid?
                        Bent u van plan, of bent u bereid, een visie op het duurzaam gebruik van de bodem hiervoor op te stellen, zodat conflicten
                        van de plannen onderling, en met het bereiden van drinkwater, worden voorkomen?</text:span>
                     
                  </text:p>
      <text:p text:style-name="alineagroep">
                     <text:span text:style-name="cur">130</text:span>
                     
                  </text:p>
      <text:p text:style-name="alineagroep.end">
                     <text:span text:style-name="cur">Door de provincies zijn in het agrarisch gebied pilots «Duurzaam produceren"opgestart. Hebben de provincies hier ook middelen
                        in gestoken en wat is de verhouding tussen die middelen en rijksmiddelen in fte's en geld? Waar hebben de pilots betrekking
                        op en wanneer worden de eerste resultaten verwacht? Hoe voeden die het toekomstig beleid?</text:span>
                     
                  </text:p>
      <text:p text:style-name="alineagroep">
                     <text:span text:style-name="cur">131</text:span>
                     
                  </text:p>
      <text:p text:style-name="alineagroep.end">
                     <text:span text:style-name="cur">Hoeveel vermindering van administratieve lasten verwacht u te bereiken door het moderniseren en integreren van genoemde besluiten
                        zoals het Besluit landbouw milieubeheer en verder?</text:span>
                     
                  </text:p>
      <text:p text:style-name="alineagroep">
                     <text:span text:style-name="cur">132</text:span>
                     
                  </text:p>
      <text:p text:style-name="alineagroep.end">
                     <text:span text:style-name="cur">Wordt bij de vergunningverlening in het kader van de ammoniakregelgeving bij stallen ook getoetst op het voldoen aan dierenwelzijnswetgeving,
                        en wordt hierbij ook gekeken naar de effecten op de volksgezondheid van omwonenden? Zo nee, waarom niet? Zo ja, op welke wijze?</text:span>
                     
                  </text:p>
      <text:p text:style-name="alineagroep">
                     <text:span text:style-name="cur">133</text:span>
                     
                  </text:p>
      <text:p text:style-name="alineagroep.end">
                     <text:span text:style-name="cur">Bent u bereid bij de vergunningverlening in het kader van de ammoniakregelgeving bij stallen een gezondheidseffectrapportage
                        verplicht te stellen?</text:span>
                     
                  </text:p>
      <text:p text:style-name="alineagroep">
                     <text:span text:style-name="cur">134</text:span>
                     
                  </text:p>
      <text:p text:style-name="alineagroep.end">
                     <text:span text:style-name="cur">Hoeveel geld is er beschikbaar voor het opschalen van de pilots met betrekking tot duurzaam produceren in het agrarisch gebied?</text:span>
                     
                  </text:p>
      <text:p text:style-name="alineagroep">
                     <text:span text:style-name="cur">135</text:span>
                     
                  </text:p>
      <text:p text:style-name="alineagroep.end">
                     <text:span text:style-name="cur">Hoeveel geld wordt er uitgetrokken ter bevordering van de functionele agrobiodiversiteit?</text:span>
                     
                  </text:p>
      <text:p text:style-name="alineagroep">
                     <text:span text:style-name="cur">136</text:span>
                     
                  </text:p>
      <text:p text:style-name="alineagroep.end">
                     <text:span text:style-name="cur">Kunt u uiteenzetten wat de meest recente cijfers (v.b. 2009 of 2010) zijn ten aanzien van het nitraatgehalte in het grondwater?</text:span>
                     
                  </text:p>
      <text:p text:style-name="alineagroep">
                     <text:span text:style-name="cur">137</text:span>
                     
                  </text:p>
      <text:p text:style-name="alineagroep.end">
                     <text:span text:style-name="cur">Welke bijdrage levert u aan het interdepartementale programma duurzame voedselketens? Kunt u een overzicht geven van de bijdragen
                        van de verschillende betrokken departementen in fte's en middelen? Kunt u een overzicht geven van overig beleid (buiten het
                        programma) bij de verschillende departementen op het gebied van duurzame voedselketens?</text:span>
                     
                  </text:p>
      <text:p text:style-name="alineagroep">
                     <text:span text:style-name="cur">138</text:span>
                     
                  </text:p>
      <text:p text:style-name="alineagroep.end">
                     <text:span text:style-name="cur">Op welke wijze zal de vermindering van de impact van bestrijdingsmiddelen gerealiseerd worden? Deelt u de mening dat nu het
                        convenant is mislukt, er strengere regelgeving ingevoerd zal moeten worden om de gewenste doelen te bereiken?</text:span>
                     
                  </text:p>
      <text:p text:style-name="alineagroep">
                     <text:span text:style-name="cur">139</text:span>
                     
                  </text:p>
      <text:p text:style-name="alineagroep.end">
                     <text:span text:style-name="cur">Op welke wijze wordt de fijnstofuitstoot verminderd, hoeveel geld is hiervoor beschikbaar en hoe zal dit worden besteed?</text:span>
                     
                  </text:p>
      <text:p text:style-name="alineagroep">
                     <text:span text:style-name="cur">140</text:span>
                     
                  </text:p>
      <text:p text:style-name="alineagroep.end">
                     <text:span text:style-name="cur">Op welke wijze worden de effecten van nanodeeltjes op milieu en volksgezondheid onderzocht en wordt hiermee rekening gehouden
                        in het beleid?</text:span>
                     
                  </text:p>
      <text:p text:style-name="alineagroep">
                     <text:span text:style-name="cur">141</text:span>
                     
                  </text:p>
      <text:p text:style-name="alineagroep.end">
                     <text:span text:style-name="cur">Hoe beoordeelt u de veiligheid van goederentransport via het spoor, zoals het vervoer van ammoniak en chloor?</text:span>
                     
                  </text:p>
      <text:p text:style-name="alineagroep">
                     <text:span text:style-name="cur">142</text:span>
                     
                  </text:p>
      <text:p text:style-name="alineagroep.end">
                     <text:span text:style-name="cur">Op welke wijze wordt de bezuiniging op de post «verantwoorde toepassing van ggo’s» gerealiseerd, en wat zijn de verwachte
                        gevolgen hiervan?</text:span>
                     
                  </text:p>
      <text:p text:style-name="alineagroep">
                     <text:span text:style-name="cur">143</text:span>
                     
                  </text:p>
      <text:p text:style-name="alineagroep.end">
                     <text:span text:style-name="cur">Wat gebeurt er om bedrijven goed te betrekken bij de verdere invoering van REACH?</text:span>
                     
                  </text:p>
      <text:p text:style-name="alineagroep">
                     <text:span text:style-name="cur">144</text:span>
                     
                  </text:p>
      <text:p text:style-name="alineagroep.end">
                     <text:span text:style-name="cur">De ambitie om duurzaam in te kopen van marktpartijen is nogal een vage doelstelling. Dit geld lijkt te verdwijnen zonder meetbaar
                        resultaat. Kan deze ambitie duidelijker worden uitgewerkt?</text:span>
                     
                  </text:p>
      <text:p text:style-name="alineagroep">
                     <text:span text:style-name="cur">145</text:span>
                     
                  </text:p>
      <text:p text:style-name="alineagroep.end">
                     <text:span text:style-name="cur">Deelt u de mening dat de Vereniging van Universiteiten zelf de ambitie zou moeten hebben om duurzaam in te kopen en dat daar
                        geen subsidie voor uitgetrokken moet worden? Zo nee, waarom niet?</text:span>
                     
                  </text:p>
      <text:p text:style-name="alineagroep">
                     <text:span text:style-name="cur">146</text:span>
                     
                  </text:p>
      <text:p text:style-name="alineagroep.end">
                     <text:span text:style-name="cur">Deelt u de mening dat de aandacht voor duurzaamheid bij de (politie)organisaties zelf moet komen en niet gesubsidieerd moet
                        worden vanuit het rijk? Zo nee, waarom niet?</text:span>
                     
                  </text:p>
      <text:p text:style-name="alineagroep">
                     <text:span text:style-name="cur">147</text:span>
                     
                  </text:p>
      <text:p text:style-name="alineagroep.end">
                     <text:span text:style-name="cur">Deelt u de mening dat een decentrale overheid, de Unie van Waterschappen, die zo veel bezig is met de kwaliteit van natuur
                        en water, niet gestimuleerd hoeft te worden om duurzaam in te kopen? Zo nee, waarom niet?</text:span>
                     
                  </text:p>
      <text:p text:style-name="alineagroep">
                     <text:span text:style-name="cur">148</text:span>
                     
                  </text:p>
      <text:p text:style-name="alineagroep.end">
                     <text:span text:style-name="cur">Kunt u nader toelichten waarom de milieudrukindicatoren voor acht prioritaire stoffen zich lijken te stabiliseren? Wordt het
                        doel van 2010 voor de milieudruk van acht prioritaire stoffen gehaald? Zo nee, wat zijn hiervan de oorzaken en welke maatregelen
                        neemt u om te zorgen dat dit doel alsnog wordt gehaald?Is er aanvullend beleid nodig om het voor 2010 gestelde doel te kunnen
                        realiseren?</text:span>
                     
                  </text:p>
      <text:p text:style-name="alineagroep">
                     <text:span text:style-name="cur">149</text:span>
                     
                  </text:p>
      <text:p text:style-name="alineagroep.end">
                     <text:span text:style-name="cur">Kunt u uiteenzetten of het doel voor Zeer Ernstige Zorgstoffen uitgaat van de bestaande doelstelling voor prioritaire stoffen
                        in 2010?</text:span>
                     
                  </text:p>
      <text:p text:style-name="alineagroep">
                     <text:span text:style-name="cur">150</text:span>
                     
                  </text:p>
      <text:p text:style-name="alineagroep.end">
                     <text:span text:style-name="cur">Kunt u uiteenzetten welke inzet door ambtenaren (fte) voorzien wordt in verband met de aanvraag voor een vergunning voor een
                        nieuwe kerncentrale? Worden deze uitgaven deels verhaald op de vergunningaanvrager?</text:span>
                     
                  </text:p>
      <text:p text:style-name="alineagroep">
                     <text:span text:style-name="cur">151</text:span>
                     
                  </text:p>
      <text:p text:style-name="alineagroep.end">
                     <text:span text:style-name="cur">Wordt voor de uitbreiding van Urenco ook het alternatief van verplaatsing naar Borssele onderzocht aangezien daar ook de COVRA
                        is gevestigd om zo het vervoer van gevaarlijke grondstoffen en kernafval te beperken?</text:span>
                     
                  </text:p>
      <text:p text:style-name="alineagroep">
                     <text:span text:style-name="cur">152</text:span>
                     
                  </text:p>
      <text:p text:style-name="alineagroep.end">
                     <text:span text:style-name="cur">Welke locaties worden onderzocht voor de nieuwe onderzoeksreactor? Is alleen Petten een optie of wordt er ook gekeken naar
                        andere locaties?</text:span>
                     
                  </text:p>
      <text:p text:style-name="alineagroep">
                     <text:span text:style-name="cur">153</text:span>
                     
                  </text:p>
      <text:p text:style-name="alineagroep.end">
                     <text:span text:style-name="cur">Op welke wijze zal Nederland inzetten op het uitvoeren van de milieuraadconclusies van december 2008 om de beoordeling van
                        ggo’s door de European Food Safety Agency te verbeteren?</text:span>
                     
                  </text:p>
      <text:p text:style-name="alineagroep">
                     <text:span text:style-name="cur">154</text:span>
                     
                  </text:p>
      <text:p text:style-name="alineagroep.end">
                     <text:span text:style-name="cur">Wat draagt Nederland in totaal financieel bij aan het IPCC?</text:span>
                     
                  </text:p>
      <text:p text:style-name="alineagroep">
                     <text:span text:style-name="cur">155</text:span>
                     
                  </text:p>
      <text:p text:style-name="alineagroep.end">
                     <text:span text:style-name="cur">Hoe precies wordt gebruik gemaakt van de beïnvloedingsmogelijkheden in Brussel? Hoeveel fte zijn daar in totaal vanuit de
                        rijksoverheid mee gemoeid en met welke prioriteiten?</text:span>
                     
                  </text:p>
      <text:p text:style-name="alineagroep">
                     <text:span text:style-name="cur">156</text:span>
                     
                  </text:p>
      <text:p text:style-name="alineagroep.end">
                     <text:span text:style-name="cur">Hoe vindt in de nieuwe constellatie de verdeling plaats tussen het ministerie van Buitenlandse zaken en het ministerie van
                        Infrastructuur en Milieu als het gaat om internationaal milieubeleid?</text:span>
                     
                  </text:p>
      <text:p text:style-name="alineagroep">
                     <text:span text:style-name="cur">157</text:span>
                     
                  </text:p>
      <text:p text:style-name="alineagroep.end">
                     <text:span text:style-name="cur">Op welke wijze wordt de voorgenomen bezuiniging op het internationaal VROM en WWI beleid gerealiseerd (zowel HGIS en Niet-HGIS)?
                        Welke consequenties zal deze bezuiniging hebben?</text:span>
                     
                  </text:p>
      <text:p text:style-name="alineagroep">
                     <text:span text:style-name="cur">158</text:span>
                     
                  </text:p>
      <text:p text:style-name="alineagroep.end">
                     <text:span text:style-name="cur">U noemt duurzame ontwikkelingsprojecten als meetbaar gegeven onder beleidsartikel 7. Aan hoeveel projecten heeft u bijgedragen?
                        Hoeveel geld uit de VROM-begroting is daarmee gemoeid geweest, vallen deze projecten onder de officiële ODA-(official development
                        assistance)criteria? Op welke wijze wordt de coherentie van inspanningen tussen Ontwikkelingssamenwerking en VROM gewaarborgd?</text:span>
                     
                  </text:p>
      <text:p text:style-name="alineagroep">
                     <text:span text:style-name="cur">159</text:span>
                     
                  </text:p>
      <text:p text:style-name="alineagroep.end">
                     <text:span text:style-name="cur">Op welke wijze zal de Nederlandse rol in de besprekingen over klimaatgeld nu ingevuld worden, welke ambities zijn daarbij
                        gesteld en hoeveel geld is er voor de uitvoering hiervan beschikbaar?</text:span>
                     
                  </text:p>
      <text:p text:style-name="alineagroep">
                     <text:span text:style-name="cur">160</text:span>
                     
                  </text:p>
      <text:p text:style-name="alineagroep.end">
                     <text:span text:style-name="cur">Kunt u uiteenzetten of u in het kader van de versterkte inzet op biodiversiteit en natuurlijke hulpbronnen ook nieuwe maatregelen
                        neemt ten gunste van het verduurzamen van naar Nederland geïmporteerd hout? Kunt u uiteenzetten of er ook in Europa een discussie
                        is gestart op dit punt, na het «verbod op fout hout»?</text:span>
                     
                  </text:p>
      <text:p text:style-name="alineagroep">
                     <text:span text:style-name="cur">161</text:span>
                     
                  </text:p>
      <text:p text:style-name="alineagroep.end">
                     <text:span text:style-name="cur">Hoe wordt het behoud en ontwikkeling van de biodiversiteit in Nederland gewaarborgd nu de EHS onder het nieuwe kabinet niet
                        verder wordt aangelegd?</text:span>
                     
                  </text:p>
      <text:p text:style-name="alineagroep">
                     <text:span text:style-name="cur">162</text:span>
                     
                  </text:p>
      <text:p text:style-name="alineagroep.end">
                     <text:span text:style-name="cur">Op welke wijze gaat zorg gedragen worden voor artikel 7: versterken van het internationale VROM en WWI-beleid nu beiden waarschijnlijk
                        opgaan in verschillende ministeries?</text:span>
                     
                  </text:p>
      <text:p text:style-name="alineagroep">
                     <text:span text:style-name="cur">163</text:span>
                     
                  </text:p>
      <text:p text:style-name="alineagroep.end">
                     <text:span text:style-name="cur">In de een na laatste alinea wordt gesproken over een «level playing field» in het kader van een goed functionerende handhaving.
                        Wat betekent dit concreet voor de handhaving op de export van E-waste?</text:span>
                     
                  </text:p>
      <text:p text:style-name="alineagroep">
                     <text:span text:style-name="cur">164</text:span>
                     
                  </text:p>
      <text:p text:style-name="alineagroep.end">
                     <text:span text:style-name="cur">Welke extra inspanningen gaat u ondernemen om sluikhandel naar het buitenland van elektrische- en elektronische apparaten
                        tegen te gaan? Indien het antwoord ontkennend is, waarom dan niet?</text:span>
                     
                  </text:p>
      <text:p text:style-name="alineagroep">
                     <text:span text:style-name="cur">165</text:span>
                     
                  </text:p>
      <text:p text:style-name="alineagroep.end">
                     <text:span text:style-name="cur">Onder welk ministerie komt de VROM-Inspectie (VI) te vallen?</text:span>
                     
                  </text:p>
      <text:p text:style-name="alineagroep">
                     <text:span text:style-name="cur">166</text:span>
                     
                  </text:p>
      <text:p text:style-name="alineagroep.end">
                     <text:span text:style-name="cur">Op welke wijze wordt op Saba, Sint Eustatius en Bonaire uitvoering geven aan de VI (VROM-inspectie) als baten- en lastendienst?
                        Op welke wijze worden inspecties gehouden op Saba, Sint Eustatius en Bonaire? Op welke wijze wordt er uitvoering gegeven aan
                        toezicht op maat, en de uitvoering van thematisch en systematisch onderzoek naar het naleefgedrag van bedrijven, instellingen
                        en burgers?</text:span>
                     
                  </text:p>
      <text:p text:style-name="alineagroep">
                     <text:span text:style-name="cur">167</text:span>
                     
                  </text:p>
      <text:p text:style-name="alineagroep.end">
                     <text:span text:style-name="cur">Onder welke provincie komen respectievelijk Saba, Sint Eustatius en Bonaire in ruimtelijke ordening opzicht te vallen?</text:span>
                     
                  </text:p>
      <text:p text:style-name="alineagroep">
                     <text:span text:style-name="cur">168</text:span>
                     
                  </text:p>
      <text:p text:style-name="alineagroep.end">
                     <text:span text:style-name="cur">Is het VROM-programma transitie BES-eilanden inmiddels klaar en wanneer komt dit naar de Kamer toe?</text:span>
                     
                  </text:p>
      <text:p text:style-name="alineagroep">
                     <text:span text:style-name="cur">169</text:span>
                     
                  </text:p>
      <text:p text:style-name="alineagroep.end">
                     <text:span text:style-name="cur">Wat gebeurt er voor het verbeteren van de externe veiligheid met bedrijven die stelselmatig niet aan eisen uit de milieuvergunning
                        voldoen?</text:span>
                     
                  </text:p>
      <text:p text:style-name="alineagroep">
                     <text:span text:style-name="cur">170</text:span>
                     
                  </text:p>
      <text:p text:style-name="alineagroep.end">
                     <text:span text:style-name="cur">Hoe wordt in 2011 vormgegeven aan de opzet van Regionale Uitvoeringsdiensten en de onderliggende kwaliteitscriteria en het
                        gewenste regionale maatwerk en bottom up proces daarbij, mede naar aanleiding van de uitkomsten van het in oktober 2010 geplande
                        bestuurlijk overleg met de provincies (Kamerstuk </text:span>
                     
                        <text:span text:style-name="cur">31 953 nr. 37</text:span>
                        
                     <text:span text:style-name="cur">)?</text:span>
                     
                  </text:p>
      <text:p text:style-name="alineagroep">
                     <text:span text:style-name="cur">171</text:span>
                     
                  </text:p>
      <text:p text:style-name="alineagroep.end">
                     <text:span text:style-name="cur">Behoort tot het instrumentarium van de VROM-Inspectie ook het voordragen voor strafvervolging bij het Openbaar Ministerie?
                        Zo nee, waarom niet en wie doet dat dan? Zo ja, hoe vaak is dat afgelopen jaar gebeurt?</text:span>
                     
                  </text:p>
      <text:p text:style-name="alineagroep">
                     <text:span text:style-name="cur">172</text:span>
                     
                  </text:p>
      <text:p text:style-name="alineagroep.end">
                     <text:span text:style-name="cur">Hoe verloopt het overleg en hoe is de voortgang met betrekking tot spoedlocaties bodemsanering?</text:span>
                     
                  </text:p>
      <text:p text:style-name="alineagroep">
                     <text:span text:style-name="cur">173</text:span>
                     
                  </text:p>
      <text:p text:style-name="alineagroep.end">
                     <text:span text:style-name="cur">Is het waar dat er na 2014 geen geld begroot zal worden specifiek voor de aanpak van bodemverontreiniging? Betekent dit dat
                        het Rijk de 2030-doelstelling (aanpak van ernstige gevallen van bodemverontreiniging die niet spoedeisend zijn) loslaat? Zo
                        ja, hoe verhoudt zich dat tot hetgeen in artikel 8.4 van het Convenant bodemontwikkelingslocaties en aanpak spoedlocaties
                        (juli 2009) is opgenomen: «(...). Een en ander neemt niet weg dat het Rijk medeverantwoordelijk blijft ten einde het bevoegd
                        gezag Wet bodembescherming in staat te stellen de 2030-doelstelling te realiseren via een decentralisatie-uitkering of een
                        algemene uitkering.»</text:span>
                     
                  </text:p>
      <text:p text:style-name="alineagroep">
                     <text:span text:style-name="cur">174</text:span>
                     
                  </text:p>
      <text:p text:style-name="alineagroep.end">
                     <text:span text:style-name="cur">Wat zijn de ambities van dit kabinet met betrekking tot het realiseren van stiltegebieden en zorg te dragen dat storende,
                        voor de omgeving vreemde geluiden afwezig zijn? Op welke wijze wordt hier uitvoering aan gegeven, zijn hiervoor gelden beschikbaar
                        gemaakt? Zo ja, waar op de begroting zijn deze gelden opgenomen?</text:span>
                     
                  </text:p>
      <text:p text:style-name="alineagroep">
                     <text:span text:style-name="cur">175</text:span>
                     
                  </text:p>
      <text:p text:style-name="alineagroep.end">
                     <text:span text:style-name="cur">Kunt u uiteenzetten op welke wijze de projecten vallend onder de Crisis- Herstelwet concreet hebben geleid tot meer duurzaamheid?
                        Zo nee, waarom niet, en op welke wijze wordt dan zorg gedragen voor dat we naar een duurzamere samenleving gaan?</text:span>
                     
                  </text:p>
      <text:p text:style-name="alineagroep">
                     <text:span text:style-name="cur">176</text:span>
                     
                  </text:p>
      <text:p text:style-name="alineagroep.end">
                     <text:span text:style-name="cur">Op welke wijze wordt de omvattende verdrogingsproblematiek van natuurgebieden aangepakt? Bent u bereid de inspanning te verhogen
                        om dit probleem aan te pakken? Zo ja, op welke wijze en termijn? Zo nee, waarom niet?</text:span>
                     
                  </text:p>
      <text:p text:style-name="alineagroep">
                     <text:span text:style-name="cur">177</text:span>
                     
                  </text:p>
      <text:p text:style-name="alineagroep.end">
                     <text:span text:style-name="cur">Kunt u uiteenzetten waarom de geraamde uitgaven voor communicatie-instrumenten in de jaren vanaf 2011 fors dalen? Welke communicatie
                        komt te vervallen ten opzichte van eerdere jaren?</text:span>
                     
                  </text:p>
      <text:p text:style-name="alineagroep">
                     <text:span text:style-name="cur">178</text:span>
                     
                  </text:p>
      <text:p text:style-name="alineagroep.end">
                     <text:span text:style-name="cur">Hoe komt het dat de bekostiging van externe uitvoeringsorganisaties bijna 50% lager ligt vanaf 2011?</text:span>
                     
                  </text:p>
      <text:p text:style-name="alineagroep">
                     <text:span text:style-name="cur">179</text:span>
                     
                  </text:p>
      <text:p text:style-name="alineagroep.end">
                     <text:span text:style-name="cur">Op welke termijn wordt de Raad voor de Leefomgeving opgericht?</text:span>
                     
                  </text:p>
      <text:p text:style-name="alineagroep">
                     <text:span text:style-name="cur">180</text:span>
                     
                  </text:p>
      <text:p text:style-name="alineagroep.end">
                     <text:span text:style-name="cur">Wat zijn de kosten van de verbouwing van het ministerie aan de Rijnstraat? Waar in de begroting zijn die kosten opgevoerd?
                        Welk financieel voordeel levert dit het ministerie op termijn op?</text:span>
                     
                  </text:p>
      <text:p text:style-name="alineagroep">
                     <text:span text:style-name="cur">181</text:span>
                     
                  </text:p>
      <text:p text:style-name="alineagroep.end">
                     <text:span text:style-name="cur">Hoe groot was de externe inhuur van VROM in 2008, 2009 en 2010 en hoe groot zal deze naar verwachting zijn in 2011 voor de
                        VROM-taken? Hoe groot was de externe inhuur van de taken die nu worden ondergebracht bij het ministerie van Infrastructuur
                        en Milieu in 2008, 2009 en 2011 en hoe groot zal deze naar verwachting zijn in 2011?</text:span>
                     
                  </text:p>
      <text:p text:style-name="alineagroep">
                     <text:span text:style-name="cur">182</text:span>
                     
                  </text:p>
      <text:p text:style-name="alineagroep.end">
                     <text:span text:style-name="cur">Hoe verhoudt de geraamde compensatie aan de Raad van State voor een hogere werklast als gevolg van de invoering van de Wro
                        zich tot een concrete toename in het aantal door de Raad behandelde zaken? Zijn de uitgaven voor deze post een schatting die
                        nader kan worden aangepast op basis van de daadwerkelijke realisatie van aanvullende werkzaamheden, of ligt het bedrag hiervoor
                        vast?</text:span>
                     
                  </text:p>
      <text:p text:style-name="alineagroep">
                     <text:span text:style-name="cur">183</text:span>
                     
                  </text:p>
      <text:p text:style-name="alineagroep.end">
                     <text:span text:style-name="cur">Kunt u nader toelichten wat de «budgettaire problematiek bij de interne bedrijfsvoering VROM» inhoudt? Waarom doet deze problematiek
                        zich in de jaren 2013 tot 2015 voor? Hoe verhoudt de aanwezigheid van deze problematiek zich tot de op pagina 115 omschreven
                        bezuinigingen ten aanzien van de bedrijfsvoering?</text:span>
                     
                  </text:p>
      <text:p text:style-name="alineagroep">
                     <text:span text:style-name="cur">184</text:span>
                     
                  </text:p>
      <text:p text:style-name="alineagroep.end">
                     <text:span text:style-name="cur">Kunt u toelichten wat voor extra activiteiten er worden bekostigd door middel van de post «extra middelen t.b.v. de bedrijfsvoering»?</text:span>
                     
                  </text:p>
      <text:p text:style-name="alineagroep">
                     <text:span text:style-name="cur">185</text:span>
                     
                  </text:p>
      <text:p text:style-name="alineagroep.end">
                     <text:span text:style-name="cur">Kunt u toelichten wat de «efficiencymaatregelen» ten aanzien van het budget uitvoeringskosten voor het artikel 10 leefomgevingskwaliteit
                        behelzen?</text:span>
                     
                  </text:p>
      <text:p text:style-name="alineagroep">
                     <text:span text:style-name="cur">186</text:span>
                     
                  </text:p>
      <text:p text:style-name="alineagroep.end">
                     <text:span text:style-name="cur">Kunt u nader toelichten hoe zeker de realisatie van de onder de post «productiviteitstaakstelling» ingeboekte bezuinigingen
                        is? Is hier sprake van het verdwijnen van ambtenaren middels natuurlijk verloop?</text:span>
                     
                  </text:p>
      <text:p text:style-name="alineagroep">
                     <text:span text:style-name="cur">187</text:span>
                     
                  </text:p>
      <text:p text:style-name="alineagroep.end">
                     <text:span text:style-name="cur">Kunt u toelichten wat wordt bedoeld met de post «Extrapolatie 2015» op artikel 91?</text:span>
                     
                  </text:p>
      <text:p text:style-name="alineagroep">
                     <text:span text:style-name="cur">188</text:span>
                     
                  </text:p>
      <text:p text:style-name="alineagroep.end">
                     <text:span text:style-name="cur">Kunt u de apparaatkosten uitsplitsen naar kosten van huisvesting, overige faciliteiten, personeel en andere relevante posten?
                        Hoe is de taakstelling op de bedrijfsvoering verdeeld over personeel, huisvesting en overige posten?</text:span>
                     
                  </text:p>
      <text:p text:style-name="alineagroep">
                     <text:span text:style-name="cur">189</text:span>
                     
                  </text:p>
      <text:p text:style-name="alineagroep.end">
                     <text:span text:style-name="cur">Hoe zijn de diverse taakstellingen met betrekking op de VROM-inspectie verdeeld over taken, personeel en huisvesting?</text:span>
                     
                  </text:p>
      <text:p text:style-name="alineagroep">
                     <text:span text:style-name="cur">190</text:span>
                     
                  </text:p>
      <text:p text:style-name="alineagroep.end">
                     <text:span text:style-name="cur">Hoe onzeker is de vanaf 2011 ingeboekte post versobering bedrijfsvoering Rijksdienst?</text:span>
                     
                  </text:p>
      <text:p text:style-name="alineagroep">
                     <text:span text:style-name="cur">191</text:span>
                     
                  </text:p>
      <text:p text:style-name="alineagroep.end">
                     <text:span text:style-name="cur">Is het waar dat het ministerie van VROM enkele maanden geleden een lening heeft gehaald uit de Waddenfonds, hetgeen in de
                        begroting is verwerkt als mutatie 1e suppletore begroting 2010 met een bedrag van € 29 381 000? Is hier sprake van een temporisering?
                        Zo ja, wanneer wordt dit bedrag teruggestort in het Waddenfonds? Kunt u specificeren waaraan het bedrag van € 29 381 000 dat
                        met terugwerkende kracht over 2010 uit het Waddenfonds gehaald is wordt uitgegeven? Kunt u zeker stellen dat de geleende gelden
                        uit het Waddenfonds in later jaren alsnog worden aangezuiverd waardoor het totaalbedrag voor het Waddenfonds 800 miljoen Euro
                        blijft?</text:span>
                     
                  </text:p>
      <text:p text:style-name="alineagroep">
                     <text:span text:style-name="cur">192</text:span>
                     
                  </text:p>
      <text:p text:style-name="alineagroep.end">
                     <text:span text:style-name="cur">Kunt u uiteenzetten wat de waarde van de effectindicator «natuurkwaliteit» was in 2010, en wat de streefwaarden hiervoor zijn
                        voor 2015 respectievelijk 2020?</text:span>
                     
                  </text:p>
      <text:p text:style-name="alineagroep">
                     <text:span text:style-name="cur">193</text:span>
                     
                  </text:p>
      <text:p text:style-name="alineagroep.end">
                     <text:span text:style-name="cur">In de 13 geformuleerde programma’s van het Waddenfonds zijn doelstellingen en subdoelstellingen geformuleerd. Wat zijn de
                        effecten van de voorgestelde bezuinigingen op de geformuleerde (sub)doelstellingen van de 13 geformuleerde programma’s? Worden
                        de geformuleerde doelstellingen voor 2014 en 2026 gehaald?</text:span>
                     
                  </text:p>
      <text:p text:style-name="alineagroep">
                     <text:span text:style-name="cur">194</text:span>
                     
                  </text:p>
      <text:p text:style-name="alineagroep.end">
                     <text:span text:style-name="cur">Kunt u een overzicht geven van de volledige omvang van de achteruitgang in middelen die de komende jaren ten goede komen van
                        het Waddenfonds, als gevolg van de mutaties die in de begroting voor 2011 worden voorgesteld?</text:span>
                     
                  </text:p>
      <text:p text:style-name="alineagroep">
                     <text:span text:style-name="cur">195</text:span>
                     
                  </text:p>
      <text:p text:style-name="alineagroep.end">
                     <text:span text:style-name="cur">Kunt u nader specificeren wat de oorzaak is van de post «Doorwerking realisatie 2009» onder artikel 1, Waddenfonds? Betreft
                        het hier uitgaven die begroot waren voor 2010, maar die niet zijn gerealiseerd? Is de desbetreffende tender vorig jaar uitgezet?</text:span>
                     
                  </text:p>
      <text:p text:style-name="alineagroep">
                     <text:span text:style-name="cur">196</text:span>
                     
                  </text:p>
      <text:p text:style-name="alineagroep.end">
                     <text:span text:style-name="cur">Zijn er al eerder middelen ten behoeve van een «herprioritering» in mindering gebracht op de storting in het Waddenfonds?
                        Kunt u een overzicht geven van dergelijke mutaties sinds 2007?</text:span>
                     
                  </text:p>
      <text:p text:style-name="alineagroep">
                     <text:span text:style-name="cur">197</text:span>
                     
                  </text:p>
      <text:p text:style-name="alineagroep.end">
                     <text:span text:style-name="cur">Kunt u uiteenzetten hoe het begrip «juridisch verplicht» met betrekking tot de begroting voor het Waddenfonds in 2011 moet
                        worden geïnterpreteerd, met het oog op de mutatie van  € 29. 381 000 Euro ten opzichte van de oorspronkelijk op € 40 478 000
                        Euro geraamde uitgaven waarvan  € 16 233 000 Euro in de begroting voor 2010 als «juridisch verplicht» gekwalificeerd werd
                        ?</text:span>
                     
                  </text:p>
      <text:p text:style-name="alineagroep">
                     <text:span text:style-name="cur">198</text:span>
                     
                  </text:p>
      <text:p text:style-name="alineagroep.end">
                     <text:span text:style-name="cur">Kunt u toelichten of de omschrijving van een deel van de uitgaven in de jaren 2011 tot 2014 als «juridisch verplicht» en «bestuurlijk
                        gebonden» uitsluit dat deze vanwege «herprioritering van middelen binnen de begroting» blijvend veranderen?</text:span>
                     
                  </text:p>
      <text:p text:style-name="alineagroep">
                     <text:span text:style-name="cur">199</text:span>
                     
                  </text:p>
      <text:p text:style-name="alineagroep.end">
                     <text:span text:style-name="cur">Welk deel van de voorziene uitgaven uit het Waddenfonds zijn voor de komende jaren juridisch verplicht en bestuurlijk gebonden?
                        Moeten deze uitgaven op een later moment alsnog in het Waddenfonds worden gestort, mochten deze getemporiseerd worden?</text:span>
                     
                  </text:p>
      <text:p text:style-name="alineagroep">
                     <text:span text:style-name="cur">200</text:span>
                     
                  </text:p>
      <text:p text:style-name="alineagroep.end">
                     <text:span text:style-name="cur">Hoe verhoudt zich de uitwerking van motie </text:span>
                     
                        <text:span text:style-name="cur">31 089 nr. 31</text:span>
                        
                     <text:span text:style-name="cur"> (Van Leeuwen) tot de plannen in het Groene Hart van het kabinet Rutte -Verhagen? Kunt u uw antwoord uitgebreid toelichten?</text:span>
                     
                  </text:p>
      <text:p text:style-name="alineagroep">
                     <text:span text:style-name="cur">201</text:span>
                     
                  </text:p>
      <text:p text:style-name="alineagroep.end">
                     <text:span text:style-name="cur">Op welke wijze gaat uitvoering geven worden aan de toezegging dat samen met het IPO een handreiking wordt opgesteld voor het
                        vaststellen van de grenzen van bestaand gebouwd gebied?</text:span>
                     
                  </text:p>
      <text:p text:style-name="alineagroep">
                     <text:span text:style-name="cur">202</text:span>
                     
                  </text:p>
      <text:p text:style-name="alineagroep.end">
                     <text:span text:style-name="cur">Wat bedragen de kosten van de Wabo? (naar aanleiding van de toezegging om hier schriftelijk op terug te komen na het zomerreces
                        2010)?</text:span>
                     
                  </text:p>
      <text:p text:style-name="alineagroep">
                     <text:span text:style-name="cur">203</text:span>
                     
                  </text:p>
      <text:p text:style-name="alineagroep.end">
                     <text:span text:style-name="cur">Wanneer krijgt de Kamer het (concept) eindrapport en kabinetsstandpunt over het onderzoek eigendommen en grondpositie op twee
                        locaties?( n.a.v. het algemeen overleg grondbeleid 23-09-2009)</text:span>
                     
                  </text:p>
      <text:p text:style-name="alineagroep">
                     <text:span text:style-name="cur">204</text:span>
                     
                  </text:p>
      <text:p text:style-name="alineagroep.end">
                     <text:span text:style-name="cur">Wanneer krijgt de Kamer aanvullende informatie over het proefonderzoek van justitie over frauduleuze praktijken op de grondmarkt?
                        (n.a.v. het algemeen overleg grondbeleid &amp; brief </text:span>
                     
                        <text:span text:style-name="cur">30 015 nr. 37</text:span>
                        
                     <text:span text:style-name="cur">)</text:span>
                     
                  </text:p>
      <text:p text:style-name="alineagroep">
                     <text:span text:style-name="cur">205</text:span>
                     
                  </text:p>
      <text:p text:style-name="alineagroep.end">
                     <text:span text:style-name="cur">Wanneer wordt de kabinetsvisie verwacht over  de SP-rapporten «Sanering asbest cementdaken» en «Rood sein voor ammoniakterrein»,
                        in relatie tot de asbestpublicatie van de Gezondheidsraad  (voorzien oktober 2010)?</text:span>
                     
                  </text:p>
      <text:p text:style-name="ondertekening">De fungerend voorzitter van de commissie, </text:p>
      <text:p text:style-name="ondertekening.end">Koopmans </text:p>
      <text:p text:style-name="ondertekening">De adjunct-griffier van de commissie,</text:p>
      <text:p text:style-name="ondertekening.end">Lema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