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37914
               </text:p></draw:text-box></draw:frame></text:h>
      <text:p text:style-name="algemeen">Aan de Voorzitter van de Tweede Kamer der Staten-Generaal</text:p>
      <text:p text:style-name="algemeen">Den Haag, 20 september 2010</text:p>
      <text:p text:style-name="algemeen">Op 1 oktober 2010 is de Wet veiligheidsregio's in werking getreden. Met deze Wet wordt een inhaalslag gemaakt naar krachtiger
                  bestuurde en nog meer professioneel functionerende veiligheidsorganisaties, die voldoen aan duidelijke, meetbare kwaliteitscriteria
                  en voorbereid zijn op crises die ons land kunnen treffen.
               </text:p>
      <text:p text:style-name="algemeen">Uitgangspunt voor veiligheidsregio's is dat zij vorm hebben binnen het construct «verlengd lokaal bestuur». Via de gemeenschappelijke
                  regeling is elke gemeente deelnemer en daardoor medeverantwoordelijk voor de bestuurlijke en organisatorische aansturing van
                  de veiligheidsregio.
               </text:p>
      <text:p text:style-name="algemeen">In de afgelopen jaren is het type potentiële rampen verbreed, waardoor een verbreding naar crisisbeheersing van meer mogelijke
                  maatschappelijke en technische verstoringen van de samenleving noodzakelijk is. De Wet voorziet dat reguliere hulpverleningsdiensten,
                  zoals de brandweer, gemeenten, GHOR en politie in beleidvorming meer gezamenlijk moeten optrekken en dat de samenwerking met
                  actoren van publiek en private organisaties (crisispartners) verder moet worden opgebouwd en geïntensiveerd.
               </text:p>
      <text:p text:style-name="algemeen">Om u als bestuurlijk of operationeel crisispartner over de voile breedte van de Wet te informeren, stuur ik u hierbij het
                  drieluik, bestaande uit: deel I, de algemene brochure over de Wet veiligheidsregio's, deel II de volledige wettekst, de aanpassingswet
                  en de ambtsinstructie CdK en deel III, het Besluit veiligheidsregio's en het Besluit personeel.
               </text:p>
      <text:p text:style-name="alineagroep">In de aanloop naar de inwerkingtreding is al veel werk verzet. De belangrijkste uitdaging nu is dat de veiligheidsregio’s
                     zich concentreren op invoering van de Wet en de besluiten over de volle breedte.
                  </text:p>
      <text:p text:style-name="alineagroep.end">Indien u meer informatie wilt, of meer exemplaren van de brochures kunt u mailen naar veiligheidsregio@minbzk.nl.</text:p>
      <text:p text:style-name="algemeen">Ik hoop dat deze brochure bijdraagt aan een succesvolle implementatie van de Wet veiligheidsregio’s.</text:p>
      <text:p text:style-name="ondertekening">De staatssecretaris van Binnenlandse Zaken en Koninkrijksrelaties,</text:p>
      <text:p text:style-name="ondertekening.end">A.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