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
               2010D37270
               </text:p></draw:text-box></draw:frame></text:h>
      <text:p text:style-name="algemeen">Aan de Voorzitter van de Tweede Kamer der Staten-Generaal</text:p>
      <text:p text:style-name="algemeen">Den Haag, 28 september 2010 </text:p>
      <text:p text:style-name="algemeen">Op 22 juni 2010 heeft de Eerste Kamer (vaste commissies voor Justitie en Binnenlandse zaken en de Hoge Colleges van Staat/
                  Algemene zaken en Huis der Koningin) mij vragen gesteld over de procesvertegenwoordiging van het parlement in subsidiariteitgeschillen
                  voor het EU-Hof. 
               </text:p>
      <text:p text:style-name="algemeen">Gezien het belang van dit onderwerp voor Uw Kamer, zend ik U een afschrift van mijn beantwoording.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