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37138
               </text:p></draw:text-box></draw:frame></text:h>
      <text:p text:style-name="algemeen">Aan de Voorzitter van de Tweede Kamer der Staten-Generaal</text:p>
      <text:p text:style-name="algemeen">Den Haag, 28 september 2010 </text:p>
      <text:p text:style-name="algemeen">In de brief van 15 september 2010 vraagt de vaste commissie voor Landbouw, Natuur en Voedselkwaliteit van uw Kamer om een
                  reactie op de brief van de heer W. over het groene erfpachtbedrijf van de heer W. op Texel. In de brief van de heer W. wordt
                  de Kamer verzocht om aan te dringen bij Staatsbosbeheer om samen met de heer W. een buitengerechtelijke oplossing te vinden
                  voor het conflict.
               </text:p>
      <text:p text:style-name="algemeen">In reactie op dit verzoek merk ik op dat het hier gaat om een private overeenkomst tussen de heer W. en Staatsbosbeheer. Het
                  sluiten van overeenkomsten als deze is een zelfstandige bevoegdheid van Staatsbosbeheer, waar ik geen bemoeienis mee heb.
                  Het betreft hier nadrukkelijk geen erfpachtkwestie, zoals beschreven in de rapportage van de heren G. en Z. 
               </text:p>
      <text:p text:style-name="algemeen">Staatsbosbeheer heeft mij aangegeven dat het conflict tussen Staatsbosbeheer en de heer W. inmiddels ruim tien jaar loopt.
                  Thans heeft het met name betrekking op het niet betalen van de erfpachtcanon en het handelen in strijd met de erfpachtvoorwaarden
                  door de heer W., op grond waarvan de erfpacht in juli 2009 per 1 januari jl. is opgezegd. Er zijn sinds 2005 diverse gerechtelijke
                  procedures geweest. De heer W. is inmiddels 7 keer in het ongelijk gesteld door de rechter, die zoals bekend bij het privaatrechtelijk
                  handelen van overheidsorganisaties de betreffende algemene beginselen van behoorlijk bestuur meeweegt. 
               </text:p>
      <text:p text:style-name="algemeen">De heer W. heeft inmiddels een zeer forse betalingsachterstand, niet alleen wegens het niet betalen van de erfpachtcanon,
                  maar ook omdat hij de betalingen waartoe hij eerder is veroordeeld, niet heeft voldaan. 
               </text:p>
      <text:p text:style-name="algemeen">Staatsbosbeheer heeft geen vertrouwen meer in een vruchtbare contractrelatie en wil derhalve geen verdere samenwerking met
                  de heer W.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