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h text:outline-level="1" text:style-name="nds.stuktitel"><draw:frame draw:name="StukTitel" draw:style-name="frame.margin" draw:z-index="0" svg:width="1.5602in" svg:x="-1.870in" svg:y="0in" text:anchor-type="paragraph"><draw:text-box fo:min-height="0.2in"><text:p text:style-name="titel.margetekst">2010D35414
               </text:p></draw:text-box></draw:frame></text:h>
      <text:p text:style-name="algemeen">Aan de Voorzitter van de Tweede Kamer der Staten-Generaal</text:p>
      <text:p text:style-name="algemeen">Den Haag, 16 september 2010</text:p>
      <text:p text:style-name="algemeen">Op 6 september jl. stuurde VluchtelingenWerk Nederland een afschrift van een aan mij gerichte brief over uitzettingen naar
                  Irak aan uw vaste commissie van Justitie. Hierbij doe ik u een afschrift toekomen van mijn brief aan VluchtelingenWerk van
                  7 september 2010 betreffende uitzettingen naar Irak.
               </text:p>
      <text:p text:style-name="ondertekening">De minister van Justitie,</text:p>
      <text:p text:style-name="ondertekening.end">E. M. H. Hirsch Ballin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