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31513
               </text:p></draw:text-box></draw:frame></text:h>
      <text:p text:style-name="alineagroep.end">Aan de Voorzitter van de Tweede Kamer der Staten-Generaal</text:p>
      <text:p text:style-name="algemeen">Den Haag, 16 augustus 2010</text:p>
      <text:p text:style-name="algemeen">De griffier van de vaste commissie voor Volksgezondheid, Welzijn en Sport heeft mij gevraagd een reactie te geven op de op
                  18 mei 2010 door Sensoor te Maarssen aangeboden petitie inzake de Beleidsverantwoordelijkheid voor hulp op afstand. Hierbij
                  voldoe ik aan dit verzoek.
               </text:p>
      <text:p text:style-name="algemeen">Vrijwilligers van Sensoor bieden 24 uur per dag en 7 dagen per week een luisterend oor aan mensen in eenzaamheid of met psychosociale
                  problemen. De organisatiestructuur van de Sensoororganisaties valt vrijwel samen met de grenzen van de provincies. De financiering
                  van deze dienst wordt verzorgd door de provincies en de vier grote steden. Het landelijk bureau van Sensoor ontvangt een subsidie
                  van VWS voor de coördinatie en landelijke taken.
               </text:p>
      <text:p text:style-name="alineagroep">Tot 2007 was de financiering van de regionale Sensoororganisaties (formeel) een taak van de provincies en maakte zij onderdeel
                     uit van de Welzijnswet. De financiering hiervoor is destijds ook toegevoegd aan het Provinciefonds. Met de invoering van de
                     Wmo is de Welzijnswet en daarmee ook de onderliggende regelgeving niet meer van toepassing; wel legt de Wmo het zogeheten
                     steunfunctiewerk bij de provincies. 
                  </text:p>
      <text:p text:style-name="alineagroep.end">In 2008 is het bestuursakkoord Rijk en provincies ondertekend. Hierin is afgesproken dat provincies zich vooral zullen concentreren
                     op het ruimtelijk economisch domein en cultuur. Ook is afgesproken dat op het gebied van zorg en welzijn primair een rol voor
                     de gemeente ligt en niet voor de provincies. 
                  </text:p>
      <text:p text:style-name="algemeen">De verschillende kaders kunnen tot verwarringen leiden. Het is onduidelijk wat precies van de provincies wordt verwacht. Hierover
                  wil ik helderheid bereiken. Tegen deze achtergrond treed ik in overleg met het IPO om dit onderwerp te besprek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