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26078
               </text:p></draw:text-box></draw:frame></text:h>
      <text:p text:style-name="algemeen">Aan de Voorzitter van de Tweede Kamer der Staten-Generaal</text:p>
      <text:p text:style-name="algemeen">Den Haag, 21 juni 2010</text:p>
      <text:p text:style-name="algemeen">Op 15 april 2010 heeft de Tweede Kamercommissie voor Financiën mij gevraagd om te reageren op een brief inzake weigering van
                  banken om hypotheken te verstrekken voor woningen op particuliere erfpacht. Met deze brief wil ik u over deze zaak informeren.
               </text:p>
      <text:p text:style-name="algemeen">Ik heb van de Nederlandse Vereniging van Banken (NVB) begrepen dat diverse banken inderdaad zeer huiverig zijn om hypotheken
                  te verstrekken bij particuliere erfpacht. De NVB stelt dat dit komt door onduidelijkheid over de voorwaarden van de erfpachtovereenkomsten,
                  onduidelijkheid over de identiteit van de (toekomstige) erfverpachter en/of de toekomstige hoogte van het erfpachtcanon.
               </text:p>
      <text:p text:style-name="algemeen">Erfpachtvoorwaarden zijn geregeld in het burgerlijk wetboek, het terrein van de minister van Justitie. Vooralsnog zijn er
                  niet voldoende objectieve signalen waaruit blijkt dat de erfpachtvoorwaarden zouden moeten worden aangepast. Dit betekent
                  echter niet dat er niets gedaan wordt aan de situatie dat bepaalde mensen met onverkoopbare huizen komen te zitten. Concreet
                  is de Nederlandse Vereniging van Banken (NVB), die de zorg omtrent de onverkoopbaarheid van huizen deelt, in gesprek met de
                  gemeente Amsterdam hoe problemen rondom particuliere erfpacht kunnen worden aangepast. Het plan van aanpak dat hieruit voortvloeit,
                  kan door andere gemeenten worden overgenomen.
               </text:p>
      <text:p text:style-name="algemeen">Het is een goed signaal dat de sector in dezen zijn verantwoordelijkheid wil nemen. Ik zal dit proces nauwlettend blijven
                  volg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