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0D22737</text:p></draw:text-box></draw:frame></text:h>
      <text:p text:style-name="algemeen">Aan de Voorzitter van de Tweede Kamer der Staten-Generaal</text:p>
      <text:p text:style-name="algemeen">Den Haag, 19 mei 2010</text:p>
      <text:p text:style-name="algemeen">De Algemene Rekenkamer stelt, op grond van artikel 82 van de Comptabiliteitswet 2001, jaarlijks rapporten op van haar rechtmatigheidsonderzoek
                  bij de jaarverslagen.
               </text:p>
      <text:p text:style-name="algemeen">Het rapport <text:span text:style-name="cur">Rijk verantwoord 2009 (kamerstuk </text:span><text:span text:style-name="cur">32 360, nr. 2</text:span><text:span text:style-name="cur">)</text:span> bevat onze verklaring van goedkeuring bij de Rekening van uitgaven en ontvangsten van het Rijk 2009 en de Saldibalans van
                  het Rijk 2009. Dit rapport geeft een rijksbreed beeld van de resultaten van het onderzoek naar de jaarverslagen 2009 van alle
                  begrotingshoofdstukken en begrotingsfondsen van het Rijk en naar de bedrijfsvoering van ministeries.
               </text:p>
      <text:p text:style-name="alineagroep.end">Hierbij sturen wij u een complete set met de rapporten die wij vandaag publiceren:</text:p>
      <text:list text:style-name="list-style-1">
        <text:list-item>
          <text:p text:style-name="list.start">
                           <text:span text:style-name="cur">Rijk verantwoord 2009 en de poster met de uitkomsten van het rechtmatigheidsonderzoek 2009;</text:span>
                           
                        </text:p>
        </text:list-item>
        <text:list-item>
          <text:p text:style-name="list.cont">Rapporten bij de jaarverslagen 2009 (zie bijlage met volledig overzicht);
                        </text:p>
        </text:list-item>
        <text:list-item>
          <text:p text:style-name="list.cont">
                           <text:span text:style-name="cur">Staat van de beleidsinformatie 2010 (kamerstuk 32 380, nrs. 1–2);</text:span>
                           
                        </text:p>
        </text:list-item>
        <text:list-item>
          <text:p text:style-name="list.cont">
                           <text:span text:style-name="cur">Rapport bij de Nederlandse EU-lidstaatverklaring 2009 (kamerstuk 32 381, nrs. 1–2);</text:span>
                           
                        </text:p>
        </text:list-item>
        <text:list-item>
          <text:p text:style-name="list.cont">
                           <text:span text:style-name="cur">Kredietcrisis: interventies en vervolg (kamerstuk 31 941, nrs. 67);</text:span>
                           
                        </text:p>
        </text:list-item>
        <text:list-item>
          <text:p text:style-name="list.end">
                           <text:span text:style-name="cur">Inzicht in belastinguitgaven, specifieke uitkeringen en subsidies<text:note text:id="n1" text:note-class="footnote"><text:note-citation text:label="1">1</text:note-citation><text:note-body><text:p> Ter inzage gelegd bij het Centraal Informatiepunt van de Tweede Kamer der Staten-Generaal.</text:p></text:note-body></text:note>.</text:span>
                           
                        </text:p>
        </text:list-item>
      </text:list>
      <text:p text:style-name="algemeen">Bij de rapporten bij de departementale jaarverslagen (III-V-VI-VII en VIII en IXB-XIV) hoort een toelichting, die alleen op
                  www.rekenkamer.nl wordt gepubliceerd.
               </text:p>
      <text:p text:style-name="algemeen">Algemene Rekenkamer</text:p>
      <text:p text:style-name="ondertekening">drs. Saskia J. Stuiveling, </text:p>
      <text:p text:style-name="ondertekening.end">president</text:p>
      <text:p text:style-name="ondertekening">dr. Ellen M.A. van  Schoten RA, </text:p>
      <text:p text:style-name="ondertekening.end">
                     secretari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