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0D21029</text:p></draw:text-box></draw:frame></text:h>
      <text:p text:style-name="algemeen">Aan de Voorzitter van de Tweede Kamer der Staten-Generaal</text:p>
      <text:p text:style-name="algemeen">Den Haag, 29 april 2010</text:p>
      <text:p text:style-name="algemeen">Voor uw informatie doe ik u toekomen de Verzamelbrief van april 2010 die aan de Colleges van B&amp;W van de Nederlandse gemeenten
                  zal worden verzonden.
               </text:p>
      <text:p text:style-name="algemeen">De brief bevat informatie over de volgende onderwerpen:</text:p>
      <text:p text:style-name="tussenkop"><text:span text:style-name="tussenkop_vet">Crisis</text:span></text:p>
      <text:list text:style-name="list-style-1">
        <text:list-item text:start-value="1">
          <text:p text:style-name="list.start">Sectorarrangementen in het kader van het Actieplan Jeugdwerkloosheid
                     </text:p>
        </text:list-item>
        <text:list-item text:start-value="2">
          <text:p text:style-name="list.cont">Verdeling eerste tranche middelen 2010 jeugdwerkloosheid
                     </text:p>
        </text:list-item>
        <text:list-item text:start-value="3">
          <text:p text:style-name="list.cont">Voortgangsbrief Actieplan Jeugdwerkloosheid aan Tweede Kamer 
                     </text:p>
        </text:list-item>
        <text:list-item text:start-value="4">
          <text:p text:style-name="list.cont">Regionale arbeidsmarktinformatie
                     </text:p>
        </text:list-item>
        <text:list-item text:start-value="5">
          <text:p text:style-name="list.end">Europese Commissie: 100 miljoen euro voor microfinanciering
                     </text:p>
        </text:list-item>
      </text:list>
      <text:p text:style-name="tussenkop"><text:span text:style-name="tussenkop_vet">Uitkeringen</text:span></text:p>
      <text:list text:style-name="list-style-2">
        <text:list-item text:start-value="6">
          <text:p text:style-name="list.start">Handreiking bijstand en belastingen
                     </text:p>
        </text:list-item>
        <text:list-item text:start-value="7">
          <text:p text:style-name="list.end">Bijzondere bijstand bij gedwongen opname
                     </text:p>
        </text:list-item>
      </text:list>
      <text:p text:style-name="tussenkop"><text:span text:style-name="tussenkop_vet">Financiering</text:span></text:p>
      <text:list text:style-name="list-style-3">
        <text:list-item text:start-value="8">
          <text:p text:style-name="list.start">Verzoek om Incidentele Aanvullende Uitkering WWB over 2009
                     </text:p>
        </text:list-item>
        <text:list-item text:start-value="9">
          <text:p text:style-name="list.end">Verdeelsystematiek decentralisatie-uitkering t.b.v. uitvoeringskosten WWIK
                     </text:p>
        </text:list-item>
      </text:list>
      <text:p text:style-name="tussenkop"><text:span text:style-name="tussenkop_vet">Handhaving en verantwoording</text:span></text:p>
      <text:list text:style-name="list-style-4">
        <text:list-item text:start-value="10">
          <text:p text:style-name="list.start">Stand van zaken TSIOC
                     </text:p>
        </text:list-item>
        <text:list-item text:start-value="11">
          <text:p text:style-name="list.end">Verantwoording inburgering over het jaar 2009
                     </text:p>
        </text:list-item>
      </text:list>
      <text:p text:style-name="tussenkop"><text:span text:style-name="tussenkop_vet">Participatie en re-integratie</text:span></text:p>
      <text:list text:style-name="list-style-5">
        <text:list-item text:start-value="12">
          <text:p text:style-name="list.start">Eerste evaluatieronde Bestuurlijk Akkoord Participatie
                     </text:p>
        </text:list-item>
        <text:list-item text:start-value="13">
          <text:p text:style-name="list.cont">WIJ en werkleeraanbod
                     </text:p>
        </text:list-item>
        <text:list-item text:start-value="14">
          <text:p text:style-name="list.end">Meer arbeidsparticipatie in scholen
                     </text:p>
        </text:list-item>
      </text:list>
      <text:p text:style-name="tussenkop"><text:span text:style-name="tussenkop_vet">Armoede en schuldhulpverlening</text:span></text:p>
      <text:list text:style-name="list-style-6">
        <text:list-item text:start-value="15">
          <text:p text:style-name="list.single">Tweede meting Quickscan Voedselbanken
                     </text:p>
        </text:list-item>
      </text:list>
      <text:p text:style-name="tussenkop"><text:span text:style-name="tussenkop_vet">Diversen</text:span></text:p>
      <text:list text:style-name="list-style-7">
        <text:list-item text:start-value="16">
          <text:p text:style-name="list.single">Congres kleinere gemeenten op 21 mei 
                     </text:p>
        </text:list-item>
      </text:list>
      <text:p text:style-name="ondertekening">De Minister van Sociale Zaken en Werkgelegenheid,</text:p>
      <text:p text:style-name="ondertekening.end">J. P. H. Donn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7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