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29</text:p>
      <text:p text:style-name="ifm_p_font.roman_mt.3.76mm_ifm">Vragen van het lid <text:span text:style-name="ifm_span_font.bold_ifm">Schutz</text:span> (VVD) aan de Staatssecretaris van Infrastructuur en Waterstaat over <text:span text:style-name="ifm_span_font.italic_ifm">de blokkade van de Betuweroute op 19 juni jl.</text:span> (ingezonden 26 juni 2026).</text:p>
      <text:p text:style-name="ifm_p_mt.3.76mm_ifm">Vraag 1</text:p>
      <text:p text:style-name="ifm_p_ifm">Bent u bekend met het bericht «Na nieuwe blokkade is goederenvervoer er klaar mee: «machinisten vast in snikhete locomotief»»?<text:note text:id="ID-2026Z14729-d41e51" text:note-class="footnote"><text:note-citation text:label="1 ">1</text:note-citation><text:note-body><text:p text:style-name="ifm_p_font.normal_size.6.93pt_mt..5mm_indent.-0.1161in_mleft.0.1161in_ifm">SpoorPro, 19 juni 2026, «Na nieuwe blokkade is goederenvervoer er klaar mee: «Machinisten vast in snikhete locomotief»» (Na nieuwe blokkade is goederenvervoer er klaar mee: «Machinisten vast in snikhete locomotief» | SpoorPro.nl).</text:p></text:note-body></text:note></text:p>
      <text:p text:style-name="ifm_p_mt.3.76mm_ifm">Vraag 2</text:p>
      <text:p text:style-name="ifm_p_ifm">Klopt het dat als gevolg van deze blokkade gedurende ongeveer vijf uur geen goederenvervoer over de Betuweroute mogelijk was? Welke factoren hebben ertoe geleid dat het circa vijf uur duurde voordat het spoor werd vrijgemaakt en weer kon worden vrijgegeven voor treinverkeer?</text:p>
      <text:p text:style-name="ifm_p_mt.3.76mm_ifm">Vraag 3</text:p>
      <text:p text:style-name="ifm_p_ifm">Klopt het dat ProRail tijdens de blokkade de bovenleidingen heeft uitgeschakeld, waardoor de klimaatbeheersing in de locomotieven uitviel, met als gevolg dat machinisten te maken kregen met temperaturen tot wel 42 graden?</text:p>
      <text:p text:style-name="ifm_p_mt.3.76mm_ifm">Vraag 4</text:p>
      <text:p text:style-name="ifm_p_ifm">Hoe beoordeelt u het feit dat machinisten en ander treinpersoneel met deze omstandigheden te maken kregen op een dag waarop het Nationaal Hitteplan van kracht was?</text:p>
      <text:p text:style-name="ifm_p_mt.3.76mm_ifm">Vraag 5</text:p>
      <text:p text:style-name="ifm_p_ifm">Deelt u de opvatting dat het onacceptabel is dat machinisten en ander spoorpersoneel als gevolg van een blokkade gedurende langere tijd worden blootgesteld aan dergelijke temperaturen?</text:p>
      <text:p text:style-name="ifm_p_mt.3.76mm_ifm">Vraag 6</text:p>
      <text:p text:style-name="ifm_p_ifm">Hoe zijn de belangen van de machinisten en het andere spoorpersoneel meegewogen in de besluitvorming van ProRail om de bovenleiding uit te schakelen vanwege de blokkade?</text:p>
      <text:p text:style-name="ifm_p_mt.3.76mm_ifm">Vraag 7</text:p>
      <text:p text:style-name="ifm_p_ifm">Welke maatregelen zijn tijdens de blokkade genomen om de gezondheid en veiligheid van de machinisten en het andere spoorpersoneel te waarborgen?</text:p>
      <text:p text:style-name="ifm_p_mt.3.76mm_ifm">Vraag 8</text:p>
      <text:p text:style-name="ifm_p_ifm">Neemt u de gevolgen van spoorblokkades voor machinisten, spoorvervoerders en de continuïteit van het spoorgoederenvervoer mee in uw overleg met andere ministeries en betrokken organisaties?</text:p>
      <text:p text:style-name="ifm_p_mt.3.76mm_ifm">Vraag 9</text:p>
      <text:p text:style-name="ifm_p_ifm">Deelt u de opvatting dat het blokkeren van vitale infrastructuur, zoals de Betuweroute, niet alleen gevolgen heeft voor de openbare orde maar ook voor de betrouwbaarheid van de Nederlandse logistieke keten en het vestigingsklimaat?</text:p>
      <text:p text:style-name="ifm_p_mt.3.76mm_ifm">Vraag 10</text:p>
      <text:p text:style-name="ifm_p_ifm">Bent u bekend met signalen dat dezelfde actiegroep die nu de Betuweroute blokkeerde, voornemens is om op 27 juni de spoorwegen van de haven van Rotterdam te blokkeren?</text:p>
      <text:p text:style-name="ifm_p_mt.3.76mm_ifm">Vraag 11</text:p>
      <text:p text:style-name="ifm_p_ifm">Welke maatregelen neemt het kabinet om dergelijke toekomstige blokkades te voorkomen?</text:p>
      <text:p text:style-name="ifm_p_mt.3.76mm_ifm">Vraag 12</text:p>
      <text:p text:style-name="ifm_p_ifm">Acht u het wenselijk dat een relatief kleine groep actievoerders gedurende vijf uren een vitale goederenverbinding kan stilleggen? Zo nee, welke lessen trekt u uit deze gebeurtenis?</text:p>
      <text:p text:style-name="ifm_p_mt.3.76mm_ifm">Vraag 13</text:p>
      <text:p text:style-name="ifm_p_ifm">Welke maatregelen worden genomen om ervoor te zorgen dat het spoor bij toekomstige blokkades sneller kan worden vrijgemaakt voor het treinverkeer?</text:p>
      <text:p text:style-name="ifm_p_mt.3.76mm_ifm">Vraag 14</text:p>
      <text:p text:style-name="ifm_p_ifm">Welke gevolgen hebben herhaalde spoorblokkades volgens u voor de betrouwbaarheid en aantrekkelijkheid van het spoorgoederenvervoer en voor de door het kabinet nagestreefde <text:span text:style-name="ifm_span_font.italic_ifm">modal shift</text:span> van weg naar spoor?</text:p>
      <text:p text:style-name="ifm_p_mt.3.76mm_ifm">Vraag 15</text:p>
      <text:p text:style-name="ifm_p_ifm">Deelt u de zorg dat herhaalde blokkades de concurrentiepositie van het spoorgoederenvervoer verslechteren en ertoe kunnen leiden dat goederenstromen terugkeren naar de weg?</text:p>
      <text:p text:style-name="ifm_p_mt.3.76mm_ifm">Vraag 16</text:p>
      <text:p text:style-name="ifm_p_ifm">Welke maatregelen treft het kabinet om de continuïteit van het spoorgoederenvervoer te waarborgen?</text:p>
      <text:p text:style-name="ifm_p_mt.3.76mm_ifm">Vraag 17</text:p>
      <text:p text:style-name="ifm_p_ifm">Ziet u aanleiding om aanvullende maatregelen te treffen of procedures aan te passen om sneller en effectiever op te treden bij spoorblokkades?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okkade van de Betuweroute op 19 juni jl.</dc:title>
    <meta:user-defined meta:name="OVERHEIDop.ParlID/DC.identifier">kv-tk-2026Z147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29</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De blokkade van de Betuweroute op 19 juni jl.</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