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6Z14592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5-202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6Z14592</text:p>
      <text:p text:style-name="ifm_p_font.roman_mt.3.76mm_ifm">Vragen van het lid <text:span text:style-name="ifm_span_font.bold_ifm">Van Brenk</text:span> (50PLUS) aan de Minister van Langdurige Zorg, Jeugd en Sport over <text:span text:style-name="ifm_span_font.italic_ifm">het opheffen van het gespecialiseerde IGJ-team voor de aanpak van zorgfraude</text:span> (ingezonden 25 juni 2026).</text:p>
      <text:p text:style-name="ifm_p_mt.3.76mm_ifm">Vraag 1</text:p>
      <text:p text:style-name="ifm_p_ifm">Heeft u kennisgenomen van het artikel «Team dat zorgfraude onderzoekt opgeheven bij Inspectie, terwijl regulier toezicht signalen niet oppakt: «Inspecteurs worden misleid door malafide zorgaanbieders»»<text:note text:id="ID-2026Z14592-d41e51" text:note-class="footnote"><text:note-citation text:label="1 ">1</text:note-citation><text:note-body><text:p text:style-name="ifm_p_font.normal_size.6.93pt_mt..5mm_indent.-0.1161in_mleft.0.1161in_ifm">EenVandaag, 24 juni 2026, «Team dat zorgfraude onderzoekt opgeheven bij Inspectie, terwijl regulier toezicht signalen niet oppakt: «Inspecteurs worden misleid door malafide zorgaanbieders»», https://eenvandaag.avrotros.nl/artikelen/team-dat-zorgfraude-onderzoekt-opgeheven-bij-inspectie-terwijl-regulier-toezicht-signalen-niet-oppakt-inspecteurs-worden-misleid-door-malafide-zorgaanbieders-164025</text:p></text:note-body></text:note></text:p>
      <text:p text:style-name="ifm_p_mt.3.76mm_ifm">Vraag 2</text:p>
      <text:p text:style-name="ifm_p_ifm">Bent u ervan op de hoogte dat het speciale team Integere Bedrijfsvoering en Zorgverwaarlozing (IBZ) wordt opgeheven?</text:p>
      <text:p text:style-name="ifm_p_mt.3.76mm_ifm">Vraag 3</text:p>
      <text:p text:style-name="ifm_p_ifm">Wat is volgens u de verklaring voor het opheffen van dit team?</text:p>
      <text:p text:style-name="ifm_p_mt.3.76mm_ifm">Vraag 4</text:p>
      <text:p text:style-name="ifm_p_ifm">Hebben overwegingen rond de veiligheid van de zorg invloed gehad op dit besluit? Zo ja, op welke manier?</text:p>
      <text:p text:style-name="ifm_p_mt.3.76mm_ifm">Vraag 5</text:p>
      <text:p text:style-name="ifm_p_ifm">Deelt u de zorg dat de aanpak van zorgfraude in de praktijk nog altijd tekortschiet en dat juist daarom specialistische expertise binnen de Inspectie Gezondheidszorg en Jeugd (IGJ) noodzakelijk blijft?</text:p>
      <text:p text:style-name="ifm_p_mt.3.76mm_ifm">Vraag 6</text:p>
      <text:p text:style-name="ifm_p_ifm">Acht u het uitlegbaar dat juist dit gespecialiseerde team voor de aanpak van zorgfraude wordt opgeheven, terwijl u in juni nog een plan presenteerde waarin wordt ingezet op multidisciplinaire teams om zorgfraude beter te bestrijden? Kunt u hier een toelichting op geven?</text:p>
      <text:p text:style-name="ifm_p_mt.3.76mm_ifm">Vraag 7</text:p>
      <text:p text:style-name="ifm_p_ifm">Was u op de hoogte van de interne spanningen binnen de IGJ over de aanpak van zorgfraude en het verschil van inzicht tussen het reguliere toezicht en het gespecialiseerde IBZ-team?</text:p>
      <text:p text:style-name="ifm_p_mt.3.76mm_ifm">Vraag 8</text:p>
      <text:p text:style-name="ifm_p_ifm">Is er volgens u een verband tussen deze spanningen binnen de IGJ en het opheffen van het IBZ-team?</text:p>
      <text:p text:style-name="ifm_p_mt.3.76mm_ifm">Vraag 9</text:p>
      <text:p text:style-name="ifm_p_ifm">Klopt het dat er binnen de IGJ zorgen zijn geuit over verlies van expertise over de aanpak van zorgfraude door het verdwijnen van dit gespecialiseerde team?</text:p>
      <text:p text:style-name="ifm_p_mt.3.76mm_ifm">Vraag 10</text:p>
      <text:p text:style-name="ifm_p_ifm">Hoe bent u van plan deze kennis over zorgfraude te borgen binnen de IGJ? Kunt u dat toelichten?</text:p>
      <text:p text:style-name="ifm_p_mt.3.76mm_ifm">Vraag 11</text:p>
      <text:p text:style-name="ifm_p_ifm">Wat bent u concreet van plan met de in uw plan aangekondigde multidisciplinaire teams voor de aanpak van zorgfraude?</text:p>
      <text:p text:style-name="ifm_p_mt.3.76mm_ifm">Vraag 12</text:p>
      <text:p text:style-name="ifm_p_ifm">Bent u bereid de Kamer op korte termijn en voor de opheffing van het IBZ-team te informeren over hoe de specialistische kennis wordt geborgd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opheffen van het gespecialiseerde IGJ-team voor de aanpak van zorgfraude</dc:title>
    <meta:user-defined meta:name="OVERHEIDop.ParlID/DC.identifier">kv-tk-2026Z14592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6-06-25</meta:user-defined>
    <meta:user-defined meta:name="OVERHEIDop.KamervraagTypen/DC.type">Schriftelijke vragen</meta:user-defined>
    <meta:user-defined meta:name="OVERHEIDop.vraagnummer">2026Z14592</meta:user-defined>
    <meta:user-defined meta:name="OVERHEIDop.indiener">C.M. van Brenk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6-06-25</meta:user-defined>
    <meta:user-defined meta:name="DC.title">Het opheffen van het gespecialiseerde IGJ-team voor de aanpak van zorgfraude</meta:user-defined>
    <meta:user-defined meta:name="DCTERMS.W3CDTF/DCTERMS.available">2026-06-25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