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5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586</text:p>
      <text:p text:style-name="ifm_p_font.roman_mt.3.76mm_ifm">Vragen van de leden <text:span text:style-name="ifm_span_font.bold_ifm">Westerveld</text:span> en <text:span text:style-name="ifm_span_font.bold_ifm">Piri</text:span> (beiden PRO) aan de Minister-President en de Ministers van Asiel en Migratie en van Buitenlandse Zaken over <text:span text:style-name="ifm_span_font.italic_ifm">gesprekken die zijn gevoerd met de Taliban</text:span> (ingezonden 25 juni 2026).</text:p>
      <text:p text:style-name="ifm_p_mt.3.76mm_ifm">Vraag 1</text:p>
      <text:p text:style-name="ifm_p_ifm">Bent u bekend met het bericht «Gesprek Taliban en EU afgelopen, ook Nederland zat aan tafel»?<text:note text:id="ID-2026Z14586-d41e54" text:note-class="footnote"><text:note-citation text:label="1 ">1</text:note-citation><text:note-body><text:p text:style-name="ifm_p_font.normal_size.6.93pt_mt..5mm_indent.-0.1161in_mleft.0.1161in_ifm">NOS, 23 juni 2026, «Gesprek Taliban en EU afgelopen, ook Nederland zat aan tafel», https://nos.nl/artikel/2619936-gesprek-taliban-en-eu-afgelopen-ook-nederland-zat-aan-tafel</text:p></text:note-body></text:note></text:p>
      <text:p text:style-name="ifm_p_mt.3.76mm_ifm">Vraag 2</text:p>
      <text:p text:style-name="ifm_p_ifm">Erkent u dat er ook Nederlandse ambtenaren bij de gesprekken zaten die zijn gevoerd met de Taliban in Brussel?</text:p>
      <text:p text:style-name="ifm_p_mt.3.76mm_ifm">Vraag 3</text:p>
      <text:p text:style-name="ifm_p_ifm">Zo ja, hoe kan het dat u tijdens het commissiedebat JBZ-Raad van 27 mei beweerde dat Nederlandse ambtenaren niet betrokken zijn bij de gesprekken?</text:p>
      <text:p text:style-name="ifm_p_mt.3.76mm_ifm">Vraag 4</text:p>
      <text:p text:style-name="ifm_p_ifm">Wanneer is het besluit genomen om ambtenaren van Nederland te laten deelnemen aan de gesprekken met de Taliban in Brussel? Wie waren er betrokken bij dit besluit?</text:p>
      <text:p text:style-name="ifm_p_mt.3.76mm_ifm">Vraag 5</text:p>
      <text:p text:style-name="ifm_p_ifm">Waarom is de Kamer hier niet over geïnformeerd?</text:p>
      <text:p text:style-name="ifm_p_mt.3.76mm_ifm">Vraag 6</text:p>
      <text:p text:style-name="ifm_p_ifm">Is er over de deelname van een ambtenaar van het Ministerie van Asiel en Migratie aan het overleg advies ingewonnen bij het Ministerie van Buitenlandse Zaken? Zo nee, waarom niet? Zo ja, hoe luidde het advies?</text:p>
      <text:p text:style-name="ifm_p_mt.3.76mm_ifm">Vraag 7</text:p>
      <text:p text:style-name="ifm_p_ifm">Erkent u dat deze gesprekken een stap zijn richting de normalisering van het Taliban-regime en dat zij met deze gesprekken een podium hebben gekregen in het hart van onze Europese democratie? Zo nee, waarom niet?</text:p>
      <text:p text:style-name="ifm_p_mt.3.76mm_ifm">Vraag 8</text:p>
      <text:p text:style-name="ifm_p_ifm">Waarom zorgt u ervoor dat Nederland door Nederlandse ambtenaren te sturen bijdraagt aan het normaliseren van het wrede Taliban-regime?</text:p>
      <text:p text:style-name="ifm_p_mt.3.76mm_ifm">Vraag 9</text:p>
      <text:p text:style-name="ifm_p_ifm">Bent u het eens met Europarlementariër Raquel García Hermida-van der Walle, wiens instagrampost hierover een like van premier Jetten kreeg, dat het gesprek met de Taliban in Brussel «waanzin» is? Zo nee, waarom niet?</text:p>
      <text:p text:style-name="ifm_p_mt.3.76mm_ifm">Vraag 10</text:p>
      <text:p text:style-name="ifm_p_ifm">Bent u het eens met Europarlementariër Raquel García Hermida-van der Walle, wiens Instagrampost hierover een like van premier Jetten kreeg, dat we onze geloofwaardigheid over mensenrechten volledig verliezen als we de Taliban voor een kopje thee in Brussel uitnodigen? Zo nee, waarom niet?</text:p>
      <text:p text:style-name="ifm_p_mt.3.76mm_ifm">Vraag 11</text:p>
      <text:p text:style-name="ifm_p_ifm">Is er sprake van eenheid van kabinetsbeleid, als ambtenaren van één ministerie deelnemen aan het gesprek met de Taliban, terwijl de premier zich op Instagram in felle bewoordingen uitlaat tegen het gesprek met de Taliban?</text:p>
      <text:p text:style-name="ifm_p_mt.3.76mm_ifm">Vraag 12</text:p>
      <text:p text:style-name="ifm_p_ifm">Vertegenwoordigt de Taliban volgens u het Afghaanse volk? Zo nee, waarom kiest u ervoor om ambtenaren wel met hen in gesprek te laten gaan en hen samen met vertegenwoordigers van de Europese Commissie en 14 andere EU-landen te verwelkomen in Brussel?</text:p>
      <text:p text:style-name="ifm_p_mt.3.76mm_ifm">Vraag 13</text:p>
      <text:p text:style-name="ifm_p_ifm">Erkent u dat de gesprekken die zijn gevoerd met de delegatie van de Taliban een meerwaarde hadden voor het regime? Zo nee, waarom niet? Zo ja, wat is deze precies en vindt u dat de mogelijkheid om Afghanen misschien terug te kunnen sturen waard?</text:p>
      <text:p text:style-name="ifm_p_mt.3.76mm_ifm">Vraag 14</text:p>
      <text:p text:style-name="ifm_p_ifm">Wat is er precies besproken tijdens de gesprekken? Kunt u op korte termijn een verslag aan de Kamer doen toekomen?</text:p>
      <text:p text:style-name="ifm_p_mt.3.76mm_ifm">Vraag 15</text:p>
      <text:p text:style-name="ifm_p_ifm">Sluit Nederland uit dat officiële vertegenwoordigers van het Taliban-regime in Nederland geaccrediteerd worden? Zo nee, waarom niet?</text:p>
      <text:p text:style-name="ifm_p_mt.3.76mm_ifm">Vraag 16</text:p>
      <text:p text:style-name="ifm_p_ifm">Wat zijn de eisen die de Taliban hebben neergelegd in ruil voor het terugsturen van uitgeprocedeerde Afghanen?</text:p>
      <text:p text:style-name="ifm_p_mt.3.76mm_ifm">Vraag 17</text:p>
      <text:p text:style-name="ifm_p_ifm">Is er gesproken over de veiligheid van deze mensen? Zo ja, wat is hierover besproken? Zo nee, waarom niet?</text:p>
      <text:p text:style-name="ifm_p_mt.3.76mm_ifm">Vraag 18</text:p>
      <text:p text:style-name="ifm_p_ifm">Is er gesproken over de mensenrechtensituatie in Afghanistan, en met name de situatie van vrouwen en meisjes die in Afghanistan onderdrukt worden? Zo ja, wat is er besproken, zo nee, waarom niet?</text:p>
      <text:p text:style-name="ifm_p_mt.3.76mm_ifm">Vraag 19</text:p>
      <text:p text:style-name="ifm_p_ifm">Kunt u deze vragen afzonderlijk en voor de start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sprekken die zijn gevoerd met de Taliban</dc:title>
    <meta:user-defined meta:name="OVERHEIDop.ParlID/DC.identifier">kv-tk-2026Z145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5</meta:user-defined>
    <meta:user-defined meta:name="OVERHEIDop.KamervraagTypen/DC.type">Schriftelijke vragen</meta:user-defined>
    <meta:user-defined meta:name="OVERHEIDop.vraagnummer">2026Z14586</meta:user-defined>
    <meta:user-defined meta:name="OVERHEIDop.indiener">K.P. Piri</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5</meta:user-defined>
    <meta:user-defined meta:name="DC.title">Gesprekken die zijn gevoerd met de Taliban</meta:user-defined>
    <meta:user-defined meta:name="DCTERMS.W3CDTF/DCTERMS.available">2026-06-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Migratie en integratie | Organisatie en beleid</meta:user-defined>
    <meta:user-defined meta:name="OVERHEIDop.versieInformatie"/>
  </office:meta>
</office:document-meta>
</file>