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43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4395</text:p>
      <text:p text:style-name="ifm_p_font.roman_mt.3.76mm_ifm">Vragen van het lid <text:span text:style-name="ifm_span_font.bold_ifm">Dassen</text:span> (Volt) aan de Ministers van Binnenlandse Zaken en Koninkrijksrelaties en van Economische Zaken en Klimaat en de Staatssecretaris van Economische Zaken en Klimaat over <text:span text:style-name="ifm_span_font.italic_ifm">het bericht «Frankrijk wil op eigen AI-benen staan en gaat stoppen met gebruik Amerikaans Palantir voor inlichtingendienst DGSI»</text:span> (ingezonden 24 juni 2026).</text:p>
      <text:p text:style-name="ifm_p_mt.3.76mm_ifm">Vraag 1</text:p>
      <text:p text:style-name="ifm_p_ifm">Bent u bekend met het <text:span text:style-name="ifm_span_font.italic_ifm">NRC</text:span>-artikel «Frankrijk wil op eigen AI-benen staan en gaat stoppen met gebruik Amerikaans Palantir voor inlichtingendienst DGSI»?<text:note text:id="ID-2026Z14395-d41e54" text:note-class="footnote"><text:note-citation text:label="1 ">1</text:note-citation><text:note-body><text:p text:style-name="ifm_p_font.normal_size.6.93pt_mt..5mm_indent.-0.1161in_mleft.0.1161in_ifm">NRC, 17 juni 2026, «Frankrijk wil op eigen AI-benen staan en gaat stoppen met Amerikaans Palantir voor inlichtingendienst DGSI» (www.nrc.nl/nieuws/2026/06/17/frankrijk-wil-op-eigen-ai-benen-staan-en-gaat-stoppen-met-gebruik-amerikaans-palantir-voor-inlichtingendienst-dgsi-a4930396)</text:p></text:note-body></text:note></text:p>
      <text:p text:style-name="ifm_p_mt.3.76mm_ifm">Vraag 2</text:p>
      <text:p text:style-name="ifm_p_ifm">In welke mate ziet u, net als uw Europese collega’s doen, risico’s voor Defensie en politie in het blijven werken met het Amerikaanse Palantir, en kunt u deze uitleggen?</text:p>
      <text:p text:style-name="ifm_p_mt.3.76mm_ifm">Vraag 3</text:p>
      <text:p text:style-name="ifm_p_ifm">Bent u in contact met uw Franse collega en heeft u aangegeven dat u graag bijdraagt aan de ontwikkeling van een Europees alternatief? Zo nee, waarom niet?</text:p>
      <text:p text:style-name="ifm_p_mt.3.76mm_ifm">Vraag 4</text:p>
      <text:p text:style-name="ifm_p_ifm">Overweegt u om ook binnen de Nederlandse overheid Palantir volledig te vervangen met een Europees alternatief?</text:p>
      <text:p text:style-name="ifm_p_mt.3.76mm_ifm">Vraag 5</text:p>
      <text:p text:style-name="ifm_p_ifm">Wat zou, met in acht neming van juridische haalbaarheid, het snelste pad zijn naar een volledige breuk met Palantir binnen onze overheid?</text:p>
      <text:p text:style-name="ifm_p_mt.3.76mm_ifm">Vraag 6</text:p>
      <text:p text:style-name="ifm_p_ifm">Bent u van mening dat nu kiezen voor Europese alternatieven betekent dat we dan niet meer de beste systemen kunnen gebruiken?</text:p>
      <text:p text:style-name="ifm_p_mt.3.76mm_ifm">Vraag 7</text:p>
      <text:p text:style-name="ifm_p_ifm">Zo ja, kunt u reflecteren op de <text:span text:style-name="ifm_span_font.italic_ifm">self fulfiling prophecy</text:span> dat wij geen alternatieven kunnen opbouwen als we daar geen politieke keuzes voor maken?</text:p>
      <text:p text:style-name="ifm_p_mt.3.76mm_ifm">Vraag 8</text:p>
      <text:p text:style-name="ifm_p_ifm">Bent u van mening dat we in Europa een eigen AI-industrie nodig hebben om niet afhankelijk te zijn van niet-Europese techbedrijven? Zo ja, welke stappen zet u nu om hiertoe te komen?</text:p>
      <text:p text:style-name="ifm_p_mt.3.76mm_ifm">Vraag 9</text:p>
      <text:p text:style-name="ifm_p_ifm">Kunt u uitleggen waarom het kabinet ervoor heeft gekozen om niet aan te sluiten op de tender vanuit de Europese Unie voor een gigafabriek in Nederland?</text:p>
      <text:p text:style-name="ifm_p_mt.3.76mm_ifm">Vraag 10</text:p>
      <text:p text:style-name="ifm_p_ifm">Kunt u uitleggen waarom er geen middelen gereserveerd zijn voor de digitale ambities in het coalitieakkoord, inclusief de Nederlandse Digitaliseringsstrategie? En welke rol kan defensie hierin spelen?</text:p>
      <text:p text:style-name="ifm_p_mt.3.76mm_ifm">Vraag 11</text:p>
      <text:p text:style-name="ifm_p_ifm">Welk tijdspad ziet u als realistisch om de afhankelijkheid van Amerikaanse tech-industrie voldoende afgebouwd te hebben? En kunt u een beeld schetsen van wat u als voldoende acht in deze kwestie?</text:p>
      <text:p text:style-name="ifm_p_mt.3.76mm_ifm">Vraag 12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Frankrijk wil op eigen AI-benen staan en gaat stoppen met gebruik Amerikaans Palantir voor inlichtingendienst DGSI'</dc:title>
    <meta:user-defined meta:name="OVERHEIDop.ParlID/DC.identifier">kv-tk-2026Z1439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24</meta:user-defined>
    <meta:user-defined meta:name="OVERHEIDop.KamervraagTypen/DC.type">Schriftelijke vragen</meta:user-defined>
    <meta:user-defined meta:name="OVERHEIDop.vraagnummer">2026Z14395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24</meta:user-defined>
    <meta:user-defined meta:name="DC.title">Het bericht 'Frankrijk wil op eigen AI-benen staan en gaat stoppen met gebruik Amerikaans Palantir voor inlichtingendienst DGSI'</meta:user-defined>
    <meta:user-defined meta:name="DCTERMS.W3CDTF/DCTERMS.available">2026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