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43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4393</text:p>
      <text:p text:style-name="ifm_p_font.roman_mt.3.76mm_ifm">Vragen van het lid <text:span text:style-name="ifm_span_font.bold_ifm">Nobel</text:span> (VVD) aan de Minister van Volkshuisvesting en Ruimtelijke Ordening over <text:span text:style-name="ifm_span_font.italic_ifm">het artikel «17.000 euro subsidie, maar isoleren mag niet: Marieke, Marcel en buren anderhalf jaar in de wacht door vleermuis»</text:span> (ingezonden 24 juni 2026).</text:p>
      <text:p text:style-name="ifm_p_mt.3.76mm_ifm">Vraag 1</text:p>
      <text:p text:style-name="ifm_p_ifm">Bent u bekend met het artikel «17.000 euro subsidie, maar isoleren mag niet: Marieke, Marcel en buren anderhalf jaar in de wacht door vleermuis»?<text:note text:id="ID-2026Z14393-d41e51" text:note-class="footnote"><text:note-citation text:label="1 ">1</text:note-citation><text:note-body><text:p text:style-name="ifm_p_font.normal_size.6.93pt_mt..5mm_indent.-0.1161in_mleft.0.1161in_ifm">Algemeen Dagblad, 17 juni 2026, https://www.ad.nl/binnenland/17-000-euro-subsidie-maar-isoleren-mag-niet-marieke-marcel-en-buren-anderhalf-jaar-in-de-wacht-door-vleermuis~a6fad60e/</text:p></text:note-body></text:note></text:p>
      <text:p text:style-name="ifm_p_mt.3.76mm_ifm">Vraag 2</text:p>
      <text:p text:style-name="ifm_p_ifm">Bent u bekend met de situatie van bewoners in Doesburg die al geruime tijd wachten op toestemming om hun spouwmuren te isoleren in het kader van verduurzaming?</text:p>
      <text:p text:style-name="ifm_p_mt.3.76mm_ifm">Vraag 3</text:p>
      <text:p text:style-name="ifm_p_ifm">Deelt u de zorg dat bewoners die te goeder trouw willen verduurzamen, nu worden geconfronteerd met een onduidelijk en traag proces dat het draagvlak voor klimaatbeleid kan ondermijnen?</text:p>
      <text:p text:style-name="ifm_p_mt.3.76mm_ifm">Vraag 4</text:p>
      <text:p text:style-name="ifm_p_ifm">Hoe beoordeelt u het feit dat verduurzamingsmaatregelen zoals woningisolatie in de praktijk worden vertraagd of geblokkeerd door de vereisten rondom ecologisch onderzoek naar beschermde diersoorten, alsook door extra eisen van provincies?</text:p>
      <text:p text:style-name="ifm_p_mt.3.76mm_ifm">Vraag 5</text:p>
      <text:p text:style-name="ifm_p_ifm">In hoeverre acht u het wenselijk dat individuele bewoners en VvE’s geconfronteerd worden met hoge kosten en lange wachttijden, terwijl er reeds subsidies zijn toegekend voor verduurzaming? Heeft u inzage hoeveel subsidies zijn toegekend, maar niet door kunnen gaan door eerdergenoemde knelpunten?</text:p>
      <text:p text:style-name="ifm_p_mt.3.76mm_ifm">Vraag 6</text:p>
      <text:p text:style-name="ifm_p_ifm">Kunt u toelichten hoeveel gemeenten in Nederland momenteel nog geen goedgekeurd soortenmanagementplan (SMP) hebben en wat de gemiddelde doorlooptijd is van goedkeuring door provincies? Bent u van plan om met de provincie Gelderland hierover te spreken aangezien daar nog geen enkele SMP is goedgekeurd?</text:p>
      <text:p text:style-name="ifm_p_mt.3.76mm_ifm">Vraag 7</text:p>
      <text:p text:style-name="ifm_p_ifm">Bent u het eens dat de huidige interpretatie van soortenbescherming in de praktijk leidt tot een aanzienlijke vertraging van de nationale isolatie- en energiebesparingsdoelen? Zo nee, waarom niet?</text:p>
      <text:p text:style-name="ifm_p_mt.3.76mm_ifm">Vraag 8</text:p>
      <text:p text:style-name="ifm_p_ifm">Bent u bereid in overleg met provincies te komen tot een landelijke versnellingsaanpak voor SMP’s, zodat gemeenten niet onnodig lang in onzekerheid blijven over vergunningverlening? En bent u bereid provincies aan te spreken op het stellen van aanvullende eisen en het vertragen van vergunningstraject? Welke instrumenten heeft u om hierop in te grijpen?</text:p>
      <text:p text:style-name="ifm_p_mt.3.76mm_ifm">Vraag 9</text:p>
      <text:p text:style-name="ifm_p_ifm">Hoe wordt geborgd dat de bescherming van beschermde diersoorten proportioneel blijft, zonder dat dit leidt tot feitelijke stilstand van verduurzamingsmaatregelen in bestaande woningen?</text:p>
      <text:p text:style-name="ifm_p_mt.3.76mm_ifm">Vraag 10</text:p>
      <text:p text:style-name="ifm_p_ifm">In hoeverre acht u het onacceptabel dat woningeigenaren in gemeenten zonder soortenmanagementplan na een positieve eDNA-uitslag zijn aangewezen op een langdurig individueel provinciaal vergunningstraje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17.000 euro subsidie, maar isoleren mag niet: Marieke, Marcel en buren anderhalf jaar in de wacht door vleermuis'</dc:title>
    <meta:user-defined meta:name="OVERHEIDop.ParlID/DC.identifier">kv-tk-2026Z143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24</meta:user-defined>
    <meta:user-defined meta:name="OVERHEIDop.KamervraagTypen/DC.type">Schriftelijke vragen</meta:user-defined>
    <meta:user-defined meta:name="OVERHEIDop.vraagnummer">2026Z14393</meta:user-defined>
    <meta:user-defined meta:name="OVERHEIDop.indiener">J.N.J. Nob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24</meta:user-defined>
    <meta:user-defined meta:name="DC.title">Het artikel '17.000 euro subsidie, maar isoleren mag niet: Marieke, Marcel en buren anderhalf jaar in de wacht door vleermuis'</meta:user-defined>
    <meta:user-defined meta:name="DCTERMS.W3CDTF/DCTERMS.available">2026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