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40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4030</text:p>
      <text:p text:style-name="ifm_p_font.roman_mt.3.76mm_ifm">Vragen van de leden <text:span text:style-name="ifm_span_font.bold_ifm">Emiel van Dijk</text:span> en <text:span text:style-name="ifm_span_font.bold_ifm">Van Meetelen</text:span> (beiden PVV) aan de Minister van Volksgezondheid, Welzijn en Sport en de Staatssecretaris van Economische Zaken en Klimaat over <text:span text:style-name="ifm_span_font.italic_ifm">het bericht «113.nl: structurele privacy schending in digitale zorgverlening» dat 12 mei 2026 verscheen op het onafhankelijke security &amp; privacy journalistiek platform «Hackedemia»</text:span> (ingezonden 22 juni 2026).</text:p>
      <text:p text:style-name="ifm_p_mt.3.76mm_ifm">Vraag 1</text:p>
      <text:p text:style-name="ifm_p_ifm">Bent u bekend met het bericht «113.nl: structurele privacy schending in digitale zorgverlening» dat 12 mei 2026 verscheen op het onafhankelijke security &amp; privacy journalistiek platform «Hackedemia», dat breed in de media, zoals BNR en Hart van Nederland, werd overgenomen?<text:note text:id="ID-2026Z14030-d41e55" text:note-class="footnote"><text:note-citation text:label="1 ">1</text:note-citation><text:note-body><text:p text:style-name="ifm_p_font.normal_size.6.93pt_mt..5mm_indent.-0.1161in_mleft.0.1161in_ifm">Hackedemia, 12 mei 2026, «113.nl: structurele privacyschending in digitale zorgverlening» (113.nl: structurele privacyschending in digitale zorgverlening – Hackedemia).</text:p></text:note-body></text:note></text:p>
      <text:p text:style-name="ifm_p_mt.3.76mm_ifm">Vraag 2</text:p>
      <text:p text:style-name="ifm_p_ifm">Bent u bekend met het gegeven dat 113.nl werkte met een session-recording- en heatmaptool, fingerprinting- en trackingtools?</text:p>
      <text:p text:style-name="ifm_p_mt.3.76mm_ifm">Vraag 3</text:p>
      <text:p text:style-name="ifm_p_ifm">Bent u bekend met het gegeven dat enkele van deze tools niet vermeld stonden in het cookiebeleid, DPIA’s (Data Protection Impact Assessment) ontbraken en de opgehaalde data werd uitgestuurd naar derden?</text:p>
      <text:p text:style-name="ifm_p_mt.3.76mm_ifm">Vraag 4</text:p>
      <text:p text:style-name="ifm_p_ifm">Wat is uw reactie op de bevindingen dat een kwetsbare groep, verkerend in acute psychische nood, op dergelijke wijze werd blootgesteld aan privacyschendingen?</text:p>
      <text:p text:style-name="ifm_p_mt.3.76mm_ifm">Vraag 5</text:p>
      <text:p text:style-name="ifm_p_ifm">Is bekend bij welke zorgorganisaties dit probleem nog meer voorkomt? Zo nee, wat gaat u er concreet aan doen om hier een landsdekkend overzicht van te verkrijgen?</text:p>
      <text:p text:style-name="ifm_p_mt.3.76mm_ifm">Vraag 6</text:p>
      <text:p text:style-name="ifm_p_ifm">Hoe denkt u het vertrouwen in die organisatie en soortgelijke organisaties te herstellen en te voorkomen dat mensen in nood niet meer durven bellen?</text:p>
      <text:p text:style-name="ifm_p_mt.3.76mm_ifm">Vraag 7</text:p>
      <text:p text:style-name="ifm_p_ifm">Bent u het eens met de stelling dat 113 snel en adequaat heeft gehandeld en ziet u mogelijkheden om de uit deze casus voortgekomen controlelijst (checklist) als standaard te handhaven? Graag een onderbouwing van uw beantwoording.</text:p>
      <text:p text:style-name="ifm_p_mt.3.76mm_ifm">Vraag 8</text:p>
      <text:p text:style-name="ifm_p_ifm">Welke stappen gaat u ondernemen om dergelijke privacyschendingen in de zorgsector in de toekomst effectief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113.nl: structurele privacy schending in digitale zorgverlening” dat 12 mei 2026 verscheen op het onafhankelijke security &amp; privacy journalistiek platform ‘Hackedemia’.</dc:title>
    <meta:user-defined meta:name="OVERHEIDop.ParlID/DC.identifier">kv-tk-2026Z1403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22</meta:user-defined>
    <meta:user-defined meta:name="OVERHEIDop.KamervraagTypen/DC.type">Schriftelijke vragen</meta:user-defined>
    <meta:user-defined meta:name="OVERHEIDop.vraagnummer">2026Z14030</meta:user-defined>
    <meta:user-defined meta:name="OVERHEIDop.indiener">R.F. van Meetelen</meta:user-defined>
    <meta:user-defined meta:name="OVERHEIDop.indiener">E. (Emiel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22</meta:user-defined>
    <meta:user-defined meta:name="DC.title">Het bericht '113.nl: structurele privacy schending in digitale zorgverlening” dat 12 mei 2026 verscheen op het onafhankelijke security &amp; privacy journalistiek platform ‘Hackedemia’.</meta:user-defined>
    <meta:user-defined meta:name="DCTERMS.W3CDTF/DCTERMS.available">2026-06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