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6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647</text:p>
      <text:p text:style-name="ifm_p_font.roman_mt.3.76mm_ifm">Vragen van het lid <text:span text:style-name="ifm_span_font.bold_ifm">Nobel</text:span> (VVD) aan de Minister van Volkshuisvesting en Ruimtelijke Ordening over <text:span text:style-name="ifm_span_font.italic_ifm">het artikel «Huurmarkt voor «happy few»: vierkantemeterprijzen verdubbeld en aanbod drastisch gedaald»</text:span> (ingezonden 18 juni 2026).</text:p>
      <text:p text:style-name="ifm_p_mt.3.76mm_ifm">Vraag 1</text:p>
      <text:p text:style-name="ifm_p_ifm">Bent u bekend met het artikel «Huurmarkt voor «happy few»: vierkantemeterprijzen verdubbeld en aanbod drastisch gedaald»?<text:note text:id="ID-2026Z13647-d41e51" text:note-class="footnote"><text:note-citation text:label="1 ">1</text:note-citation><text:note-body><text:p text:style-name="ifm_p_font.normal_size.6.93pt_mt..5mm_indent.-0.1161in_mleft.0.1161in_ifm">Algemeen Dagblad, 17 juni 2026; https://www.ad.nl/binnenland/huurmarkt-voor-happy-few-vierkantemeterprijzen-verdubbeld-en-aanbod-drastisch-gedaald~a3008a96/</text:p></text:note-body></text:note></text:p>
      <text:p text:style-name="ifm_p_mt.3.76mm_ifm">Vraag 2</text:p>
      <text:p text:style-name="ifm_p_ifm">Hoe kijkt u naar de constatering dat de vierkantemeterprijzen zijn verdubbeld terwijl het aanbod is gedaald en er in het lage segment van de vrije huursector nauwelijks aanbod is?</text:p>
      <text:p text:style-name="ifm_p_mt.3.76mm_ifm">Vraag 3</text:p>
      <text:p text:style-name="ifm_p_ifm">Is er volgens u een verband tussen de 65.000 woningen die zijn uitgepond afgelopen jaar en de stijging van de vierkantemeterprijs?</text:p>
      <text:p text:style-name="ifm_p_mt.3.76mm_ifm">Vraag 4</text:p>
      <text:p text:style-name="ifm_p_ifm">Hoe verklaart u dat het aanbod verschuift naar het hogere segment en in het lagere segment nauwelijks woningen beschikbaar zijn?</text:p>
      <text:p text:style-name="ifm_p_mt.3.76mm_ifm">Vraag 5</text:p>
      <text:p text:style-name="ifm_p_ifm">Bent u het eens dat met name door het aanbod te vergroten, de huurprijzen afnemen? Hoe beoordeelt u dit in lijn met de recente regulering waardoor huurprijzen juist zijn toegenomen?</text:p>
      <text:p text:style-name="ifm_p_mt.3.76mm_ifm">Vraag 6</text:p>
      <text:p text:style-name="ifm_p_ifm">Hoe bent u van plan regulering aan te passen zodat het weer aantrekkelijk wordt om een pand te verhuren? Welke prikkels wilt u op korte termijn toe passen bij verhuurders om te stimuleren dat men niet verkoopt, maar verhuurt?</text:p>
      <text:p text:style-name="ifm_p_mt.3.76mm_ifm">Vraag 7</text:p>
      <text:p text:style-name="ifm_p_ifm">Welke maatregelen bent u van plan te treffen op korte termijn om het investeringsklimaat op de huurmarkt te herstellen?</text:p>
      <text:p text:style-name="ifm_p_mt.3.76mm_ifm">Vraag 8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Huurmarkt voor 'happy few': vierkantemeterprijzen verdubbeld en aanbod drastisch gedaald’</dc:title>
    <meta:user-defined meta:name="OVERHEIDop.ParlID/DC.identifier">kv-tk-2026Z1364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8</meta:user-defined>
    <meta:user-defined meta:name="OVERHEIDop.KamervraagTypen/DC.type">Schriftelijke vragen</meta:user-defined>
    <meta:user-defined meta:name="OVERHEIDop.vraagnummer">2026Z13647</meta:user-defined>
    <meta:user-defined meta:name="OVERHEIDop.indiener">J.N.J. Nob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8</meta:user-defined>
    <meta:user-defined meta:name="DC.title">Het artikel ‘Huurmarkt voor 'happy few': vierkantemeterprijzen verdubbeld en aanbod drastisch gedaald’</meta:user-defined>
    <meta:user-defined meta:name="DCTERMS.W3CDTF/DCTERMS.available">2026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