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36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3639</text:p>
      <text:p text:style-name="ifm_p_font.roman_mt.3.76mm_ifm">Vragen van het lid <text:span text:style-name="ifm_span_font.bold_ifm">Westerveld</text:span> (PRO) aan de Ministers van Defensie en van Langdurige Zorg, Jeugd en Sport over <text:span text:style-name="ifm_span_font.italic_ifm">het interview van vicepremier Yeşilgöz met NOS Stories over dakloze jongeren</text:span> (ingezonden 18 juni 2026).</text:p>
      <text:p text:style-name="ifm_p_mt.3.76mm_ifm">Vraag 1</text:p>
      <text:p text:style-name="ifm_p_ifm">Wat verstaat u precies onder «alles op alles zetten» om het aantal dakloze mensen in 2030 naar nul te brengen?<text:note text:id="ID-2026Z13639-d41e51" text:note-class="footnote"><text:note-citation text:label="1 ">1</text:note-citation><text:note-body><text:p text:style-name="ifm_p_font.normal_size.6.93pt_mt..5mm_indent.-0.1161in_mleft.0.1161in_ifm">NOS Stories, 6 juni 2026, «Hoe gaan we naar 0 dakloze jongeren in 2030?» Hoe gaan we naar 0 dakloze jongeren in 2030? | NOS Stories</text:p></text:note-body></text:note></text:p>
      <text:p text:style-name="ifm_p_mt.3.76mm_ifm">Vraag 2</text:p>
      <text:p text:style-name="ifm_p_ifm">Hoe rijmt u deze uitspraken met het coalitieakkoord waarin geen enkel concreet plan staat voor dakloze mensen?</text:p>
      <text:p text:style-name="ifm_p_mt.3.76mm_ifm">Vraag 3</text:p>
      <text:p text:style-name="ifm_p_ifm">Waaruit blijkt precies dat het kabinet, in de woorden van de vicepremier «heel hoge prioriteit» geeft aan dakloze jongeren? Kunt u uiteenzetten wat er precies wordt gedaan voor deze groep of welke concrete maatregelen het kabinet op korte termijn neemt?</text:p>
      <text:p text:style-name="ifm_p_mt.3.76mm_ifm">Vraag 4</text:p>
      <text:p text:style-name="ifm_p_ifm">Kunt u uw bewering dat er «heel veel» in het coalitieakkoord staat over de geestelijke gezondheidszorg (ggz) en over preventie, onderbouwen?</text:p>
      <text:p text:style-name="ifm_p_mt.3.76mm_ifm">Vraag 5</text:p>
      <text:p text:style-name="ifm_p_ifm">Hoeveel extra budget gaat u vrijmaken om uw woorden na te komen, in de wetenschap dat het budget dat is gekoppeld aan het Nationaal Actieplan Dakloosheid, aantoonbaar onvoldoende is om de beloften waar te maken?</text:p>
      <text:p text:style-name="ifm_p_mt.3.76mm_ifm">Vraag 6</text:p>
      <text:p text:style-name="ifm_p_ifm">Bent u bereid gemeenten te ondersteunen, die concrete plannen hebben om dakloze jongeren, of jongeren die dreigen dakloos te raken, aan een woonplek te helpen? Zo ja, hoe precies?</text:p>
      <text:p text:style-name="ifm_p_mt.3.76mm_ifm">Vraag 7</text:p>
      <text:p text:style-name="ifm_p_ifm">Kunt u deze vrag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interview van vicepremier Yesilgöz met NOS Stories over dakloze jongeren</dc:title>
    <meta:user-defined meta:name="OVERHEIDop.ParlID/DC.identifier">kv-tk-2026Z1363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8</meta:user-defined>
    <meta:user-defined meta:name="OVERHEIDop.KamervraagTypen/DC.type">Schriftelijke vragen</meta:user-defined>
    <meta:user-defined meta:name="OVERHEIDop.vraagnummer">2026Z13639</meta:user-defined>
    <meta:user-defined meta:name="OVERHEIDop.indiener">E.M. Westerv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8</meta:user-defined>
    <meta:user-defined meta:name="DC.title">Het interview van vicepremier Yesilgöz met NOS Stories over dakloze jongeren</meta:user-defined>
    <meta:user-defined meta:name="DCTERMS.W3CDTF/DCTERMS.available">2026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Jongeren</meta:user-defined>
    <meta:user-defined meta:name="OVERHEIDop.versieInformatie"/>
  </office:meta>
</office:document-meta>
</file>