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97</text:p>
      <text:p text:style-name="ifm_p_font.roman_mt.3.76mm_ifm">Vragen van het lid <text:span text:style-name="ifm_span_font.bold_ifm">Moinat</text:span> (Groep Markuszower) aan de Minister van Volksgezondheid, Welzijn en Sport over <text:span text:style-name="ifm_span_font.italic_ifm">de situatie van een 14-jarige jongen, de broer van het meisje uit Stadskanaal, die volgens een gerechtelijke uitspraak slachtoffer is geweest van mishandeling, misbruik en een langdurig onveilige opvoedsituatie en tevens getuige is geweest van de afschuwelijke mishandelingen van zijn 6-jarige zusje uit Stadskanaal</text:span> (ingezonden 17 juni 2026).</text:p>
      <text:p text:style-name="ifm_p_mt.3.76mm_ifm">Vraag 1</text:p>
      <text:p text:style-name="ifm_p_ifm">Heeft u kennisgenomen van het artikel van de Telegraaf over «Broer van ernstig mishandeld meisje (6) Stadskanaal wil nooit meer iets met zijn moeder te maken»?<text:note text:id="ID-2026Z13397-d41e51" text:note-class="footnote"><text:note-citation text:label="1 ">1</text:note-citation><text:note-body><text:p text:style-name="ifm_p_font.normal_size.6.93pt_mt..5mm_indent.-0.1161in_mleft.0.1161in_ifm">De Telegraaf, 16 juni 2026, (https://www.telegraaf.nl/binnenland/broer-van-ernstig-mishandeld-meisje-6-stadskanaal-wil-nooit-meer-iets-met-zijn-moeder-te-maken-hebben/157268822.html)</text:p></text:note-body></text:note></text:p>
      <text:p text:style-name="ifm_p_mt.3.76mm_ifm">Vraag 2</text:p>
      <text:p text:style-name="ifm_p_ifm">Heeft u kennisgenomen van de gerechtelijke uitspraak waarin wordt vastgesteld dat deze 14-jarige jongen slachtoffer is geweest van mishandeling, misbruik en een langdurig onveilige opvoedsituatie?<text:note text:id="ID-2026Z13397-d41e63" text:note-class="footnote"><text:note-citation text:label="2 ">2</text:note-citation><text:note-body><text:p text:style-name="ifm_p_font.normal_size.6.93pt_mt..5mm_indent.-0.1161in_mleft.0.1161in_ifm">De Telegraaf, 14 mei 2026, (https://www.telegraaf.nl/binnenland/gronings-meisje-6-in-coma-na-extreme-mishandeling-door-moeder-en-vriendin-stel-sloot-kinderen-op-in-strafkelder-en-filmde-geweld/151628645.html?utm_medium=referral&amp;utm_campaign=share)</text:p></text:note-body></text:note></text:p>
      <text:p text:style-name="ifm_p_mt.3.76mm_ifm">Vraag 3</text:p>
      <text:p text:style-name="ifm_p_ifm">Welke concrete hulp ontvangt deze jongen op dit moment en welke organisatie voert de regie over zijn herstel en veiligheid?</text:p>
      <text:p text:style-name="ifm_p_mt.3.76mm_ifm">Vraag 4</text:p>
      <text:p text:style-name="ifm_p_ifm">Wie is eindverantwoordelijk voor de veiligheid van deze jongen en hoe wordt gecontroleerd of gemaakte veiligheidsafspraken daadwerkelijk worden nageleefd?</text:p>
      <text:p text:style-name="ifm_p_mt.3.76mm_ifm">Vraag 5</text:p>
      <text:p text:style-name="ifm_p_ifm">Kan worden bevestigd dat deze jongen, ondanks de ernstige bevindingen van de rechter, nog steeds bij zijn vader verblijft? Op basis van welke veiligheidsafweging is dat gebeurd?</text:p>
      <text:p text:style-name="ifm_p_mt.3.76mm_ifm">Vraag 6</text:p>
      <text:p text:style-name="ifm_p_ifm">Hebben onafhankelijke deskundigen beoordeeld dat verblijf bij de vader in het belang van deze jongen is? Zo ja, welke deskundigen waren daarbij betrokken en welke overwegingen lagen aan dat oordeel ten grondslag?</text:p>
      <text:p text:style-name="ifm_p_mt.3.76mm_ifm">Vraag 7</text:p>
      <text:p text:style-name="ifm_p_ifm">Bent u bereid de Inspectie Gezondheidszorg en Jeugd (IGJ) te verzoeken deze casus expliciet mee te nemen in het lopende onderzoek naar de opvolging van signalen van kindermishandeling en kindveiligheid?</text:p>
      <text:p text:style-name="ifm_p_mt.3.76mm_ifm">Vraag 8</text:p>
      <text:p text:style-name="ifm_p_ifm">Bent u bereid de IGJ specifiek te laten onderzoeken hoe signalen over deze jongen zijn opgepakt, welke instanties betrokken waren, wie de regie voerde en waarom niet eerder is ingegrepen?</text:p>
      <text:p text:style-name="ifm_p_mt.3.76mm_ifm">Vraag 9</text:p>
      <text:p text:style-name="ifm_p_ifm">Deelt u de opvatting dat wanneer een rechter vaststelt dat een minderjarige slachtoffer is geweest van mishandeling en misbruik, maximale duidelijkheid nodig is over de vraag welke bescherming en begeleiding vervolgens wordt geboden?</text:p>
      <text:p text:style-name="ifm_p_mt.3.76mm_ifm">Vraag 10</text:p>
      <text:p text:style-name="ifm_p_ifm">Bent u bereid bij de betrokken instanties op te vragen welke veiligheidsvoorwaarden zijn verbonden aan het verblijf van deze jongen bij zijn vader en de Kamer hierover te informeren?</text:p>
      <text:p text:style-name="ifm_p_mt.3.76mm_ifm">Vraag 11</text:p>
      <text:p text:style-name="ifm_p_ifm">Bent u bereid te laten toetsen of de huidige hulpverlening en veiligheidsmaatregelen passend zijn bij de ernst van de door de rechter vastgestelde feiten?</text:p>
      <text:p text:style-name="ifm_p_mt.3.76mm_ifm">Vraag 12</text:p>
      <text:p text:style-name="ifm_p_ifm">Kunt u inzichtelijk maken welke instanties voorafgaand aan de rechterlijke uitspraak signalen hebben ontvangen over mishandeling, misbruik, verwaarlozing, schoolproblemen of andere veiligheidsrisico’s rond deze jongen?</text:p>
      <text:p text:style-name="ifm_p_mt.3.76mm_ifm">Vraag 13</text:p>
      <text:p text:style-name="ifm_p_ifm">Bent u bereid een onafhankelijk feitenrelaas te laten opstellen van alle meldingen, interventies, risico-inschattingen en besluiten rondom deze jongen, zodat duidelijk wordt waar het stelsel heeft gefaald en welke verbeteringen noodzakelijk zijn?</text:p>
      <text:p text:style-name="ifm_p_mt.3.76mm_ifm">Vraag 14</text:p>
      <text:p text:style-name="ifm_p_ifm">Welke bevoegdheden gaat u vanaf vandaag concreet inzetten om te controleren of deze jongen daadwerkelijk veilig is, passende hulp ontvangt en niet opnieuw tussen instanties uit beeld raakt?</text:p>
      <text:p text:style-name="ifm_p_mt.3.76mm_ifm">Vraag 15</text:p>
      <text:p text:style-name="ifm_p_ifm">Wilt u deze vragen uiterlijk 19 juni 16.30 uur beantwoorden in het belang van het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van een 14-jarige jongen, de broer van het meisje uit Stadskanaal, die volgens een gerechtelijke uitspraak slachtoffer is geweest van mishandeling, misbruik en een langdurig onveilige opvoedsituatie</dc:title>
    <meta:user-defined meta:name="OVERHEIDop.ParlID/DC.identifier">kv-tk-2026Z133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97</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De situatie van een 14-jarige jongen, de broer van het meisje uit Stadskanaal, die volgens een gerechtelijke uitspraak slachtoffer is geweest van mishandeling, misbruik en een langdurig onveilige opvoedsituatie</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