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family="table" style:name="parlementair.koptable">
      <style:table-properties fo:margin-bottom="0.7903in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row" style:name="parlementair.koprow">
      <style:table-row-properties style:min-row-height="19.5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class="text" style:display-name="ifm_p_font.roman_mt.3.76mm_ifm" style:family="paragraph" style:name="ifm_p_font.roman_mt.3.76mm_ifm" style:parent-style-name="Basis">
      <style:paragraph-properties fo:margin-top="3.76mm"/>
      <style:text-properties fo:font-style="normal" fo:font-weight="normal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span_font.bold_ifm" style:family="text" style:name="ifm_span_font.bold_ifm">
      <style:text-properties fo:font-weight="bold"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draw:frame draw:name="frillblok" draw:style-name="frame.frillblok" draw:z-index="0" svg:width="1.5602in" svg:x="15mm" svg:y="255mm" text:anchor-type="page" text:anchor-page-number="1">
        <draw:text-box fo:min-height="0.2in">
          <text:p text:style-name="frillblok">kv-tk-2026Z13395</text:p>
          <text:p text:style-name="frillblok">'s-Gravenhage 2026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 table:style-name="parlementair.koprow">
          <table:table-cell office:value-type="string" table:number-columns-spanned="1" table:style-name="parlementair.kopcel1">
            <text:p text:style-name="vergaderjaar">Vergaderjaar 2025-2026</text:p>
          </table:table-cell>
          <table:table-cell office:value-type="string" table:number-columns-spanned="2" table:style-name="parlementair.kopcel1">
            <text:p text:style-name="title.parlementair">
							Vragen gesteld door de leden der Kamer
						</text:p>
          </table:table-cell>
          <table:covered-table-cell/>
        </table:table-row>
      </table:table>
      <text:p text:style-name="kamervraagnummer">2026Z13395</text:p>
      <text:p text:style-name="ifm_p_font.roman_mt.3.76mm_ifm">Vragen van het lid <text:span text:style-name="ifm_span_font.bold_ifm">Patijn</text:span> (PRO) aan de Minister van Sociale Zaken en Werkgelegenheid over <text:span text:style-name="ifm_span_font.italic_ifm">het afnemen van rechten voor de werknemersverzekeringen</text:span> (ingezonden 17 juni 2026).</text:p>
      <text:p text:style-name="ifm_p_mt.3.76mm_ifm">Vraag 1</text:p>
      <text:p text:style-name="ifm_p_ifm">Kunt u uitdrukken welke groepen door de aanscherping van de referte-eis geen recht meer hebben op Werkloosheidswet (WW-)uitkering (in de huidige situatie wel WW zouden krijgen, maar door de aanscherping niet meer)? Kunt u hierbij in ieder geval de volgende groepen onderscheiden op basis van leeftijd (t/m 24 jaar, 25 t/m 34 jaar, 35 t/m 44 jaar, 45 t/m 54 jaar, 55 t/m 59 jaar, 60 t/m 64 jaar, 65 tot Algemene Ouderdomswet (AOW-)leeftijd en het gemiddelde) type contract (flex, vast en het gemiddelde) en op basis van inkomen (verdeeld in vijf kwintielen en het gemiddelde)?</text:p>
      <text:p text:style-name="ifm_p_mt.3.76mm_ifm">Vraag 2</text:p>
      <text:p text:style-name="ifm_p_ifm">Kunt u uitdrukken wat de gevolgen zijn van de inkorting van de maximale WW-duur en de vertraagde opbouw van WW op de gemiddelde WW-duur? Kunt u hierbij in ieder geval de volgende groepen onderscheiden op basis van leeftijd (t/m 24 jaar, 25 t/m 34 jaar, 35 t/m 44 jaar, 45 t/m 54 jaar, 55 t/m 59 jaar, 60 t/m 64 jaar, 65 tot AOW-leeftijd en het gemiddelde) type contract (flex, vast en het gemiddelde) en op basis van inkomen (verdeeld in vijf kwintielen en het gemiddelde)?</text:p>
      <text:p text:style-name="ifm_p_mt.3.76mm_ifm">Vraag 3</text:p>
      <text:p text:style-name="ifm_p_ifm">Kunt u aangeven welk deel van de mensen met WW daadwerkelijk werkloos is?</text:p>
      <text:p text:style-name="ifm_p_mt.3.76mm_ifm">Vraag 4</text:p>
      <text:p text:style-name="ifm_p_ifm">Kunt u aangeven welk deel van de mensen met WW een baan naast de WW heeft?</text:p>
      <text:p text:style-name="ifm_p_mt.3.76mm_ifm">Vraag 5</text:p>
      <text:p text:style-name="ifm_p_ifm">Kunt u aangeven hoeveel tijdswinst binnen keuringen er wordt bespaard door de Inkomensvoorziening Volledig Arbeidsongeschikten (IVA) af te schaffen? Kunt u dit aangeven per persoon en in totaal (voor het totaal aantal personen en voor de totale duur dat iemand in de WIA zit)?</text:p>
      <text:p text:style-name="ifm_p_mt.3.76mm_ifm">Vraag 6</text:p>
      <text:p text:style-name="ifm_p_ifm">Kunt u aangeven hoeveel tijdswinst het oplevert dat mensen binnen de IVA niet herkeurd hoeven te worden, terwijl dit voor andere populaties binnen de WIA wel geldt? Kunt u aangeven hoe vaak er gemiddeld herkeuringen plaatsvinden binnen de periode dat mensen in de WIA zitten? Kunt u dit aangeven per persoon en in totaal (voor het totaal aantal personen en voor de totale duur dat iemand in de WIA zit)?</text:p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extra" style:display-name="Kop Titel Parlementair" style:family="paragraph" style:name="title.kop.parlementair" style:parent-style-name="title.parlementair">
      <style:paragraph-properties fo:margin-bottom="0mm" fo:margin-top="2.5mm"/>
      <style:text-properties fo:font-size="18.116152pt" fo:font-weight="bold"/>
    </style:style>
    <style:style style:class="text" style:display-name="Kamernummer" style:family="paragraph" style:name="kamernummer" style:parent-style-name="Text_20_body">
      <style:paragraph-properties fo:margin-bottom="2.5mm" fo:text-align="end"/>
      <style:text-properties fo:font-size="51.151488pt" fo:font-weight="bold"/>
    </style:style>
    <style:style style:class="text" style:display-name="Vergaderjaar" style:family="paragraph" style:name="vergaderjaar" style:parent-style-name="Text_20_body">
      <style:paragraph-properties fo:margin-bottom="0in" fo:margin-top="2.5mm"/>
      <style:text-properties fo:font-size="9.590904pt"/>
    </style:style>
    <style:style style:class="extra" style:display-name="Titel Parlementair" style:family="paragraph" style:name="title.parlementair" style:parent-style-name="vergaderjaar">
      <style:paragraph-properties fo:margin-bottom="0.0in" fo:margin-top="2.5mm"/>
      <style:text-properties fo:font-weight="bold"/>
    </style:style>
    <style:style style:class="text" style:display-name="Kamervraagnummer" style:family="paragraph" style:name="kamervraagnummer" style:parent-style-name="Text_20_body">
      <style:paragraph-properties fo:margin-top="11.7mm" fo:margin-bottom="2.72mm"/>
      <style:text-properties fo:font-size="12.0pt" fo:font-weight="bold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5-2026, Vragen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5-2026, Vragen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42</meta:generator>
    <dc:title>Het afnemen van rechten voor de werknemersverzekeringen</dc:title>
    <meta:user-defined meta:name="OVERHEIDop.ParlID/DC.identifier">kv-tk-2026Z13395</meta:user-defined>
    <meta:user-defined meta:name="OVERHEIDop.configuratie">https://repository.officiele-overheidspublicaties.nl/MasterConfiguraties/MC-OEP-KamervragenZonderAntwoord-Web/1.9/xml/MC-OEP-KamervragenZonderAntwoord-Web.xml</meta:user-defined>
    <meta:user-defined meta:name="DCTERMS.W3CDTF/OVERHEIDop.datumIndiening">2026-06-17</meta:user-defined>
    <meta:user-defined meta:name="OVERHEIDop.KamervraagTypen/DC.type">Schriftelijke vragen</meta:user-defined>
    <meta:user-defined meta:name="OVERHEIDop.vraagnummer">2026Z13395</meta:user-defined>
    <meta:user-defined meta:name="OVERHEIDop.indiener">M.H. Patijn</meta:user-defined>
    <meta:user-defined meta:name="DCTERMS.alternative"/>
    <meta:user-defined meta:name="OVERHEIDop.vergaderjaar">2025-2026</meta:user-defined>
    <meta:user-defined meta:name="OVERHEID.StatenGeneraal/DC.creator">Tweede Kamer der Staten-Generaal</meta:user-defined>
    <meta:user-defined meta:name="OVERHEIDop.Parlementair/DC.type">Kamervragen zonder Antwoord</meta:user-defined>
    <meta:user-defined meta:name="DCTERMS.W3CDTF/DCTERMS.issued">2026-06-17</meta:user-defined>
    <meta:user-defined meta:name="DC.title">Het afnemen van rechten voor de werknemersverzekeringen</meta:user-defined>
    <meta:user-defined meta:name="DCTERMS.W3CDTF/DCTERMS.available">2026-06-17</meta:user-defined>
    <dc:language>nl</dc:language>
    <meta:user-defined meta:name="OVERHEID.Informatietype/DC.type">officiële publicatie</meta:user-defined>
    <meta:user-defined meta:name="OVERHEIDop.publicationName">Kamervragen zonder antwoord</meta:user-defined>
    <meta:user-defined meta:name="OVERHEID.Organisatietype/OVERHEID.organisationType">staten generaal</meta:user-defined>
    <meta:user-defined meta:name="OVERHEID.TaxonomieBeleidsagenda/OVERHEID.category">Bestuur | Parlement</meta:user-defined>
    <meta:user-defined meta:name="OVERHEID.TaxonomieBeleidsagenda/OVERHEID.category">Werk | Organisatie en beleid</meta:user-defined>
    <meta:user-defined meta:name="OVERHEIDop.versieInformatie"/>
  </office:meta>
</office:document-meta>
</file>